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Migliaia" style:data-style-name="N36">
      <style:table-cell-properties style:vertical-align="top" fo:background-color="transparent"/>
    </style:style>
    <style:style style:name="ce4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9" style:family="table-cell" style:parent-style-name="Migliaia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top" fo:background-color="transparent"/>
    </style:style>
    <style:style style:name="ce12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Migliaia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4">
            <text:p>BENEFICIARIO</text:p>
          </table:table-cell>
          <table:table-cell office:value-type="string" table:style-name="ce5">
            <text:p>Data mandato definitiva</text:p>
          </table:table-cell>
          <table:table-cell office:value-type="string" table:style-name="ce6">
            <text:p>Importo mandato</text:p>
          </table:table-cell>
          <table:table-cell office:value-type="string" table:style-name="ce4">
            <text:p>MACRO</text:p>
          </table:table-cell>
          <table:table-cell office:value-type="string" table:style-name="ce4">
            <text:p>DESCRIZIONE MAC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'ORTENSIA <text:s text:c="5"/>S.A.S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33" table:style-name="ce9">
            <text:p><text:s/>3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40.14" table:style-name="ce9">
            <text:p><text:s/>40,1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TALMET SRL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41.04" table:style-name="ce9">
            <text:p><text:s/>41,0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62.48" table:style-name="ce9">
            <text:p><text:s/>62,4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62.72" table:style-name="ce9">
            <text:p><text:s/>62,7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75.3" table:style-name="ce9">
            <text:p><text:s/>75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ATER TIME IL BOCCIONE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11.63" table:style-name="ce9">
            <text:p><text:s/>111,6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13.18" table:style-name="ce9">
            <text:p><text:s/>113,1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49.94" table:style-name="ce9">
            <text:p><text:s/>149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52.5" table:style-name="ce9">
            <text:p><text:s/>152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81.39" table:style-name="ce9">
            <text:p><text:s/>181,3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90.63" table:style-name="ce9">
            <text:p><text:s/>190,6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TALMET SRL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253.3" table:style-name="ce9">
            <text:p><text:s/>253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I AUTOMOBILE CLUB D'ITALIA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265.57" table:style-name="ce9">
            <text:p><text:s/>265,5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360.44" table:style-name="ce9">
            <text:p><text:s/>360,4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366.71" table:style-name="ce9">
            <text:p><text:s/>366,7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TEL MEDIA PUBBLICITA' SRL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390.4" table:style-name="ce9">
            <text:p><text:s/>390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410.97" table:style-name="ce9">
            <text:p><text:s/>410,9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682.19" table:style-name="ce9">
            <text:p><text:s/>682,1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709.2" table:style-name="ce9">
            <text:p><text:s/>709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752.09" table:style-name="ce9">
            <text:p><text:s/>752,0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UWAIT PETROLEUM ITALIA SPA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760.73" table:style-name="ce9">
            <text:p><text:s/>760,7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822.23" table:style-name="ce9">
            <text:p><text:s/>822,2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882.5" table:style-name="ce9">
            <text:p><text:s/>882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960.32" table:style-name="ce9">
            <text:p><text:s/>960,3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RARI COMPUTER BOLOGNA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973.56" table:style-name="ce9">
            <text:p><text:s/>973,5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673.54" table:style-name="ce9">
            <text:p><text:s/>1.673,5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SAPSA <text:s/>CENTRO STUDI ANALISI DI PSI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779.16" table:style-name="ce9">
            <text:p><text:s/>1.779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EED SPA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984.94" table:style-name="ce9">
            <text:p><text:s/>1.984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IETA'DOLCE COOPERATIVA SOCIALE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2720.02" table:style-name="ce9">
            <text:p><text:s/>2.720,0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IETA'DOLCE COOPERATIVA SOCIALE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3421.33" table:style-name="ce9">
            <text:p><text:s/>3.421,3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 PLATANI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4954.78" table:style-name="ce9">
            <text:p><text:s/>4.954,7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IETA'DOLCE COOPERATIVA SOCIALE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5324.22" table:style-name="ce9">
            <text:p><text:s/>5.324,2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ERATIVA SOCIALE COOPSELIOS S. C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6208.34" table:style-name="ce9">
            <text:p><text:s/>6.208,3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6222" table:style-name="ce9">
            <text:p><text:s/>6.22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UWAIT PETROLEUM ITALIA SPA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6473.47" table:style-name="ce9">
            <text:p><text:s/>6.473,4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6604.57" table:style-name="ce9">
            <text:p><text:s/>6.604,5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SI S.R.L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7647.5" table:style-name="ce9">
            <text:p><text:s/>7.647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LEUNO COOP.SOC.S.C.S.ONLUS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8818.25" table:style-name="ce9">
            <text:p><text:s/>8.818,2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ALDEBARAN SOC. COOP. SOC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1984.98" table:style-name="ce9">
            <text:p><text:s/>11.984,9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CORA SERVIZI S.COOP.SOCIALE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2790.59" table:style-name="ce9">
            <text:p><text:s/>12.790,5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STEMI INFORMATIVI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3151.6" table:style-name="ce9">
            <text:p><text:s/>13.151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STEMI INFORMATIVI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21960" table:style-name="ce9">
            <text:p><text:s/>21.96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STEMI INFORMATIVI S.R.L.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23591.75" table:style-name="ce9">
            <text:p><text:s/>23.591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ONOPIOS SAS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33550" table:style-name="ce9">
            <text:p><text:s/>33.55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. SOCIALE QUADRIFOGLIO S.C. - O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42309.11" table:style-name="ce9">
            <text:p><text:s/>42.309,1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CLAT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50896.08" table:style-name="ce9">
            <text:p><text:s/>50.896,0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NS-CONSORZIO NAZ. SERVIZI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97150.89" table:style-name="ce9">
            <text:p><text:s/>197.150,8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. SOCIALE QUADRIFOGLIO S.C. - O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369624.19" table:style-name="ce9">
            <text:p><text:s/>369.624,1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PIEMME S.R.L.</text:p>
          </table:table-cell>
          <table:table-cell office:value-type="date" office:date-value="2017-10-03T00:00:00" table:style-name="ce8">
            <text:p>03/10/2017</text:p>
          </table:table-cell>
          <table:table-cell office:value-type="float" office:value="5.93" table:style-name="ce9">
            <text:p><text:s/>5,9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UFFICIO DI MASCAGNI STEFANIA</text:p>
          </table:table-cell>
          <table:table-cell office:value-type="date" office:date-value="2017-10-03T00:00:00" table:style-name="ce8">
            <text:p>03/10/2017</text:p>
          </table:table-cell>
          <table:table-cell office:value-type="float" office:value="68.8" table:style-name="ce9">
            <text:p><text:s/>68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0-03T00:00:00" table:style-name="ce8">
            <text:p>03/10/2017</text:p>
          </table:table-cell>
          <table:table-cell office:value-type="float" office:value="506.66" table:style-name="ce9">
            <text:p><text:s/>506,6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M ITALIA <text:s/>S.P.A.</text:p>
          </table:table-cell>
          <table:table-cell office:value-type="date" office:date-value="2017-10-03T00:00:00" table:style-name="ce8">
            <text:p>03/10/2017</text:p>
          </table:table-cell>
          <table:table-cell office:value-type="float" office:value="1195.5999999999999" table:style-name="ce9">
            <text:p><text:s/>1.195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0-03T00:00:00" table:style-name="ce8">
            <text:p>03/10/2017</text:p>
          </table:table-cell>
          <table:table-cell office:value-type="float" office:value="1210.0999999999999" table:style-name="ce9">
            <text:p><text:s/>1.210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O ALFA S.R.L.</text:p>
          </table:table-cell>
          <table:table-cell office:value-type="date" office:date-value="2017-10-03T00:00:00" table:style-name="ce8">
            <text:p>03/10/2017</text:p>
          </table:table-cell>
          <table:table-cell office:value-type="float" office:value="1211.46" table:style-name="ce9">
            <text:p><text:s/>1.211,4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0-03T00:00:00" table:style-name="ce8">
            <text:p>03/10/2017</text:p>
          </table:table-cell>
          <table:table-cell office:value-type="float" office:value="1967.74" table:style-name="ce9">
            <text:p><text:s/>1.967,7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0-03T00:00:00" table:style-name="ce8">
            <text:p>03/10/2017</text:p>
          </table:table-cell>
          <table:table-cell office:value-type="float" office:value="4000" table:style-name="ce9">
            <text:p><text:s/>4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YODA</text:p>
          </table:table-cell>
          <table:table-cell office:value-type="date" office:date-value="2017-10-03T00:00:00" table:style-name="ce8">
            <text:p>03/10/2017</text:p>
          </table:table-cell>
          <table:table-cell office:value-type="float" office:value="9750" table:style-name="ce9">
            <text:p><text:s/>9.75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. SOCIALE QUADRIFOGLIO S.C. - O</text:p>
          </table:table-cell>
          <table:table-cell office:value-type="date" office:date-value="2017-10-03T00:00:00" table:style-name="ce8">
            <text:p>03/10/2017</text:p>
          </table:table-cell>
          <table:table-cell office:value-type="float" office:value="17784.09" table:style-name="ce9">
            <text:p><text:s/>17.784,0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BIZZANI FRANC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RGAN MYKHAYL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ASCHIERI LAUR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NDINELLI FEDERIC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RGONZONI GABRIELE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UDAGLIO FRANCESC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POSTAGNO NADI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 BAPTISTIS DANIEL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AZZIANO ROSARI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IORDANI ALBERT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ONZALES PATRICE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OLLI DEBOR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AH PINT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CCI SILVI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VELLI BEATRICE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FFENETTI PAOL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MONTIN FABI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CCARO FRANCESCA ANTONELL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ANG DAVIDE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3" table:style-name="ce9">
            <text:p><text:s/>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PATRIA SRL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67.099999999999994" table:style-name="ce9">
            <text:p><text:s/>67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LAVANDERIA <text:s/>SRL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96.6" table:style-name="ce9">
            <text:p><text:s/>96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SICO ROSAN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25" table:style-name="ce9">
            <text:p><text:s/>12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VI MIRC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66.91" table:style-name="ce9">
            <text:p><text:s/>166,9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ANCINI BARBAR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66.91" table:style-name="ce9">
            <text:p><text:s/>166,9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NG BIRU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79.4" table:style-name="ce9">
            <text:p><text:s/>179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BERNARDI STEFAN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88.91" table:style-name="ce9">
            <text:p><text:s/>188,9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RMEGGIANI MANUEL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88.91" table:style-name="ce9">
            <text:p><text:s/>188,9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UGIARDINI RAFFAELE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95.91" table:style-name="ce9">
            <text:p><text:s/>195,9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 NICOLA MASSIMILIAN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18.87" table:style-name="ce9">
            <text:p><text:s/>218,8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GNOLO LORENZ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18.87" table:style-name="ce9">
            <text:p><text:s/>218,8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44" table:style-name="ce9">
            <text:p><text:s/>244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RRARETTI DONATELL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64" table:style-name="ce9">
            <text:p><text:s/>264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ON SP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70" table:style-name="ce9">
            <text:p><text:s/>27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 PERNA ANDRE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334.82" table:style-name="ce9">
            <text:p><text:s/>334,8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HIBELLINI ROMAN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334.82" table:style-name="ce9">
            <text:p><text:s/>334,8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IUSTI LORENZ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334.82" table:style-name="ce9">
            <text:p><text:s/>334,8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SI VERONIC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334.82" table:style-name="ce9">
            <text:p><text:s/>334,8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ROSA S.R.L.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355.26" table:style-name="ce9">
            <text:p><text:s/>355,2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OLUCCI FRANCESC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362" table:style-name="ce9">
            <text:p><text:s/>36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SSIMI STEFAN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26.78" table:style-name="ce9">
            <text:p><text:s/>426,7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E DI MILAN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70.81" table:style-name="ce9">
            <text:p><text:s/>470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ORI FERDINAND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656.6" table:style-name="ce9">
            <text:p><text:s/>656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EFALU' PATRIZI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890.65" table:style-name="ce9">
            <text:p><text:s/>890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APPEZZERIA ROSSI REM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902.5" table:style-name="ce9">
            <text:p><text:s/>902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ILLO ANN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119.3800000000001" table:style-name="ce9">
            <text:p><text:s/>1.119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IGNARDI BRUN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142.6400000000001" table:style-name="ce9">
            <text:p><text:s/>1.142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QUITALIA SERVIZI DI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356.98" table:style-name="ce9">
            <text:p><text:s/>1.356,9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QUITALIA SERVIZI DI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418.98" table:style-name="ce9">
            <text:p><text:s/>1.418,9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LESANI ROBERT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794.12" table:style-name="ce9">
            <text:p><text:s/>1.794,1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LOGNA SERVIZI FUNERARI SRL UNIPER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528" table:style-name="ce9">
            <text:p><text:s/>2.52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RVELLI IN AZIONE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3477" table:style-name="ce9">
            <text:p><text:s/>3.477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E ITALIANE <text:s text:c="3"/>S.P.A.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935.9399999999996" table:style-name="ce9">
            <text:p><text:s/>4.935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MAR MONTEASSEGNI S.P.A.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5310.88" table:style-name="ce9">
            <text:p><text:s/>15.310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KARABAK NOVE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5408.33" table:style-name="ce9">
            <text:p><text:s/>15.408,3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MEAZ ELIOR S.p.A.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1256.560000000001" table:style-name="ce9">
            <text:p><text:s/>21.256,5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ABAK OTTO CONSORZIO COOPERATIV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3705.65" table:style-name="ce9">
            <text:p><text:s/>23.705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CAP S.P.A.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4534.41" table:style-name="ce9">
            <text:p><text:s/>24.534,4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KARABAK QUATTRO SOC.COOP.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8652.28" table:style-name="ce9">
            <text:p><text:s/>28.652,2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CAP S.P.A.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0292.26" table:style-name="ce9">
            <text:p><text:s/>40.292,2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MAR MONTEASSEGNI S.P.A.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0389.32" table:style-name="ce9">
            <text:p><text:s/>40.389,3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COOPERATIVO KARABAK SCARL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55259.1" table:style-name="ce9">
            <text:p><text:s/>55.259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GASP S.R.L. A SOCIO UNIC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83750.539999999994" table:style-name="ce9">
            <text:p><text:s/>83.750,5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CAP S.P.A.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42464.09" table:style-name="ce9">
            <text:p><text:s/>142.464,0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. SOCIALE QUADRIFOGLIO S.C. - 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42960.07" table:style-name="ce9">
            <text:p><text:s/>142.960,0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. SOCIALE QUADRIFOGLIO S.C. - 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78657.49" table:style-name="ce9">
            <text:p><text:s/>178.657,4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.FI.L. S.P.A.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90763.98" table:style-name="ce9">
            <text:p><text:s/>490.763,9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YO S.P.A.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55" table:style-name="ce9">
            <text:p><text:s/>5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DS SRL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122" table:style-name="ce9">
            <text:p><text:s/>12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224.94" table:style-name="ce9">
            <text:p><text:s/>224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CS MEDIA GROUP S.P.A.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256.2" table:style-name="ce9">
            <text:p><text:s/>256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ELLA RICHTER GIORGIO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285.48" table:style-name="ce9">
            <text:p><text:s/>285,4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1038.47" table:style-name="ce9">
            <text:p><text:s/>1.038,4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ELLA RICHTER GIORGIO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2854.8" table:style-name="ce9">
            <text:p><text:s/>2.854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GESU' DIVINO OPERAIO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3849.3" table:style-name="ce9">
            <text:p><text:s/>3.849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CORA SERVIZI S.COOP.SOCIALE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5511.42" table:style-name="ce9">
            <text:p><text:s/>5.511,4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ELLA RICHTER GIORGIO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7159.84" table:style-name="ce9">
            <text:p><text:s/>7.159,8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ENITALIA S.P.A.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9277.7000000000007" table:style-name="ce9">
            <text:p><text:s/>9.277,7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 SKEMA DOTTORI COMMERCIALISTI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11956.73" table:style-name="ce9">
            <text:p><text:s/>11.956,7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IMATE-KIC HOLDING B.V.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12500" table:style-name="ce9">
            <text:p><text:s/>12.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GIOLI S.P.A.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14926.96" table:style-name="ce9">
            <text:p><text:s/>14.926,9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ISTENZA EMILCARRELLI s.r.l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54.9" table:style-name="ce9">
            <text:p><text:s/>54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ELE SRL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08.53" table:style-name="ce9">
            <text:p><text:s/>108,5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60.13" table:style-name="ce9">
            <text:p><text:s/>160,1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TRAS CONGRESSI S.R.L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97.64" table:style-name="ce9">
            <text:p><text:s/>197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99.12" table:style-name="ce9">
            <text:p><text:s/>199,1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201.17" table:style-name="ce9">
            <text:p><text:s/>201,1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274.77" table:style-name="ce9">
            <text:p><text:s/>274,7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289.67" table:style-name="ce9">
            <text:p><text:s/>289,6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POGRAFIA RAGIONE DI MARIO RAGIONE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292.8" table:style-name="ce9">
            <text:p><text:s/>292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301.08" table:style-name="ce9">
            <text:p><text:s/>301,0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RINT GAS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330.39" table:style-name="ce9">
            <text:p><text:s/>330,3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HOEBIS S.A.S DI MIRTI SILVIA E C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454.67" table:style-name="ce9">
            <text:p><text:s/>454,6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RINT GAS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508.55" table:style-name="ce9">
            <text:p><text:s/>508,5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SOLE 24 ORE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610" table:style-name="ce9">
            <text:p><text:s/>61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LCLIMA S.R.L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711.26" table:style-name="ce9">
            <text:p><text:s/>711,2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E DI BOLOGNA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714.87" table:style-name="ce9">
            <text:p><text:s/>714,8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743.86" table:style-name="ce9">
            <text:p><text:s/>743,8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924" table:style-name="ce9">
            <text:p><text:s/>924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.SPORT.DILETT.CA ARCIERI DEL RENO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980" table:style-name="ce9">
            <text:p><text:s/>98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053.04" table:style-name="ce9">
            <text:p><text:s/>1.053,0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120.96" table:style-name="ce9">
            <text:p><text:s/>1.120,9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295.05" table:style-name="ce9">
            <text:p><text:s/>1.295,0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344.73" table:style-name="ce9">
            <text:p><text:s/>1.344,7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365.85" table:style-name="ce9">
            <text:p><text:s/>1.365,8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493.81" table:style-name="ce9">
            <text:p><text:s/>1.493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801.14" table:style-name="ce9">
            <text:p><text:s/>1.801,1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GUALANDI A FAVORE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811.7" table:style-name="ce9">
            <text:p><text:s/>1.811,7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RINT GAS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2270.17" table:style-name="ce9">
            <text:p><text:s/>2.270,1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LOGNA SERVIZI CIMITERIALI SRL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2398.08" table:style-name="ce9">
            <text:p><text:s/>2.398,0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E DI BOLOGNA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2561.27" table:style-name="ce9">
            <text:p><text:s/>2.561,2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MAGGIOLINO CLUB ASSOCIAZIONE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3167.51" table:style-name="ce9">
            <text:p><text:s/>3.167,5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ELE SRL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4070.65" table:style-name="ce9">
            <text:p><text:s/>4.070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4439.18" table:style-name="ce9">
            <text:p><text:s/>4.439,1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 PASSEROTTI SRL-SPAZIO BIMBI-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4735.75" table:style-name="ce9">
            <text:p><text:s/>4.735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DIAI COOP.VA <text:s/>SOCIALE A.R.L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4945.5" table:style-name="ce9">
            <text:p><text:s/>4.945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4983.2700000000004" table:style-name="ce9">
            <text:p><text:s/>4.983,2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G.I. <text:s/>ASS. STUDI GIURIDICI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4990" table:style-name="ce9">
            <text:p><text:s/>4.99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EDO S.R.L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5851.06" table:style-name="ce9">
            <text:p><text:s/>5.851,0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5938.31" table:style-name="ce9">
            <text:p><text:s/>5.938,3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RCOLO IL FOSSOLO A.S.D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7251.23" table:style-name="ce9">
            <text:p><text:s/>7.251,2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7496.9" table:style-name="ce9">
            <text:p><text:s/>7.496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8013.01" table:style-name="ce9">
            <text:p><text:s/>8.013,0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9045.44" table:style-name="ce9">
            <text:p><text:s/>9.045,4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MMART POST S.r.l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0366.06" table:style-name="ce9">
            <text:p><text:s/>10.366,0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NES VITTORIO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1482.88" table:style-name="ce9">
            <text:p><text:s/>11.482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IALDAI CLAUDIO DANIELE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1489.68" table:style-name="ce9">
            <text:p><text:s/>11.489,6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1780.25" table:style-name="ce9">
            <text:p><text:s/>11.780,2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TERPRISE SERVICES ITALIA S.R.L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2893.68" table:style-name="ce9">
            <text:p><text:s/>12.893,6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3367.67" table:style-name="ce9">
            <text:p><text:s/>13.367,6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7446.009999999998" table:style-name="ce9">
            <text:p><text:s/>17.446,0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7740.91" table:style-name="ce9">
            <text:p><text:s/>17.740,9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LMABIPIEMME LEASING SPA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23534.01" table:style-name="ce9">
            <text:p><text:s/>23.534,0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ELLA RICHTER GIORGIO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27038.51" table:style-name="ce9">
            <text:p><text:s/>27.038,5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44045.52" table:style-name="ce9">
            <text:p><text:s/>44.045,5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56371.8" table:style-name="ce9">
            <text:p><text:s/>56.371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03691.31" table:style-name="ce9">
            <text:p><text:s/>103.691,3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E DI NONANTOL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23.52" table:style-name="ce9">
            <text:p><text:s/>23,5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35.1" table:style-name="ce9">
            <text:p><text:s/>135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CS MEDIA GROUP S.P.A.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83" table:style-name="ce9">
            <text:p><text:s/>18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PATRIA SRL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87.88" table:style-name="ce9">
            <text:p><text:s/>187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.TA.BO. COOPERATIVA TAXISTI BOL.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217.77" table:style-name="ce9">
            <text:p><text:s/>217,7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CA <text:s/>S.C.A R.L.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255.04" table:style-name="ce9">
            <text:p><text:s/>255,0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PATRIA SRL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372.1" table:style-name="ce9">
            <text:p><text:s/>372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DACO SOC. COOP A R.L.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735.84" table:style-name="ce9">
            <text:p><text:s/>735,8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SERVICE <text:s/>SOC.COOP.P.A.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740.16" table:style-name="ce9">
            <text:p><text:s/>740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LASS PUBBLICITA' <text:s text:c="2"/>S.P.A.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768.6" table:style-name="ce9">
            <text:p><text:s/>768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VIRGOL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837" table:style-name="ce9">
            <text:p><text:s/>837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CNO MAINT S.R.L.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864.07" table:style-name="ce9">
            <text:p><text:s/>864,0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BC MARKETING S.R.L.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943.06" table:style-name="ce9">
            <text:p><text:s/>943,0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WCO DUC BOLOGNA SP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982.83" table:style-name="ce9">
            <text:p><text:s/>982,8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BONIFICA RENAN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032.9100000000001" table:style-name="ce9">
            <text:p><text:s/>1.032,9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SOLE 24 ORE S.P.A.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573.8" table:style-name="ce9">
            <text:p><text:s/>1.573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VAGLIA ROBERT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618.94" table:style-name="ce9">
            <text:p><text:s/>1.618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2057" table:style-name="ce9">
            <text:p><text:s/>2.057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3477.45" table:style-name="ce9">
            <text:p><text:s/>3.477,4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TICAL CASE SRL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3578.26" table:style-name="ce9">
            <text:p><text:s/>3.578,2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ERRARETTI GIORGIO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4789.3" table:style-name="ce9">
            <text:p><text:s/>4.789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UONPENSIERE CLAUDI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4900.21" table:style-name="ce9">
            <text:p><text:s/>4.900,2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4911" table:style-name="ce9">
            <text:p><text:s/>4.911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SERVIZI VILLA TAMB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5842.95" table:style-name="ce9">
            <text:p><text:s/>5.842,9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 PROTECT SP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9422.3700000000008" table:style-name="ce9">
            <text:p><text:s/>9.422,3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UJITSU TECHNOLOGY SOLUTIONS S.P.A.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0205" table:style-name="ce9">
            <text:p><text:s/>10.20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5145.97" table:style-name="ce9">
            <text:p><text:s/>15.145,9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ALDEBARAN SOC. COOP. SOC.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5192.58" table:style-name="ce9">
            <text:p><text:s/>15.192,5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5999.3" table:style-name="ce9">
            <text:p><text:s/>15.999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ROCCHIA DI S.EUGENIO PAP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6227.13" table:style-name="ce9">
            <text:p><text:s/>16.227,1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6489.330000000002" table:style-name="ce9">
            <text:p><text:s/>16.489,3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25776.74" table:style-name="ce9">
            <text:p><text:s/>25.776,7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39700.400000000001" table:style-name="ce9">
            <text:p><text:s/>39.700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59513.95" table:style-name="ce9">
            <text:p><text:s/>59.513,9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59672.61" table:style-name="ce9">
            <text:p><text:s/>59.672,6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72067.31" table:style-name="ce9">
            <text:p><text:s/>72.067,3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1.55" table:style-name="ce9">
            <text:p><text:s/>11,5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48.56" table:style-name="ce9">
            <text:p><text:s/>48,5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66.44" table:style-name="ce9">
            <text:p><text:s/>66,4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19.71" table:style-name="ce9">
            <text:p><text:s/>119,7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284.20999999999998" table:style-name="ce9">
            <text:p><text:s/>284,2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BENTINI 18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292" table:style-name="ce9">
            <text:p><text:s/>29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PALAZZO MODERNISSIMO-RIZ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309" table:style-name="ce9">
            <text:p><text:s/>309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VIA LANZARINI 16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324" table:style-name="ce9">
            <text:p><text:s/>324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332.37" table:style-name="ce9">
            <text:p><text:s/>332,3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335.84" table:style-name="ce9">
            <text:p><text:s/>335,8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433.48" table:style-name="ce9">
            <text:p><text:s/>433,4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438.1" table:style-name="ce9">
            <text:p><text:s/>438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VIA S.VITALE 106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477" table:style-name="ce9">
            <text:p><text:s/>477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612.38" table:style-name="ce9">
            <text:p><text:s/>612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SERRA 2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702.5" table:style-name="ce9">
            <text:p><text:s/>702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727" table:style-name="ce9">
            <text:p><text:s/>727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VIA MATTEOTTI 33/2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732" table:style-name="ce9">
            <text:p><text:s/>73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880.82" table:style-name="ce9">
            <text:p><text:s/>880,8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908.8" table:style-name="ce9">
            <text:p><text:s/>908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979.75" table:style-name="ce9">
            <text:p><text:s/>979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ROPEAN COALITION OF CITIES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000" table:style-name="ce9">
            <text:p><text:s/>1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VILLA GHIGI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043.05" table:style-name="ce9">
            <text:p><text:s/>1.043,0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377.7" table:style-name="ce9">
            <text:p><text:s/>1.377,7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916.31" table:style-name="ce9">
            <text:p><text:s/>1.916,3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938.19" table:style-name="ce9">
            <text:p><text:s/>1.938,1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985.9" table:style-name="ce9">
            <text:p><text:s/>1.985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2050.6999999999998" table:style-name="ce9">
            <text:p><text:s/>2.050,7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2053.38" table:style-name="ce9">
            <text:p><text:s/>2.053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2118.71" table:style-name="ce9">
            <text:p><text:s/>2.118,7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2166.34" table:style-name="ce9">
            <text:p><text:s/>2.166,3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AUTORIMESSE EX AREA ZUCC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2703.49" table:style-name="ce9">
            <text:p><text:s/>2.703,4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MURRI 37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3020.13" table:style-name="ce9">
            <text:p><text:s/>3.020,1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3194.74" table:style-name="ce9">
            <text:p><text:s/>3.194,7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3943.2" table:style-name="ce9">
            <text:p><text:s/>3.943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4610.3" table:style-name="ce9">
            <text:p><text:s/>4.610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5058.78" table:style-name="ce9">
            <text:p><text:s/>5.058,7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5328" table:style-name="ce9">
            <text:p><text:s/>5.32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FASCIA BOSCATA ONLUS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5651.75" table:style-name="ce9">
            <text:p><text:s/>5.651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5770.46" table:style-name="ce9">
            <text:p><text:s/>5.770,4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PALAZZO DEI NOTAI 1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7920" table:style-name="ce9">
            <text:p><text:s/>7.92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8714.34" table:style-name="ce9">
            <text:p><text:s/>8.714,3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IL GIARDINO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9166.91" table:style-name="ce9">
            <text:p><text:s/>9.166,9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WARCO MIZAR <text:s/>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9711.2000000000007" table:style-name="ce9">
            <text:p><text:s/>9.711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ICAMENTE S.R.L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0248" table:style-name="ce9">
            <text:p><text:s/>10.24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0266.540000000001" table:style-name="ce9">
            <text:p><text:s/>10.266,5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BATTISTELLI N.4-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1956" table:style-name="ce9">
            <text:p><text:s/>11.956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2910.57" table:style-name="ce9">
            <text:p><text:s/>12.910,5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V.E.PONENTE 24-30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2997.95" table:style-name="ce9">
            <text:p><text:s/>12.997,9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GENOVA NN. 6-8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5857.98" table:style-name="ce9">
            <text:p><text:s/>15.857,9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PALAZZO RE ENZO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7585" table:style-name="ce9">
            <text:p><text:s/>17.58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30685.599999999999" table:style-name="ce9">
            <text:p><text:s/>30.685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CENTRO CIVICO SAFFI BOLO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41052" table:style-name="ce9">
            <text:p><text:s/>41.05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PER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42022.239999999998" table:style-name="ce9">
            <text:p><text:s/>42.022,2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55643.040000000001" table:style-name="ce9">
            <text:p><text:s/>55.643,0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PER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72179.009999999995" table:style-name="ce9">
            <text:p><text:s/>72.179,0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PER S.P.A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79977.759999999995" table:style-name="ce9">
            <text:p><text:s/>79.977,7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EPURI <text:s/>SOC.COOP.P.A.</text:p>
          </table:table-cell>
          <table:table-cell office:value-type="date" office:date-value="2017-10-13T00:00:00" table:style-name="ce8">
            <text:p>13/10/2017</text:p>
          </table:table-cell>
          <table:table-cell office:value-type="float" office:value="491.04" table:style-name="ce9">
            <text:p><text:s/>491,0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.I.R.A. S.R.L.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9.7" table:style-name="ce9">
            <text:p><text:s/>19,7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.L.C.A. S.A.S.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27.63" table:style-name="ce9">
            <text:p><text:s/>27,6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.L.C.A. S.A.S.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85.97" table:style-name="ce9">
            <text:p><text:s/>85,9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ATER TIME IL BOCCIONE S.R.L.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13.46" table:style-name="ce9">
            <text:p><text:s/>113,4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TTURA CONTATORI S.R.L.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23.3" table:style-name="ce9">
            <text:p><text:s/>123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TTURA CONTATORI S.R.L.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51.4" table:style-name="ce9">
            <text:p><text:s/>151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CAE <text:s/>S.A.S DI GALLI PATRIZIO E C.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207.4" table:style-name="ce9">
            <text:p><text:s/>207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YOCERA DOCUMENT SOLUTIONS ITALIA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318.22000000000003" table:style-name="ce9">
            <text:p><text:s/>318,2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TTURA CONTATORI S.R.L.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359.3" table:style-name="ce9">
            <text:p><text:s/>359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ALDINI VALERIANI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360" table:style-name="ce9">
            <text:p><text:s/>36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GIOLI S.P.A.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463.6" table:style-name="ce9">
            <text:p><text:s/>463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.I.R.A. S.R.L.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474.2" table:style-name="ce9">
            <text:p><text:s/>474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.I.R.A. S.R.L.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520.79999999999995" table:style-name="ce9">
            <text:p><text:s/>520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.L.C.A. S.A.S.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529.14" table:style-name="ce9">
            <text:p><text:s/>529,1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864.59" table:style-name="ce9">
            <text:p><text:s/>864,5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.I.R.A. S.R.L.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970.4" table:style-name="ce9">
            <text:p><text:s/>970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I AUTOMOBILE CLUB D'ITALIA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133.75" table:style-name="ce9">
            <text:p><text:s/>1.133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M ITALIA <text:s/>S.P.A.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195.5999999999999" table:style-name="ce9">
            <text:p><text:s/>1.195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409.1" table:style-name="ce9">
            <text:p><text:s/>1.409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ZONA ORTIVA ERBOSA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426.83" table:style-name="ce9">
            <text:p><text:s/>1.426,8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525" table:style-name="ce9">
            <text:p><text:s/>1.52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ITTERA PAOLO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661.48" table:style-name="ce9">
            <text:p><text:s/>1.661,4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864.81" table:style-name="ce9">
            <text:p><text:s/>1.864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4166.58" table:style-name="ce9">
            <text:p><text:s/>4.166,5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&amp;R SRL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8218.41" table:style-name="ce9">
            <text:p><text:s/>8.218,4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DIACENTER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2200" table:style-name="ce9">
            <text:p><text:s/>12.2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SSILICHI S.P.A.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5567.2" table:style-name="ce9">
            <text:p><text:s/>15.567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.IN. SPORT INSTALLATION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9768.509999999998" table:style-name="ce9">
            <text:p><text:s/>19.768,5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DIACENTER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20130.310000000001" table:style-name="ce9">
            <text:p><text:s/>20.130,3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YOCERA DOCUMENT SOLUTIONS ITALIA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26267" table:style-name="ce9">
            <text:p><text:s/>26.267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PATRIA SRL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67.099999999999994" table:style-name="ce9">
            <text:p><text:s/>67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125" table:style-name="ce9">
            <text:p><text:s/>12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NRIF NET S.R.L.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179.99" table:style-name="ce9">
            <text:p><text:s/>179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TOGRAFIA ZUCCHINI SRL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374.83" table:style-name="ce9">
            <text:p><text:s/>374,8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RGAN ITALIA S.R.L.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509.96" table:style-name="ce9">
            <text:p><text:s/>509,9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D'IDEE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760" table:style-name="ce9">
            <text:p><text:s/>76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DI RIPOSO VILLA SERENA SRL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1003.37" table:style-name="ce9">
            <text:p><text:s/>1.003,3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ROCOM TELECOMUNICAZIONI S.R.L.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2196" table:style-name="ce9">
            <text:p><text:s/>2.196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3185.73" table:style-name="ce9">
            <text:p><text:s/>3.185,7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ROCOM TELECOMUNICAZIONI S.R.L.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3342.8" table:style-name="ce9">
            <text:p><text:s/>3.342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NOTIZIA CHE FA CENTRO SNC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38" table:style-name="ce9">
            <text:p><text:s/>3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NOTIZIA CHE FA CENTRO SNC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206" table:style-name="ce9">
            <text:p><text:s/>206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RTUAL LOGIC S.R.L.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257.81" table:style-name="ce9">
            <text:p><text:s/>257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ROFINO SONI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258.27999999999997" table:style-name="ce9">
            <text:p><text:s/>258,2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GIOLI S.P.A.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439.2" table:style-name="ce9">
            <text:p><text:s/>439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MEGA + S.R.L.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488" table:style-name="ce9">
            <text:p><text:s/>48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TUPIGGIA MAURIZIO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500" table:style-name="ce9">
            <text:p><text:s/>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MMA OFFICE SRL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523.38" table:style-name="ce9">
            <text:p><text:s/>523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IOBIEMME SRL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541.29" table:style-name="ce9">
            <text:p><text:s/>541,2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MOTER SPORT SOCIETA' COOPERATIV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647.5" table:style-name="ce9">
            <text:p><text:s/>647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.VENDITE GIUDIZIARIE E FIDUCIARI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738.04" table:style-name="ce9">
            <text:p><text:s/>738,0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NDI GIANFRANCO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749.93" table:style-name="ce9">
            <text:p><text:s/>749,9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ROITALIAPET EMILIA ROMAGNA DI AR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996.74" table:style-name="ce9">
            <text:p><text:s/>996,7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ASSO SRLS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798.89" table:style-name="ce9">
            <text:p><text:s/>1.798,8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FORNITURE SNC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955.66" table:style-name="ce9">
            <text:p><text:s/>1.955,6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CULTURALE OLTRE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2400" table:style-name="ce9">
            <text:p><text:s/>2.4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MOTER SPORT SOCIETA' COOPERATIV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2928" table:style-name="ce9">
            <text:p><text:s/>2.92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3843.52" table:style-name="ce9">
            <text:p><text:s/>3.843,5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7250" table:style-name="ce9">
            <text:p><text:s/>7.25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9730" table:style-name="ce9">
            <text:p><text:s/>9.73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ALDEBARAN SOC. COOP. SOC.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30729.46" table:style-name="ce9">
            <text:p><text:s/>30.729,4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47440.02" table:style-name="ce9">
            <text:p><text:s/>47.440,0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06412.34" table:style-name="ce9">
            <text:p><text:s/>106.412,3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10443.25" table:style-name="ce9">
            <text:p><text:s/>110.443,2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41585.25" table:style-name="ce9">
            <text:p><text:s/>141.585,2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44348.6" table:style-name="ce9">
            <text:p><text:s/>144.348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45206.69" table:style-name="ce9">
            <text:p><text:s/>145.206,6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223812.13" table:style-name="ce9">
            <text:p><text:s/>223.812,1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288405.05" table:style-name="ce9">
            <text:p><text:s/>288.405,0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346207.5" table:style-name="ce9">
            <text:p><text:s/>346.207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361718.5" table:style-name="ce9">
            <text:p><text:s/>361.718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377711.02" table:style-name="ce9">
            <text:p><text:s/>377.711,0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381583.64" table:style-name="ce9">
            <text:p><text:s/>381.583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416976.29" table:style-name="ce9">
            <text:p><text:s/>416.976,2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002596.92" table:style-name="ce9">
            <text:p><text:s/>1.002.596,9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051140.72" table:style-name="ce9">
            <text:p><text:s/>1.051.140,7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249762.5" table:style-name="ce9">
            <text:p><text:s/>1.249.762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269580.58" table:style-name="ce9">
            <text:p><text:s/>1.269.580,5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600" table:style-name="ce9">
            <text:p><text:s/>6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3212.75" table:style-name="ce9">
            <text:p><text:s/>3.212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ISPORTIVA ATLETICO BORGO PANIGAL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7808" table:style-name="ce9">
            <text:p><text:s/>7.80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20695.96" table:style-name="ce9">
            <text:p><text:s/>20.695,9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VERSITA' VERDE <text:s/>DI BOLOGNA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24400" table:style-name="ce9">
            <text:p><text:s/>24.4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53572.800000000003" table:style-name="ce9">
            <text:p><text:s/>53.572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E DI PIANORO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349.04" table:style-name="ce9">
            <text:p><text:s/>349,0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GMA S.P.A.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457.5" table:style-name="ce9">
            <text:p><text:s/>457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POLITOGRAFIA MASI S.N.C.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2135" table:style-name="ce9">
            <text:p><text:s/>2.13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GESU' DIVINO OPERAIO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3496.59" table:style-name="ce9">
            <text:p><text:s/>3.496,5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ECTRA S.R.L.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3633.16" table:style-name="ce9">
            <text:p><text:s/>3.633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TECNICA SPA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4621.4399999999996" table:style-name="ce9">
            <text:p><text:s/>4.621,4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S.B. CENTRO UNIV.SPORTIVO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9180.4500000000007" table:style-name="ce9">
            <text:p><text:s/>9.180,4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CNOSCIENZA S.R.L.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9396.4699999999993" table:style-name="ce9">
            <text:p><text:s/>9.396,4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GUALANDI A FAVORE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52404.19" table:style-name="ce9">
            <text:p><text:s/>52.404,1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PASS S.P.A.</text:p>
          </table:table-cell>
          <table:table-cell office:value-type="date" office:date-value="2017-10-23T00:00:00" table:style-name="ce8">
            <text:p>23/10/2017</text:p>
          </table:table-cell>
          <table:table-cell office:value-type="float" office:value="0.91" table:style-name="ce9">
            <text:p><text:s/>0,9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TOSTRADE PER L'ITALIA S.P.A.</text:p>
          </table:table-cell>
          <table:table-cell office:value-type="date" office:date-value="2017-10-23T00:00:00" table:style-name="ce8">
            <text:p>23/10/2017</text:p>
          </table:table-cell>
          <table:table-cell office:value-type="float" office:value="27.59" table:style-name="ce9">
            <text:p><text:s/>27,5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PIEMME S.R.L.</text:p>
          </table:table-cell>
          <table:table-cell office:value-type="date" office:date-value="2017-10-24T00:00:00" table:style-name="ce8">
            <text:p>24/10/2017</text:p>
          </table:table-cell>
          <table:table-cell office:value-type="float" office:value="33.67" table:style-name="ce9">
            <text:p><text:s/>33,6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ITA' SANTA MARIA DELLA VENENTA</text:p>
          </table:table-cell>
          <table:table-cell office:value-type="date" office:date-value="2017-10-24T00:00:00" table:style-name="ce8">
            <text:p>24/10/2017</text:p>
          </table:table-cell>
          <table:table-cell office:value-type="float" office:value="252.75" table:style-name="ce9">
            <text:p><text:s/>252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MMART POST S.r.l.</text:p>
          </table:table-cell>
          <table:table-cell office:value-type="date" office:date-value="2017-10-24T00:00:00" table:style-name="ce8">
            <text:p>24/10/2017</text:p>
          </table:table-cell>
          <table:table-cell office:value-type="float" office:value="914.84" table:style-name="ce9">
            <text:p><text:s/>914,8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E ITALIANE <text:s text:c="3"/>S.P.A.</text:p>
          </table:table-cell>
          <table:table-cell office:value-type="date" office:date-value="2017-10-24T00:00:00" table:style-name="ce8">
            <text:p>24/10/2017</text:p>
          </table:table-cell>
          <table:table-cell office:value-type="float" office:value="1318.78" table:style-name="ce9">
            <text:p><text:s/>1.318,7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4T00:00:00" table:style-name="ce8">
            <text:p>24/10/2017</text:p>
          </table:table-cell>
          <table:table-cell office:value-type="float" office:value="1435.69" table:style-name="ce9">
            <text:p><text:s/>1.435,6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30" table:style-name="ce9">
            <text:p><text:s/>3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225" table:style-name="ce9">
            <text:p><text:s/>22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RINT GAS S.P.A.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423.81" table:style-name="ce9">
            <text:p><text:s/>423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RINT GAS S.P.A.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2689.93" table:style-name="ce9">
            <text:p><text:s/>2.689,9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KNESI SRL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3405.84" table:style-name="ce9">
            <text:p><text:s/>3.405,8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. SOCIALE QUADRIFOGLIO S.C. - O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6936.3" table:style-name="ce9">
            <text:p><text:s/>6.936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TALMET SRL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42.4" table:style-name="ce9">
            <text:p><text:s/>42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TAPPETO VOLANTE S.A.S.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66.31" table:style-name="ce9">
            <text:p><text:s/>66,3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MBA DI STEFANIA CATALANO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113.42" table:style-name="ce9">
            <text:p><text:s/>113,4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ESPANET ITALIA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152.44999999999999" table:style-name="ce9">
            <text:p><text:s/>152,4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MAGINI E SUONI <text:s/>SRL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156.16" table:style-name="ce9">
            <text:p><text:s/>156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I AUTOMOBILE CLUB D'ITALIA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209.67" table:style-name="ce9">
            <text:p><text:s/>209,6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MMA OTELLO E <text:s text:c="2"/>FIGLIO <text:s/>DI LAMMA A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215" table:style-name="ce9">
            <text:p><text:s/>21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TALMET SRL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217.14" table:style-name="ce9">
            <text:p><text:s/>217,1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ZIONI PENDRAGON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300" table:style-name="ce9">
            <text:p><text:s/>3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 FIELD DELIVERY ITALIA S.R.L.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353.8" table:style-name="ce9">
            <text:p><text:s/>353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ORT 2000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527" table:style-name="ce9">
            <text:p><text:s/>527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TRAFF <text:s text:c="2"/>SRL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1107.76" table:style-name="ce9">
            <text:p><text:s/>1.107,7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. SOCIALE QUADRIFOGLIO S.C. - O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1721.69" table:style-name="ce9">
            <text:p><text:s/>1.721,6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GITECH DI MATTEO BRUNO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1832.44" table:style-name="ce9">
            <text:p><text:s/>1.832,4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E ITALIANE <text:s text:c="3"/>S.P.A.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2073.5700000000002" table:style-name="ce9">
            <text:p><text:s/>2.073,5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 <text:s/>DILETTANT. POLISPOR. LAME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3783.32" table:style-name="ce9">
            <text:p><text:s/>3.783,3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ICAMENTE S.R.L.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3843" table:style-name="ce9">
            <text:p><text:s/>3.84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TAPPETO VOLANTE S.A.S.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3894.62" table:style-name="ce9">
            <text:p><text:s/>3.894,6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NAZIONALE CENTRI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6100" table:style-name="ce9">
            <text:p><text:s/>6.1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FARLOTTINE <text:s/>ONLUS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8071.32" table:style-name="ce9">
            <text:p><text:s/>8.071,3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ISPORTIVA PONTELUNGO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10370" table:style-name="ce9">
            <text:p><text:s/>10.37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YODA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25000" table:style-name="ce9">
            <text:p><text:s/>25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0-30T00:00:00" table:style-name="ce8">
            <text:p>30/10/2017</text:p>
          </table:table-cell>
          <table:table-cell office:value-type="float" office:value="167" table:style-name="ce9">
            <text:p><text:s/>167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7">
            <text:p>A.N.A.C. AUTORITA' NAZIONALE ANTICO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30" table:style-name="ce9">
            <text:p><text:s/>3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'ORTENSIA <text:s text:c="5"/>S.A.S.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71.5" table:style-name="ce9">
            <text:p><text:s/>71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CS MEDIA GROUP S.P.A.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201.99" table:style-name="ce9">
            <text:p><text:s/>201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DELL'AUTO DI SABINO GROSS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399.55" table:style-name="ce9">
            <text:p><text:s/>399,5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CORD DI SIMONE CIABATT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414.8" table:style-name="ce9">
            <text:p><text:s/>414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SAPSA <text:s/>CENTRO STUDI ANALISI DI PS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1779.16" table:style-name="ce9">
            <text:p><text:s/>1.779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ELE SRL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4669.95" table:style-name="ce9">
            <text:p><text:s/>4.669,9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DELL'AUTO DI SABINO GROSS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4690.3500000000004" table:style-name="ce9">
            <text:p><text:s/>4.690,3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MMARTPOST BOLOGNA S.R.L.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10053.93" table:style-name="ce9">
            <text:p><text:s/>10.053,9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IGATO MANUELA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23730.2" table:style-name="ce9">
            <text:p><text:s/>23.730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DAGROUP PUBLIC SERVICES SRL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52695.46" table:style-name="ce9">
            <text:p><text:s/>52.695,4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A. IMPOSTE COMUNALI AFFINI SRL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137823.54" table:style-name="ce9">
            <text:p><text:s/>137.823,5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M PANORAMA SPA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53.82" table:style-name="ce9">
            <text:p><text:s/>53,8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ICOCCOLE S.R.L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58.32" table:style-name="ce9">
            <text:p><text:s/>58,3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61.9" table:style-name="ce9">
            <text:p><text:s/>61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77.12" table:style-name="ce9">
            <text:p><text:s/>177,1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244" table:style-name="ce9">
            <text:p><text:s/>244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335.82" table:style-name="ce9">
            <text:p><text:s/>335,8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LDINI ARRIGO S.U.R.L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414.27" table:style-name="ce9">
            <text:p><text:s/>414,2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DELL'AUTO DI SABINO GROSSI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421.73" table:style-name="ce9">
            <text:p><text:s/>421,7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427" table:style-name="ce9">
            <text:p><text:s/>427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455.48" table:style-name="ce9">
            <text:p><text:s/>455,4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LDINI ARRIGO S.U.R.L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482.54" table:style-name="ce9">
            <text:p><text:s/>482,5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663.64" table:style-name="ce9">
            <text:p><text:s/>663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ROZZERIA PANIGALESE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667.13" table:style-name="ce9">
            <text:p><text:s/>667,1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682.62" table:style-name="ce9">
            <text:p><text:s/>682,6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EED SPA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862.54" table:style-name="ce9">
            <text:p><text:s/>862,5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900.56" table:style-name="ce9">
            <text:p><text:s/>900,5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UWAIT PETROLEUM ITALIA SPA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996.07" table:style-name="ce9">
            <text:p><text:s/>996,0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026.6600000000001" table:style-name="ce9">
            <text:p><text:s/>1.026,6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AFICHE SIGEM SRL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244.4000000000001" table:style-name="ce9">
            <text:p><text:s/>1.244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LOGNA ATHLETICS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368.84" table:style-name="ce9">
            <text:p><text:s/>1.368,8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532.09" table:style-name="ce9">
            <text:p><text:s/>1.532,0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819.12" table:style-name="ce9">
            <text:p><text:s/>1.819,1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B SISTEMI INTEGRATI <text:s text:c="2"/>S.R.L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2009.63" table:style-name="ce9">
            <text:p><text:s/>2.009,6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MANZONI &amp; C. <text:s/>SPA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2081.3200000000002" table:style-name="ce9">
            <text:p><text:s/>2.081,3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2160.04" table:style-name="ce9">
            <text:p><text:s/>2.160,0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DAB SISTEMI INTEGRATI <text:s text:c="2"/>S.R.L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2679.5" table:style-name="ce9">
            <text:p><text:s/>2.679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2751" table:style-name="ce9">
            <text:p><text:s/>2.751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2755.48" table:style-name="ce9">
            <text:p><text:s/>2.755,4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PATRIA SRL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3113.34" table:style-name="ce9">
            <text:p><text:s/>3.113,3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3161" table:style-name="ce9">
            <text:p><text:s/>3.161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FABBRICA DELLE NUVOLE ARL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3625.8" table:style-name="ce9">
            <text:p><text:s/>3.625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B SISTEMI INTEGRATI <text:s text:c="2"/>S.R.L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4019.25" table:style-name="ce9">
            <text:p><text:s/>4.019,2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PATRIA SRL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4151.1400000000003" table:style-name="ce9">
            <text:p><text:s/>4.151,1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4734.59" table:style-name="ce9">
            <text:p><text:s/>4.734,5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 ELIDE TRAVERSI E NELLA TOSCHI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5172.51" table:style-name="ce9">
            <text:p><text:s/>5.172,5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PATRIA SRL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5337.18" table:style-name="ce9">
            <text:p><text:s/>5.337,1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DAB SISTEMI INTEGRATI <text:s text:c="2"/>S.R.L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5359" table:style-name="ce9">
            <text:p><text:s/>5.359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6222" table:style-name="ce9">
            <text:p><text:s/>6.22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B SISTEMI INTEGRATI <text:s text:c="2"/>S.R.L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6698.75" table:style-name="ce9">
            <text:p><text:s/>6.698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RCOLO IL FOSSOLO A.S.D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7251.23" table:style-name="ce9">
            <text:p><text:s/>7.251,2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UWAIT PETROLEUM ITALIA SPA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8542.08" table:style-name="ce9">
            <text:p><text:s/>8.542,0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8979.2999999999993" table:style-name="ce9">
            <text:p><text:s/>8.979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 E' COMUNICAZIONE E EDITORIA SRL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9100" table:style-name="ce9">
            <text:p><text:s/>9.1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CAPARLANTE COOP.SOC. ARL ONLUS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9556.66" table:style-name="ce9">
            <text:p><text:s/>9.556,6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DELL'AUTO DI SABINO GROSSI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9955.4500000000007" table:style-name="ce9">
            <text:p><text:s/>9.955,4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RTUAL COOP COOPERATIVA SOCIALE ON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0486.99" table:style-name="ce9">
            <text:p><text:s/>10.486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 MANAGEMENT PA <text:s/>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0980" table:style-name="ce9">
            <text:p><text:s/>10.98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B SISTEMI INTEGRATI <text:s text:c="2"/>S.R.L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2727.63" table:style-name="ce9">
            <text:p><text:s/>12.727,6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S SISTEMI URBANI SRL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5628.86" table:style-name="ce9">
            <text:p><text:s/>15.628,8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DELL'AUTO DI SABINO GROSSI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6087.24" table:style-name="ce9">
            <text:p><text:s/>16.087,2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IETA'DOLCE COOPERATIVA SOCIALE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6600" table:style-name="ce9">
            <text:p><text:s/>16.6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PATRIA SRL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7654" table:style-name="ce9">
            <text:p><text:s/>17.654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20734.48" table:style-name="ce9">
            <text:p><text:s/>20.734,4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I IMMOBILI BARAVELLI S.R.L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26985.23" table:style-name="ce9">
            <text:p><text:s/>26.985,2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I IMMOBILI BARAVELLI S.R.L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29687.42" table:style-name="ce9">
            <text:p><text:s/>29.687,4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X IMMOBILIARE S.R.L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37248.15" table:style-name="ce9">
            <text:p><text:s/>37.248,1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B SISTEMI INTEGRATI <text:s text:c="2"/>S.R.L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39803.32" table:style-name="ce9">
            <text:p><text:s/>39.803,3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X IMMOBILIARE S.R.L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53326.65" table:style-name="ce9">
            <text:p><text:s/>53.326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NS-CONSORZIO NAZ. SERVIZI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64395.64" table:style-name="ce9">
            <text:p><text:s/>64.395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8.52" table:style-name="ce9">
            <text:p><text:s/>28,5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30" table:style-name="ce9">
            <text:p><text:s/>3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34.96" table:style-name="ce9">
            <text:p><text:s/>34,9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39.35" table:style-name="ce9">
            <text:p><text:s/>39,3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60" table:style-name="ce9">
            <text:p><text:s/>6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61.65" table:style-name="ce9">
            <text:p><text:s/>61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LAVANDERIA <text:s/>SRL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65.16" table:style-name="ce9">
            <text:p><text:s/>65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73.72" table:style-name="ce9">
            <text:p><text:s/>73,7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92.18" table:style-name="ce9">
            <text:p><text:s/>92,1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12.46" table:style-name="ce9">
            <text:p><text:s/>112,4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NOTIZIA CHE FA CENTRO SNC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21.5" table:style-name="ce9">
            <text:p><text:s/>121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37.02000000000001" table:style-name="ce9">
            <text:p><text:s/>137,0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MBONFESTA DI ANTONELLA PIPICELLA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91.36" table:style-name="ce9">
            <text:p><text:s/>191,3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NOTIZIA CHE FA CENTRO SNC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08.5" table:style-name="ce9">
            <text:p><text:s/>208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SIBILIA SRL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19.6" table:style-name="ce9">
            <text:p><text:s/>219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EPURI <text:s/>SOC.COOP.P.A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25.5" table:style-name="ce9">
            <text:p><text:s/>225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BRERIA GIURIDICA-LE NOVITA' DEL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64.89999999999998" table:style-name="ce9">
            <text:p><text:s/>264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78.38" table:style-name="ce9">
            <text:p><text:s/>278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83.8" table:style-name="ce9">
            <text:p><text:s/>283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84.45999999999998" table:style-name="ce9">
            <text:p><text:s/>284,4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SIBILIA SRL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92.8" table:style-name="ce9">
            <text:p><text:s/>292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332.74" table:style-name="ce9">
            <text:p><text:s/>332,7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SIBILIA SRL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384.3" table:style-name="ce9">
            <text:p><text:s/>384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URENZANO PASQUALE LUIGI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478.64" table:style-name="ce9">
            <text:p><text:s/>478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MBRIFICIO LAMPO <text:s/>SRL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500" table:style-name="ce9">
            <text:p><text:s/>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660.07" table:style-name="ce9">
            <text:p><text:s/>660,0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RINT GAS S.P.A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666.17" table:style-name="ce9">
            <text:p><text:s/>666,1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798.4" table:style-name="ce9">
            <text:p><text:s/>798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ENARO VALERIO ANTONIO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800" table:style-name="ce9">
            <text:p><text:s/>8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913.38" table:style-name="ce9">
            <text:p><text:s/>913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TED FO7 A.S.D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220" table:style-name="ce9">
            <text:p><text:s/>1.22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220.58" table:style-name="ce9">
            <text:p><text:s/>1.220,5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EPURI <text:s/>SOC.COOP.P.A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319.67" table:style-name="ce9">
            <text:p><text:s/>1.319,6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P LEGNO S.R.L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999.99" table:style-name="ce9">
            <text:p><text:s/>1.999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TENARO VALERIO ANTONIO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000" table:style-name="ce9">
            <text:p><text:s/>2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270.65" table:style-name="ce9">
            <text:p><text:s/>2.270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679.61" table:style-name="ce9">
            <text:p><text:s/>2.679,6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U.N.I.A -TERRITORIALE-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3172" table:style-name="ce9">
            <text:p><text:s/>3.17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EPURI <text:s/>SOC.COOP.P.A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3740" table:style-name="ce9">
            <text:p><text:s/>3.74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 <text:s/>DILETTANT. POLISPOR. LAME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3783.32" table:style-name="ce9">
            <text:p><text:s/>3.783,3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ONE SPORTIVA CORTICELLA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6704.4" table:style-name="ce9">
            <text:p><text:s/>6.704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CCHER DANILO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7999.78" table:style-name="ce9">
            <text:p><text:s/>7.999,7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MARCONI WIRELESS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1880.9" table:style-name="ce9">
            <text:p><text:s/>11.880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IMAL LIBERATION ONLUS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6402.080000000002" table:style-name="ce9">
            <text:p><text:s/>16.402,0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GIOLI S.P.A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7792.21" table:style-name="ce9">
            <text:p><text:s/>17.792,2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EPURI <text:s/>SOC.COOP.P.A.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0898.330000000002" table:style-name="ce9">
            <text:p><text:s/>20.898,3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5475.72" table:style-name="ce9">
            <text:p><text:s/>25.475,7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34824.85" table:style-name="ce9">
            <text:p><text:s/>34.824,8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7">
            <text:p>ASP CITTA' DI BOLOGNA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50951.44" table:style-name="ce9">
            <text:p><text:s/>50.951,4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QUA SEVEN SOCIETA' CONSORTILE A R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46496.59" table:style-name="ce9">
            <text:p><text:s/>146.496,5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AUSL DI BOLOGNA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49789.9" table:style-name="ce9">
            <text:p><text:s/>249.789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AUSL DI BOLOGNA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409074.74" table:style-name="ce9">
            <text:p><text:s/>409.074,7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AUSL DI BOLOGNA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995781.54" table:style-name="ce9">
            <text:p><text:s/>995.781,5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AUSL DI BOLOGNA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845353.82" table:style-name="ce9">
            <text:p><text:s/>1.845.353,8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.N.A.C. AUTORITA' NAZIONALE ANTICO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30" table:style-name="ce9">
            <text:p><text:s/>3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60" table:style-name="ce9">
            <text:p><text:s/>6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ELE SRL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87.79" table:style-name="ce9">
            <text:p><text:s/>87,7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90" table:style-name="ce9">
            <text:p><text:s/>9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AMIRIAL S.P.A.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142.74" table:style-name="ce9">
            <text:p><text:s/>142,7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375" table:style-name="ce9">
            <text:p><text:s/>37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CAPARLANTE COOP.SOC. ARL ONLUS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472.5" table:style-name="ce9">
            <text:p><text:s/>472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TRAS CONGRESSI S.R.L.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563.64" table:style-name="ce9">
            <text:p><text:s/>563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600" table:style-name="ce9">
            <text:p><text:s/>6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TALIS S.P.A.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1067.5" table:style-name="ce9">
            <text:p><text:s/>1.067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LOGNA SERVIZI CIMITERIALI SRL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1199.04" table:style-name="ce9">
            <text:p><text:s/>1.199,0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TAZZONI S.R.L.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1427.4" table:style-name="ce9">
            <text:p><text:s/>1.427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BIERI S.R.L.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1557.93" table:style-name="ce9">
            <text:p><text:s/>1.557,9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MMUT FILM SRL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2500" table:style-name="ce9">
            <text:p><text:s/>2.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CORA SERVIZI S.COOP.SOCIALE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3704.43" table:style-name="ce9">
            <text:p><text:s/>3.704,4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6.989999999999998" table:style-name="ce9">
            <text:p><text:s/>16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PS INFORMATICA SNC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42.7" table:style-name="ce9">
            <text:p><text:s/>42,7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SERVICE <text:s/>SOC.COOP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75.03" table:style-name="ce9">
            <text:p><text:s/>75,0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RAMENTA SANTINI MARCO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93.46" table:style-name="ce9">
            <text:p><text:s/>93,4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TOLIBRERIA PROFUMERIA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96.42" table:style-name="ce9">
            <text:p><text:s/>96,4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35.79" table:style-name="ce9">
            <text:p><text:s/>135,7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256.14999999999998" table:style-name="ce9">
            <text:p><text:s/>256,1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RARI COMPUTER BOLOGNA S.R.L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280.48" table:style-name="ce9">
            <text:p><text:s/>280,4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BACH <text:s text:c="3"/>S.R.L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378.2" table:style-name="ce9">
            <text:p><text:s/>378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ISP COMITATO PROVINCIALE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390" table:style-name="ce9">
            <text:p><text:s/>39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ONE RENO GALLIERA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400" table:style-name="ce9">
            <text:p><text:s/>4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PS INFORMATICA SNC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412.79" table:style-name="ce9">
            <text:p><text:s/>412,7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BBLIFORMEZ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500" table:style-name="ce9">
            <text:p><text:s/>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547.41999999999996" table:style-name="ce9">
            <text:p><text:s/>547,4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GNONI ARNALDO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589.5" table:style-name="ce9">
            <text:p><text:s/>589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602.25" table:style-name="ce9">
            <text:p><text:s/>602,2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LOGNA SERVIZI FUNERARI SRL UNIPER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627" table:style-name="ce9">
            <text:p><text:s/>627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CORD DI SIMONE CIABATTI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634.4" table:style-name="ce9">
            <text:p><text:s/>634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A DI RIPOSO VILLA SERENA SRL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639" table:style-name="ce9">
            <text:p><text:s/>639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ZIONE ASILI INFANTILI DI BOLO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649.83000000000004" table:style-name="ce9">
            <text:p><text:s/>649,8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TRAFF <text:s text:c="2"/>SRL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733.22" table:style-name="ce9">
            <text:p><text:s/>733,2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CNO MAINT S.R.L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864.07" table:style-name="ce9">
            <text:p><text:s/>864,0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058.29" table:style-name="ce9">
            <text:p><text:s/>1.058,2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075.1099999999999" table:style-name="ce9">
            <text:p><text:s/>1.075,1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ORIZONS UNLIMITED <text:s/>H.U. SRL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477.4" table:style-name="ce9">
            <text:p><text:s/>1.477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ROCCHIA BEATA VERGINE IMMACOLATA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894.28" table:style-name="ce9">
            <text:p><text:s/>1.894,2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RARI COMPUTER BOLOGNA S.R.L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2171.48" table:style-name="ce9">
            <text:p><text:s/>2.171,4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2197.1" table:style-name="ce9">
            <text:p><text:s/>2.197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2250.42" table:style-name="ce9">
            <text:p><text:s/>2.250,4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AMO QUA COOP. SOCIALE A.R.L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2550" table:style-name="ce9">
            <text:p><text:s/>2.55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ROCCHIA BEATA VERGINE IMMACOLATA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2841.43" table:style-name="ce9">
            <text:p><text:s/>2.841,4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2908.2" table:style-name="ce9">
            <text:p><text:s/>2.908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3522.09" table:style-name="ce9">
            <text:p><text:s/>3.522,0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4000" table:style-name="ce9">
            <text:p><text:s/>4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ZIONE ASILI INFANTILI DI BOLO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4500" table:style-name="ce9">
            <text:p><text:s/>4.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4870.47" table:style-name="ce9">
            <text:p><text:s/>4.870,4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AGRIC. <text:s/>AMB. GIORGIO NICOLI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5070.53" table:style-name="ce9">
            <text:p><text:s/>5.070,5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7170.36" table:style-name="ce9">
            <text:p><text:s/>7.170,3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7870.65" table:style-name="ce9">
            <text:p><text:s/>7.870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7971.17" table:style-name="ce9">
            <text:p><text:s/>7.971,1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ZIONI ESTE SRL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8000" table:style-name="ce9">
            <text:p><text:s/>8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LEUNO COOP.SOC.S.C.S.ONLUS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9025.7000000000007" table:style-name="ce9">
            <text:p><text:s/>9.025,7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UJITSU TECHNOLOGY SOLUTIONS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0205" table:style-name="ce9">
            <text:p><text:s/>10.20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ECH <text:s text:c="2"/>S.R.L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0769.86" table:style-name="ce9">
            <text:p><text:s/>10.769,8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TERPRISE SERVICES ITALIA S.R.L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2893.68" table:style-name="ce9">
            <text:p><text:s/>12.893,6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EDBACK DI FRANCESCA BARONI &amp; C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7842.5" table:style-name="ce9">
            <text:p><text:s/>17.842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9167.97" table:style-name="ce9">
            <text:p><text:s/>19.167,9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20217.09" table:style-name="ce9">
            <text:p><text:s/>20.217,0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21045.61" table:style-name="ce9">
            <text:p><text:s/>21.045,6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AGRIC. <text:s/>AMB. GIORGIO NICOLI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25724.73" table:style-name="ce9">
            <text:p><text:s/>25.724,7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66634.47" table:style-name="ce9">
            <text:p><text:s/>66.634,4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NANZIARIA BOLOGNA METROPOLITANA S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35542" table:style-name="ce9">
            <text:p><text:s/>135.54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554426.5" table:style-name="ce9">
            <text:p><text:s/>554.426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384.38" table:style-name="ce9">
            <text:p><text:s/>384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I.L.C.A. S.R.L.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418.8" table:style-name="ce9">
            <text:p><text:s/>418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502.64" table:style-name="ce9">
            <text:p><text:s/>502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519.1" table:style-name="ce9">
            <text:p><text:s/>519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584.47" table:style-name="ce9">
            <text:p><text:s/>584,4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627.14" table:style-name="ce9">
            <text:p><text:s/>627,1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SCO ITALY S.R.L.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651.92999999999995" table:style-name="ce9">
            <text:p><text:s/>651,9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.L.C.A. S.A.S.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656.81" table:style-name="ce9">
            <text:p><text:s/>656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.L.C.A. S.A.S.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658.2" table:style-name="ce9">
            <text:p><text:s/>658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941.67" table:style-name="ce9">
            <text:p><text:s/>941,6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1474.81" table:style-name="ce9">
            <text:p><text:s/>1.474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1737.75" table:style-name="ce9">
            <text:p><text:s/>1.737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1976.4" table:style-name="ce9">
            <text:p><text:s/>1.976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2584.6799999999998" table:style-name="ce9">
            <text:p><text:s/>2.584,6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3320.59" table:style-name="ce9">
            <text:p><text:s/>3.320,5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3877.64" table:style-name="ce9">
            <text:p><text:s/>3.877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 PLATANI S.R.L.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5934" table:style-name="ce9">
            <text:p><text:s/>5.934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8421.09" table:style-name="ce9">
            <text:p><text:s/>8.421,0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DIACENTER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31442.45" table:style-name="ce9">
            <text:p><text:s/>31.442,4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6429570.29" table:style-name="ce9">
            <text:p><text:s/>6.429.570,2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GGERE SRL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23.11" table:style-name="ce9">
            <text:p><text:s/>23,1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7">
            <text:p>A.N.A.C. AUTORITA' NAZIONALE ANTICO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30" table:style-name="ce9">
            <text:p><text:s/>3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GGERE SRL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210.42" table:style-name="ce9">
            <text:p><text:s/>210,4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225" table:style-name="ce9">
            <text:p><text:s/>22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300" table:style-name="ce9">
            <text:p><text:s/>3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MMART POST S.r.l.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390.33" table:style-name="ce9">
            <text:p><text:s/>390,3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 FIORI DI LUNA DI SAVI GRAZIELLA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621.16999999999996" table:style-name="ce9">
            <text:p><text:s/>621,1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UAGLIO ANNA MARIA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792.94" table:style-name="ce9">
            <text:p><text:s/>792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UAGLIO DANIELE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792.94" table:style-name="ce9">
            <text:p><text:s/>792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UAGLIO FRANCESCO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792.94" table:style-name="ce9">
            <text:p><text:s/>792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SAPSA DUE SOC.COOP.SOC.ONLUS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998.8" table:style-name="ce9">
            <text:p><text:s/>998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UOVA ALTEA SRL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1142.04" table:style-name="ce9">
            <text:p><text:s/>1.142,0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QUAGLIO GIANLUIGI c/o Avv.GRAZIOSI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1189.42" table:style-name="ce9">
            <text:p><text:s/>1.189,4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ERATIVA SOCIALE COOPSELIOS S. C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1968.74" table:style-name="ce9">
            <text:p><text:s/>1.968,7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AZZA GRANDE SOCIETA' COOP.SOCIALE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2788" table:style-name="ce9">
            <text:p><text:s/>2.78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EPURI <text:s/>SOC.COOP.P.A.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4260.68" table:style-name="ce9">
            <text:p><text:s/>4.260,6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ZONI FACTORY SRL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6710" table:style-name="ce9">
            <text:p><text:s/>6.71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SAPSA DUE SOC.COOP.SOC.ONLUS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11280.53" table:style-name="ce9">
            <text:p><text:s/>11.280,5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GATO MANUELA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11865.11" table:style-name="ce9">
            <text:p><text:s/>11.865,1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S.P.A.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63353.38" table:style-name="ce9">
            <text:p><text:s/>63.353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1">
            <text:p>SOGGETTI DIVERSI</text:p>
          </table:table-cell>
          <table:table-cell office:value-type="date" office:date-value="2017-11-15T00:00:00" table:style-name="ce12">
            <text:p>15/11/2017</text:p>
          </table:table-cell>
          <table:table-cell office:value-type="float" office:value="5.8" table:style-name="ce13">
            <text:p><text:s/>5,80<text:s text:c="4"/></text:p>
          </table:table-cell>
          <table:table-cell office:value-type="string" table:style-name="ce11">
            <text:p>103</text:p>
          </table:table-cell>
          <table:table-cell office:value-type="string" table:style-name="ce14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9.39" table:style-name="ce9">
            <text:p><text:s/>9,3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MBRIFICIO LAMPO <text:s/>SRL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49.53" table:style-name="ce9">
            <text:p><text:s/>49,5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55.22" table:style-name="ce9">
            <text:p><text:s/>55,2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OLILLO OMBRETTA L'UFFICERI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94.86" table:style-name="ce9">
            <text:p><text:s/>94,8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MAGINI E SUONI <text:s/>SRL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13.46" table:style-name="ce9">
            <text:p><text:s/>113,4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75.38" table:style-name="ce9">
            <text:p><text:s/>175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98.26" table:style-name="ce9">
            <text:p><text:s/>198,2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229.85" table:style-name="ce9">
            <text:p><text:s/>229,8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236.19" table:style-name="ce9">
            <text:p><text:s/>236,1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MIO MICHELA ANNALIS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245.6" table:style-name="ce9">
            <text:p><text:s/>245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276.23" table:style-name="ce9">
            <text:p><text:s/>276,2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279.12" table:style-name="ce9">
            <text:p><text:s/>279,1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POGRAFIA RAGIONE DI MARIO RAGIONE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292.8" table:style-name="ce9">
            <text:p><text:s/>292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CULTURALE OLTRE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317.2" table:style-name="ce9">
            <text:p><text:s/>317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R NOTARIATO SRL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427" table:style-name="ce9">
            <text:p><text:s/>427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ESS - AGENZIA PER L'ENERGIA E LO S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520" table:style-name="ce9">
            <text:p><text:s/>52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YRECO ITALIA S.R.L.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695.23" table:style-name="ce9">
            <text:p><text:s/>695,2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813.18" table:style-name="ce9">
            <text:p><text:s/>813,1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SERVICE <text:s/>SOC.COOP.P.A.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845.9" table:style-name="ce9">
            <text:p><text:s/>845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917.16" table:style-name="ce9">
            <text:p><text:s/>917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144.98" table:style-name="ce9">
            <text:p><text:s/>1.144,9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I AUTOMOBILE CLUB D'ITALI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188.06" table:style-name="ce9">
            <text:p><text:s/>1.188,0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364.3" table:style-name="ce9">
            <text:p><text:s/>1.364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ISTAMPA S.R.L.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427.4" table:style-name="ce9">
            <text:p><text:s/>1.427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592.59" table:style-name="ce9">
            <text:p><text:s/>1.592,5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610.77" table:style-name="ce9">
            <text:p><text:s/>1.610,7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650.42" table:style-name="ce9">
            <text:p><text:s/>1.650,4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760.79" table:style-name="ce9">
            <text:p><text:s/>1.760,7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800.38" table:style-name="ce9">
            <text:p><text:s/>1.800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805" table:style-name="ce9">
            <text:p><text:s/>1.80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SA S.R.L.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830" table:style-name="ce9">
            <text:p><text:s/>1.83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2655.06" table:style-name="ce9">
            <text:p><text:s/>2.655,0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EST. LAVORO AUTONOMO OCCASIONALE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3277.08" table:style-name="ce9">
            <text:p><text:s/>3.277,0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TICAL CASE SRL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3578.26" table:style-name="ce9">
            <text:p><text:s/>3.578,2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3831.48" table:style-name="ce9">
            <text:p><text:s/>3.831,4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4427.9399999999996" table:style-name="ce9">
            <text:p><text:s/>4.427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4795.66" table:style-name="ce9">
            <text:p><text:s/>4.795,6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8532.34" table:style-name="ce9">
            <text:p><text:s/>8.532,3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CAROVANA O.N.L.U.S.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0574.11" table:style-name="ce9">
            <text:p><text:s/>10.574,1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7119.080000000002" table:style-name="ce9">
            <text:p><text:s/>17.119,0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25501.88" table:style-name="ce9">
            <text:p><text:s/>25.501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25729.31" table:style-name="ce9">
            <text:p><text:s/>25.729,3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MS S.R.L.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38566.19" table:style-name="ce9">
            <text:p><text:s/>38.566,1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94356.74" table:style-name="ce9">
            <text:p><text:s/>194.356,7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384.07" table:style-name="ce9">
            <text:p><text:s/>384,0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.LLI BIAGINI SRL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390.65" table:style-name="ce9">
            <text:p><text:s/>390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735" table:style-name="ce9">
            <text:p><text:s/>73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810" table:style-name="ce9">
            <text:p><text:s/>81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1913.6" table:style-name="ce9">
            <text:p><text:s/>1.913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MAR MONTEASSEGNI S.P.A.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23552.59" table:style-name="ce9">
            <text:p><text:s/>23.552,5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228.76" table:style-name="ce9">
            <text:p><text:s/>228,7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TRAS CONGRESSI S.R.L.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525.21" table:style-name="ce9">
            <text:p><text:s/>525,2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BLI BIP SOCIETA' COOPERATIVA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766.16" table:style-name="ce9">
            <text:p><text:s/>766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1055.8" table:style-name="ce9">
            <text:p><text:s/>1.055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MOTER SPORT SOCIETA' COOPERATIVA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1830" table:style-name="ce9">
            <text:p><text:s/>1.83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2717.36" table:style-name="ce9">
            <text:p><text:s/>2.717,3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MOTER SPORT SOCIETA' COOPERATIVA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3660" table:style-name="ce9">
            <text:p><text:s/>3.66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7361.47" table:style-name="ce9">
            <text:p><text:s/>7.361,4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PASS S.P.A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0.45" table:style-name="ce9">
            <text:p><text:s/>0,4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TOSTRADE PER L'ITALIA S.P.A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19.13" table:style-name="ce9">
            <text:p><text:s/>19,1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MAESTRO DI LORETELLI MICHELA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47.43" table:style-name="ce9">
            <text:p><text:s/>47,4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GMA S.P.A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274.5" table:style-name="ce9">
            <text:p><text:s/>274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N.P.A.F. CASSA NAZIONALE DI PREV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293.75" table:style-name="ce9">
            <text:p><text:s/>293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IDEIA D.O.O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341.6" table:style-name="ce9">
            <text:p><text:s/>341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.VENDITE GIUDIZIARIE E FIDU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1349.37" table:style-name="ce9">
            <text:p><text:s/>1.349,3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1371.9" table:style-name="ce9">
            <text:p><text:s/>1.371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GITECH DI MATTEO BRUNO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1832.44" table:style-name="ce9">
            <text:p><text:s/>1.832,4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2416.67" table:style-name="ce9">
            <text:p><text:s/>2.416,6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2439.9899999999998" table:style-name="ce9">
            <text:p><text:s/>2.439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MMAGINI E SUONI <text:s/>SRL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2867" table:style-name="ce9">
            <text:p><text:s/>2.867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3676.47" table:style-name="ce9">
            <text:p><text:s/>3.676,4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EPURI <text:s/>SOC.COOP.P.A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3841.75" table:style-name="ce9">
            <text:p><text:s/>3.841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SORERIA PROV.DELLO STATO <text:s/>SEZ. BO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4400" table:style-name="ce9">
            <text:p><text:s/>4.4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GIOLI S.P.A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5400" table:style-name="ce9">
            <text:p><text:s/>5.4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ICAMENTE S.R.L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7163.94" table:style-name="ce9">
            <text:p><text:s/>7.163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ISPORTIVA ATLETICO BORGO PANIGAL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7808" table:style-name="ce9">
            <text:p><text:s/>7.80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U.S.B. CENTRO UNIV.SPORTIVO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7938.95" table:style-name="ce9">
            <text:p><text:s/>7.938,9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ICAMENTE S.R.L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8696.06" table:style-name="ce9">
            <text:p><text:s/>8.696,0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9271.4699999999993" table:style-name="ce9">
            <text:p><text:s/>9.271,4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13747.48" table:style-name="ce9">
            <text:p><text:s/>13.747,4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24868.02" table:style-name="ce9">
            <text:p><text:s/>24.868,0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25523.67" table:style-name="ce9">
            <text:p><text:s/>25.523,6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41164.51" table:style-name="ce9">
            <text:p><text:s/>41.164,5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50002" table:style-name="ce9">
            <text:p><text:s/>50.00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54297.08" table:style-name="ce9">
            <text:p><text:s/>54.297,0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GASP S.R.L. A SOCIO UNICO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78542.929999999993" table:style-name="ce9">
            <text:p><text:s/>78.542,9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96188.41" table:style-name="ce9">
            <text:p><text:s/>96.188,4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115207.28" table:style-name="ce9">
            <text:p><text:s/>115.207,2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276259.42" table:style-name="ce9">
            <text:p><text:s/>276.259,4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288441.08" table:style-name="ce9">
            <text:p><text:s/>288.441,0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313950.19" table:style-name="ce9">
            <text:p><text:s/>313.950,1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400027.5" table:style-name="ce9">
            <text:p><text:s/>400.027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.FI.L. S.P.A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496257.22" table:style-name="ce9">
            <text:p><text:s/>496.257,2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MEAZ ELIOR S.p.A.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967053.04" table:style-name="ce9">
            <text:p><text:s/>967.053,0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1377425.43" table:style-name="ce9">
            <text:p><text:s/>1.377.425,4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PATRIA SRL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67.099999999999994" table:style-name="ce9">
            <text:p><text:s/>67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ANCI TOSCA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82" table:style-name="ce9">
            <text:p><text:s/>8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244" table:style-name="ce9">
            <text:p><text:s/>244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V CONSULENZA &amp; MARKETING S.R.L.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315" table:style-name="ce9">
            <text:p><text:s/>31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476.1" table:style-name="ce9">
            <text:p><text:s/>476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ADIGMA S.R.L.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700" table:style-name="ce9">
            <text:p><text:s/>7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LTENI PIERLUIG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719.99" table:style-name="ce9">
            <text:p><text:s/>719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1772.9" table:style-name="ce9">
            <text:p><text:s/>1.772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P.G.E.V. CORPO PROVINCIALE DELLE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4000" table:style-name="ce9">
            <text:p><text:s/>4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5388.38" table:style-name="ce9">
            <text:p><text:s/>5.388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6222" table:style-name="ce9">
            <text:p><text:s/>6.22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10420.36" table:style-name="ce9">
            <text:p><text:s/>10.420,3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SG INTERNATIONAL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11802" table:style-name="ce9">
            <text:p><text:s/>11.80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13180.28" table:style-name="ce9">
            <text:p><text:s/>13.180,2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18553.3" table:style-name="ce9">
            <text:p><text:s/>18.553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.IN. SPORT INSTALLATION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19768.509999999998" table:style-name="ce9">
            <text:p><text:s/>19.768,5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21119.19" table:style-name="ce9">
            <text:p><text:s/>21.119,1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22186.16" table:style-name="ce9">
            <text:p><text:s/>22.186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P.G.E.V. CORPO PROVINCIALE DELLE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22200" table:style-name="ce9">
            <text:p><text:s/>22.2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22611.25" table:style-name="ce9">
            <text:p><text:s/>22.611,2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22847.61" table:style-name="ce9">
            <text:p><text:s/>22.847,6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45618.03" table:style-name="ce9">
            <text:p><text:s/>45.618,0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47316.160000000003" table:style-name="ce9">
            <text:p><text:s/>47.316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49276.49" table:style-name="ce9">
            <text:p><text:s/>49.276,4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52101.81" table:style-name="ce9">
            <text:p><text:s/>52.101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55659.91" table:style-name="ce9">
            <text:p><text:s/>55.659,9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57489.1" table:style-name="ce9">
            <text:p><text:s/>57.489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97256.72" table:style-name="ce9">
            <text:p><text:s/>97.256,7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97319.9" table:style-name="ce9">
            <text:p><text:s/>97.319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182002" table:style-name="ce9">
            <text:p><text:s/>182.00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740418.28" table:style-name="ce9">
            <text:p><text:s/>740.418,2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933099.06" table:style-name="ce9">
            <text:p><text:s/>933.099,0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1147438.0800000001" table:style-name="ce9">
            <text:p><text:s/>1.147.438,0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.LLI BIAGINI SRL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21.96" table:style-name="ce9">
            <text:p><text:s/>21,9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63.81" table:style-name="ce9">
            <text:p><text:s/>63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PATRIA SRL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87.88" table:style-name="ce9">
            <text:p><text:s/>187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98.62" table:style-name="ce9">
            <text:p><text:s/>198,6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OG S.r.l. con Socio Unico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209.89" table:style-name="ce9">
            <text:p><text:s/>209,8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338.33" table:style-name="ce9">
            <text:p><text:s/>338,3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 DATA <text:s text:c="2"/>SRL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584.38" table:style-name="ce9">
            <text:p><text:s/>584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RRI ADRIANO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634.4" table:style-name="ce9">
            <text:p><text:s/>634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MOTER SPORT SOCIETA' COOPERATIV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647.5" table:style-name="ce9">
            <text:p><text:s/>647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UWAIT PETROLEU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182.77" table:style-name="ce9">
            <text:p><text:s/>1.182,7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TED FO7 A.S.D.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220" table:style-name="ce9">
            <text:p><text:s/>1.22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LOGNA ATHLETICS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368.84" table:style-name="ce9">
            <text:p><text:s/>1.368,8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409.1" table:style-name="ce9">
            <text:p><text:s/>1.409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447.16" table:style-name="ce9">
            <text:p><text:s/>1.447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710.24" table:style-name="ce9">
            <text:p><text:s/>1.710,2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SAPSA <text:s/>CENTRO STUDI ANALISI DI PSI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779.16" table:style-name="ce9">
            <text:p><text:s/>1.779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864.81" table:style-name="ce9">
            <text:p><text:s/>1.864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 4 <text:s/>SRL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2000.01" table:style-name="ce9">
            <text:p><text:s/>2.000,0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MOTER SPORT SOCIETA' COOPERATIV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2928" table:style-name="ce9">
            <text:p><text:s/>2.92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RO DI PENNA S.R.L.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3044.2" table:style-name="ce9">
            <text:p><text:s/>3.044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GRUPPO SPORTIVO CAGLIARI 1972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3050.05" table:style-name="ce9">
            <text:p><text:s/>3.050,0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4166.58" table:style-name="ce9">
            <text:p><text:s/>4.166,5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7015.39" table:style-name="ce9">
            <text:p><text:s/>7.015,3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UWAIT PETROLEU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7834.94" table:style-name="ce9">
            <text:p><text:s/>7.834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9757.9" table:style-name="ce9">
            <text:p><text:s/>9.757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9869.26" table:style-name="ce9">
            <text:p><text:s/>9.869,2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0112.19" table:style-name="ce9">
            <text:p><text:s/>10.112,1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ISPORTIVA PONTELUNGO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0370" table:style-name="ce9">
            <text:p><text:s/>10.37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0788.51" table:style-name="ce9">
            <text:p><text:s/>10.788,5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1031.09" table:style-name="ce9">
            <text:p><text:s/>11.031,0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PSICOPEDAGOGICO PER LA PACE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2000" table:style-name="ce9">
            <text:p><text:s/>12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6267.77" table:style-name="ce9">
            <text:p><text:s/>16.267,7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ALSECCHI GIOVANNI S.R.L.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9252.82" table:style-name="ce9">
            <text:p><text:s/>19.252,8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20078.95" table:style-name="ce9">
            <text:p><text:s/>20.078,9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22760.37" table:style-name="ce9">
            <text:p><text:s/>22.760,3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24659.81" table:style-name="ce9">
            <text:p><text:s/>24.659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25029.37" table:style-name="ce9">
            <text:p><text:s/>25.029,3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52278.41" table:style-name="ce9">
            <text:p><text:s/>52.278,4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72728.58" table:style-name="ce9">
            <text:p><text:s/>172.728,5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E DI CALDERARA DI RENO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5.88" table:style-name="ce9">
            <text:p><text:s/>5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E DI CASALECCHIO DI RENO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5.88" table:style-name="ce9">
            <text:p><text:s/>5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ERA DI COMMERCIO INDUSTRIA ARTIG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1.55" table:style-name="ce9">
            <text:p><text:s/>11,5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PI OFFICE POINT ITALIAN COMPANY S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3.7" table:style-name="ce9">
            <text:p><text:s/>13,7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MERA DI COMMERCIO INDUSTRIA ARTIG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52.5" table:style-name="ce9">
            <text:p><text:s/>52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ANASI MARCO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04" table:style-name="ce9">
            <text:p><text:s/>104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74.15" table:style-name="ce9">
            <text:p><text:s/>174,1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SERVICE <text:s/>SOC.COOP.P.A.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79.65" table:style-name="ce9">
            <text:p><text:s/>179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TRAFF <text:s text:c="2"/>SRL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93.98" table:style-name="ce9">
            <text:p><text:s/>193,9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GNOLO LORENZO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96.97" table:style-name="ce9">
            <text:p><text:s/>196,9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FM <text:s/>S.P.A.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234.62" table:style-name="ce9">
            <text:p><text:s/>234,6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NS-CONSORZIO NAZ. SERVIZI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366.85" table:style-name="ce9">
            <text:p><text:s/>366,8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ACO UMBERTO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422.37" table:style-name="ce9">
            <text:p><text:s/>422,3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OMENICHINI ELISA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437.74" table:style-name="ce9">
            <text:p><text:s/>437,7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M. SERVIZI SRL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695.4" table:style-name="ce9">
            <text:p><text:s/>695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759.21" table:style-name="ce9">
            <text:p><text:s/>759,2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901.48" table:style-name="ce9">
            <text:p><text:s/>1.901,4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ANASI MARCO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2000" table:style-name="ce9">
            <text:p><text:s/>2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8925.8799999999992" table:style-name="ce9">
            <text:p><text:s/>8.925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DAGROUP PUBLIC SERVICES SRL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1931.6" table:style-name="ce9">
            <text:p><text:s/>11.931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FILI SRLS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6000" table:style-name="ce9">
            <text:p><text:s/>16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8226.919999999998" table:style-name="ce9">
            <text:p><text:s/>18.226,9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KARABAK NOVE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9726.419999999998" table:style-name="ce9">
            <text:p><text:s/>19.726,4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27133.42" table:style-name="ce9">
            <text:p><text:s/>27.133,4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45639.41" table:style-name="ce9">
            <text:p><text:s/>45.639,4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KARABAK QUATTRO SOC.COOP.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47795.89" table:style-name="ce9">
            <text:p><text:s/>47.795,8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CLAT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52082.66" table:style-name="ce9">
            <text:p><text:s/>52.082,6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ABAK CINQUE CONSORZIO COOP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58520.75" table:style-name="ce9">
            <text:p><text:s/>58.520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66049.289999999994" table:style-name="ce9">
            <text:p><text:s/>66.049,2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DIAI COOP.VA <text:s/>SOCIALE A.R.L.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96257.1" table:style-name="ce9">
            <text:p><text:s/>96.257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66787.69" table:style-name="ce9">
            <text:p><text:s/>166.787,6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COOPERATIVO KARABAK SCARL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72204.28" table:style-name="ce9">
            <text:p><text:s/>172.204,2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379164" table:style-name="ce9">
            <text:p><text:s/>379.164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U.S.L. IMOLA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23.68" table:style-name="ce9">
            <text:p><text:s/>23,6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U.S.L. DI MODENA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31.75" table:style-name="ce9">
            <text:p><text:s/>31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. SANIT. REGIONALE DEL MOLISE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33.75" table:style-name="ce9">
            <text:p><text:s/>33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SANITARIA UNICA REGIONALE M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45.8" table:style-name="ce9">
            <text:p><text:s/>45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GIONE EMILIA ROMAGNA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46.38" table:style-name="ce9">
            <text:p><text:s/>46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USL DELLA ROMAGNA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123.03" table:style-name="ce9">
            <text:p><text:s/>123,0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CLAT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142.59" table:style-name="ce9">
            <text:p><text:s/>142,5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TORIALE LIBERO SRL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169.99" table:style-name="ce9">
            <text:p><text:s/>169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GIONE EMILIA ROMAGNA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353.62" table:style-name="ce9">
            <text:p><text:s/>353,6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CULT. IL PONTE DELLA BIONDA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610" table:style-name="ce9">
            <text:p><text:s/>61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BR ROSSETTO S.P.A.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799.88" table:style-name="ce9">
            <text:p><text:s/>799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GMA S.P.A.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823.5" table:style-name="ce9">
            <text:p><text:s/>823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MANZONI &amp; C. <text:s/>SPA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829.6" table:style-name="ce9">
            <text:p><text:s/>829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EED SPA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984.54" table:style-name="ce9">
            <text:p><text:s/>984,5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TA BETA COOP. SOCIALE ONLUS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2000" table:style-name="ce9">
            <text:p><text:s/>2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NS-CONSORZIO NAZ. SERVIZI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2882.48" table:style-name="ce9">
            <text:p><text:s/>2.882,4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ISPORTIVA PONTELUNGO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2900" table:style-name="ce9">
            <text:p><text:s/>2.9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NS-CONSORZIO NAZ. SERVIZI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4146.2299999999996" table:style-name="ce9">
            <text:p><text:s/>4.146,2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TECNICA SPA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4454.37" table:style-name="ce9">
            <text:p><text:s/>4.454,3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THEXIS SRL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9700" table:style-name="ce9">
            <text:p><text:s/>9.7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RTUAL COOP COOPERATIVA SOCIALE ON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10486.99" table:style-name="ce9">
            <text:p><text:s/>10.486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AUSL DI BOLOGNA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23415.55" table:style-name="ce9">
            <text:p><text:s/>23.415,5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E DI GINOSA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9.98" table:style-name="ce9">
            <text:p><text:s/>9,9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E DI VALBRONA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11.76" table:style-name="ce9">
            <text:p><text:s/>11,7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39.56" table:style-name="ce9">
            <text:p><text:s/>39,5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51.54" table:style-name="ce9">
            <text:p><text:s/>51,5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82.72" table:style-name="ce9">
            <text:p><text:s/>82,7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169.63" table:style-name="ce9">
            <text:p><text:s/>169,6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225" table:style-name="ce9">
            <text:p><text:s/>22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SCO ITALY S.R.L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341.6" table:style-name="ce9">
            <text:p><text:s/>341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PO BANDISTICO DI ANZOLA EMILIA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500" table:style-name="ce9">
            <text:p><text:s/>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1305.31" table:style-name="ce9">
            <text:p><text:s/>1.305,3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ISPORTIVA PONTEVECCHIO SEZ. CALC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1525" table:style-name="ce9">
            <text:p><text:s/>1.52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1785.81" table:style-name="ce9">
            <text:p><text:s/>1.785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2241.02" table:style-name="ce9">
            <text:p><text:s/>2.241,0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VECCHI FEDERICO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3330.6" table:style-name="ce9">
            <text:p><text:s/>3.330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3989.99" table:style-name="ce9">
            <text:p><text:s/>3.989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5444.62" table:style-name="ce9">
            <text:p><text:s/>5.444,6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ZIONE ASILI INFANTILI DI BOLO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6091.62" table:style-name="ce9">
            <text:p><text:s/>6.091,6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7415.84" table:style-name="ce9">
            <text:p><text:s/>7.415,8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7529.6" table:style-name="ce9">
            <text:p><text:s/>7.529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7675.65" table:style-name="ce9">
            <text:p><text:s/>7.675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CNOSCIENZA S.R.L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9396.4699999999993" table:style-name="ce9">
            <text:p><text:s/>9.396,4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9847.6" table:style-name="ce9">
            <text:p><text:s/>9.847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12331.08" table:style-name="ce9">
            <text:p><text:s/>12.331,0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17117.72" table:style-name="ce9">
            <text:p><text:s/>17.117,7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19320.62" table:style-name="ce9">
            <text:p><text:s/>19.320,6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BELE SERVIZI S.A.S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20740" table:style-name="ce9">
            <text:p><text:s/>20.74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N.A.I.L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23333.34" table:style-name="ce9">
            <text:p><text:s/>23.333,3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27363.3" table:style-name="ce9">
            <text:p><text:s/>27.363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31671.599999999999" table:style-name="ce9">
            <text:p><text:s/>31.671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32105.9" table:style-name="ce9">
            <text:p><text:s/>32.105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35161.620000000003" table:style-name="ce9">
            <text:p><text:s/>35.161,6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NISTERO <text:s/>INFRAS. E DEI TRASP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65821.149999999994" table:style-name="ce9">
            <text:p><text:s/>65.821,1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PIEMME S.R.L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40.909999999999997" table:style-name="ce9">
            <text:p><text:s/>40,9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NUOVO MANIFESTO SOCIETA' COOP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79.1" table:style-name="ce9">
            <text:p><text:s/>179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TALMET SRL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96.36" table:style-name="ce9">
            <text:p><text:s/>196,3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314.97000000000003" table:style-name="ce9">
            <text:p><text:s/>314,9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358.86" table:style-name="ce9">
            <text:p><text:s/>358,8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405.53" table:style-name="ce9">
            <text:p><text:s/>405,5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'ORTENSIA <text:s text:c="5"/>S.A.S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418" table:style-name="ce9">
            <text:p><text:s/>41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RAMENTA RUBBINI <text:s/>S.A.S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474.59" table:style-name="ce9">
            <text:p><text:s/>474,5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502.64" table:style-name="ce9">
            <text:p><text:s/>502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519.1" table:style-name="ce9">
            <text:p><text:s/>519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581.89" table:style-name="ce9">
            <text:p><text:s/>581,8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627.14" table:style-name="ce9">
            <text:p><text:s/>627,1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001.88" table:style-name="ce9">
            <text:p><text:s/>1.001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I ENGINEERING S.R.L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219.3599999999999" table:style-name="ce9">
            <text:p><text:s/>1.219,3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474.81" table:style-name="ce9">
            <text:p><text:s/>1.474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737.75" table:style-name="ce9">
            <text:p><text:s/>1.737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ECH <text:s text:c="2"/>S.R.L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757.51" table:style-name="ce9">
            <text:p><text:s/>1.757,5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976.4" table:style-name="ce9">
            <text:p><text:s/>1.976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C CONSORZIO DI INIZIATIVE SOCIALI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2223.65" table:style-name="ce9">
            <text:p><text:s/>2.223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ENCY FOR PEACEBUILDING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2500" table:style-name="ce9">
            <text:p><text:s/>2.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2584.6799999999998" table:style-name="ce9">
            <text:p><text:s/>2.584,6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'OPEROSA SCARL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2611.1999999999998" table:style-name="ce9">
            <text:p><text:s/>2.611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RI 2000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2988.33" table:style-name="ce9">
            <text:p><text:s/>2.988,3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 MANAGEMENT PA <text:s/>S.P.A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3108.56" table:style-name="ce9">
            <text:p><text:s/>3.108,5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3320.59" table:style-name="ce9">
            <text:p><text:s/>3.320,5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KNESI SRL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3405.84" table:style-name="ce9">
            <text:p><text:s/>3.405,8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OLA SOCIETA' COOPERATIV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3793.43" table:style-name="ce9">
            <text:p><text:s/>3.793,4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EDES ITALIA S.P.A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3854.74" table:style-name="ce9">
            <text:p><text:s/>3.854,7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3877.64" table:style-name="ce9">
            <text:p><text:s/>3.877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'OPEROSA SCARL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4047.26" table:style-name="ce9">
            <text:p><text:s/>4.047,2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4304.95" table:style-name="ce9">
            <text:p><text:s/>4.304,9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IETA'DOLCE COOPERATIVA SOCIALE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4671.0200000000004" table:style-name="ce9">
            <text:p><text:s/>4.671,0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8421.09" table:style-name="ce9">
            <text:p><text:s/>8.421,0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0158.77" table:style-name="ce9">
            <text:p><text:s/>10.158,7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 MANAGEMENT PA <text:s/>S.P.A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0980" table:style-name="ce9">
            <text:p><text:s/>10.98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G CONSULTING SRL A SOCIO UNICO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8300" table:style-name="ce9">
            <text:p><text:s/>18.3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STEMI INFORMATIVI S.R.L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32940" table:style-name="ce9">
            <text:p><text:s/>32.94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IERE INTERNAZIONALI DI BOLOGNA SP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42700" table:style-name="ce9">
            <text:p><text:s/>42.7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CO SYSTEMS S.R.L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13554.88" table:style-name="ce9">
            <text:p><text:s/>113.554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WCO DUC BOLOGNA SP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202352.97" table:style-name="ce9">
            <text:p><text:s/>202.352,9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WCO DUC BOLOGNA SP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959568.92" table:style-name="ce9">
            <text:p><text:s/>959.568,9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WCO DUC BOLOGNA SP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289335.75" table:style-name="ce9">
            <text:p><text:s/>1.289.335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NS-CONSORZIO NAZ. SERVIZI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20.94" table:style-name="ce9">
            <text:p><text:s/>20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INTUR SPA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221.64" table:style-name="ce9">
            <text:p><text:s/>221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 FIORI DI LUNA DI SAVI GRAZIELLA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812.02" table:style-name="ce9">
            <text:p><text:s/>812,0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454.77" table:style-name="ce9">
            <text:p><text:s/>1.454,7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GGIANO ANNA MARIA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888.21" table:style-name="ce9">
            <text:p><text:s/>1.888,2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2449.9899999999998" table:style-name="ce9">
            <text:p><text:s/>2.449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2707.88" table:style-name="ce9">
            <text:p><text:s/>2.707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3757.64" table:style-name="ce9">
            <text:p><text:s/>3.757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NEXT GENERATION ITALY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4900" table:style-name="ce9">
            <text:p><text:s/>4.9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5295.29" table:style-name="ce9">
            <text:p><text:s/>5.295,2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5603.75" table:style-name="ce9">
            <text:p><text:s/>5.603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DI VOLONTARIATO CA' BURA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6058.46" table:style-name="ce9">
            <text:p><text:s/>6.058,4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6573.12" table:style-name="ce9">
            <text:p><text:s/>6.573,1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CAROVANA O.N.L.U.S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6979.27" table:style-name="ce9">
            <text:p><text:s/>6.979,2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7839.71" table:style-name="ce9">
            <text:p><text:s/>7.839,7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1226.94" table:style-name="ce9">
            <text:p><text:s/>11.226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2837.01" table:style-name="ce9">
            <text:p><text:s/>12.837,0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21148.959999999999" table:style-name="ce9">
            <text:p><text:s/>21.148,9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25102.95" table:style-name="ce9">
            <text:p><text:s/>25.102,9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26532.55" table:style-name="ce9">
            <text:p><text:s/>26.532,5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26565.29" table:style-name="ce9">
            <text:p><text:s/>26.565,2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ALDEBARAN SOC. COOP. SOC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31209.57" table:style-name="ce9">
            <text:p><text:s/>31.209,5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RIS <text:s/>S.R.L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32366.6" table:style-name="ce9">
            <text:p><text:s/>32.366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37165.120000000003" table:style-name="ce9">
            <text:p><text:s/>37.165,1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44883.14" table:style-name="ce9">
            <text:p><text:s/>44.883,1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47328.87" table:style-name="ce9">
            <text:p><text:s/>47.328,8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LTISERVIZI S.R.L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47943.32" table:style-name="ce9">
            <text:p><text:s/>47.943,3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48938.13" table:style-name="ce9">
            <text:p><text:s/>48.938,1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49745.04" table:style-name="ce9">
            <text:p><text:s/>49.745,0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53222.720000000001" table:style-name="ce9">
            <text:p><text:s/>53.222,7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A. IMPOSTE COMUNALI AFFINI SRL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67436.67" table:style-name="ce9">
            <text:p><text:s/>67.436,6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74083.33" table:style-name="ce9">
            <text:p><text:s/>74.083,3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80408.210000000006" table:style-name="ce9">
            <text:p><text:s/>80.408,2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94650.8" table:style-name="ce9">
            <text:p><text:s/>94.650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25780.89" table:style-name="ce9">
            <text:p><text:s/>125.780,8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33734.57" table:style-name="ce9">
            <text:p><text:s/>133.734,5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LTISERVIZI S.R.L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212201.67" table:style-name="ce9">
            <text:p><text:s/>212.201,6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224368.43" table:style-name="ce9">
            <text:p><text:s/>224.368,4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093054.3600000001" table:style-name="ce9">
            <text:p><text:s/>1.093.054,3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113675.77" table:style-name="ce9">
            <text:p><text:s/>1.113.675,7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UOVA LIBRERIA GUERCINO DI TERZI UG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21.32" table:style-name="ce9">
            <text:p><text:s/>21,3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M PANORAMA SPA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42.33" table:style-name="ce9">
            <text:p><text:s/>42,3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LLISARI BOOKSHOP DI BELLISARI STE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47.61" table:style-name="ce9">
            <text:p><text:s/>47,6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GIOLI S.P.A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48" table:style-name="ce9">
            <text:p><text:s/>4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ELE SRL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04.8" table:style-name="ce9">
            <text:p><text:s/>104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BIMUS - IST. DI BIBLIOGRAFIA MUSIC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22" table:style-name="ce9">
            <text:p><text:s/>12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FUNAMBOLI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35" table:style-name="ce9">
            <text:p><text:s/>13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59.74" table:style-name="ce9">
            <text:p><text:s/>159,7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STUDI ENTI LOCALI SRL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62" table:style-name="ce9">
            <text:p><text:s/>16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PATRIA SRL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87.88" table:style-name="ce9">
            <text:p><text:s/>187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ANICHELLI EDITORE S.P.A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212" table:style-name="ce9">
            <text:p><text:s/>21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251.55" table:style-name="ce9">
            <text:p><text:s/>251,5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RONE GIOVANNA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268.48" table:style-name="ce9">
            <text:p><text:s/>268,4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375" table:style-name="ce9">
            <text:p><text:s/>37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PER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470" table:style-name="ce9">
            <text:p><text:s/>47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DELL'AUTO DI SABINO GROSSI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597.70000000000005" table:style-name="ce9">
            <text:p><text:s/>597,7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602.16" table:style-name="ce9">
            <text:p><text:s/>602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LEGAMBIENTE INNOVAZIONE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854" table:style-name="ce9">
            <text:p><text:s/>854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DELL'AUTO DI SABINO GROSSI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350.89" table:style-name="ce9">
            <text:p><text:s/>1.350,8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409.1" table:style-name="ce9">
            <text:p><text:s/>1.409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I AUTOMOBILE CLUB D'ITALIA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429.88" table:style-name="ce9">
            <text:p><text:s/>1.429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O ALFA S.R.L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512.8" table:style-name="ce9">
            <text:p><text:s/>1.512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864.81" table:style-name="ce9">
            <text:p><text:s/>1.864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LOGNA SERVIZI CIMITERIALI SRL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883.67" table:style-name="ce9">
            <text:p><text:s/>1.883,6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LOGNA SERVIZI FUNERARI SRL UNIPER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938" table:style-name="ce9">
            <text:p><text:s/>1.93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LOGNA SERVIZI CIMITERIALI SRL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BLO <text:s text:c="3"/>S.R.L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3172" table:style-name="ce9">
            <text:p><text:s/>3.17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3308.92" table:style-name="ce9">
            <text:p><text:s/>3.308,9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ERONE GIOVANNA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3379.32" table:style-name="ce9">
            <text:p><text:s/>3.379,3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 <text:s/>DILETTANT. POLISPOR. LAME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3783.32" table:style-name="ce9">
            <text:p><text:s/>3.783,3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4166.58" table:style-name="ce9">
            <text:p><text:s/>4.166,5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CASTELLO INCANTATO DI PACI ALESS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4756.78" table:style-name="ce9">
            <text:p><text:s/>4.756,7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MOTER SPORT SOCIETA' COOPERATIVA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5490" table:style-name="ce9">
            <text:p><text:s/>5.49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6495.18" table:style-name="ce9">
            <text:p><text:s/>6.495,1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RCOLO IL FOSSOLO A.S.D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7251.23" table:style-name="ce9">
            <text:p><text:s/>7.251,2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IETA'DOLCE COOPERATIVA SOCIALE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7468.39" table:style-name="ce9">
            <text:p><text:s/>7.468,3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GBY BOLOGNA 1928 S.S.D. S.R.L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8000.13" table:style-name="ce9">
            <text:p><text:s/>8.000,1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8272.16" table:style-name="ce9">
            <text:p><text:s/>8.272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SCUOLA INTERREGIONALE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8450" table:style-name="ce9">
            <text:p><text:s/>8.45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9463.9" table:style-name="ce9">
            <text:p><text:s/>9.463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GIOLI S.P.A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9551.67" table:style-name="ce9">
            <text:p><text:s/>9.551,6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LLIVA FABRIZIO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0650" table:style-name="ce9">
            <text:p><text:s/>10.65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0840.52" table:style-name="ce9">
            <text:p><text:s/>10.840,5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COM ITALIA SPA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2463.94" table:style-name="ce9">
            <text:p><text:s/>12.463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YO S.P.A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3324.36" table:style-name="ce9">
            <text:p><text:s/>13.324,3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MAR MONTEASSEGNI S.P.A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5313.46" table:style-name="ce9">
            <text:p><text:s/>15.313,4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20086.080000000002" table:style-name="ce9">
            <text:p><text:s/>20.086,0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UNTI O. S. PSYCHOMETRICS SRL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22600.5" table:style-name="ce9">
            <text:p><text:s/>22.600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25980.73" table:style-name="ce9">
            <text:p><text:s/>25.980,7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KARABAK QUATTRO SOC.COOP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27408.86" table:style-name="ce9">
            <text:p><text:s/>27.408,8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CNOSYS ITALIA S.R.L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27770.25" table:style-name="ce9">
            <text:p><text:s/>27.770,2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MUNICIPIA S.p.A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28694.400000000001" table:style-name="ce9">
            <text:p><text:s/>28.694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SAPSA DUE SOC.COOP.SOC.ONLUS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30344.62" table:style-name="ce9">
            <text:p><text:s/>30.344,6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33088.65" table:style-name="ce9">
            <text:p><text:s/>33.088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PIDA S.P.A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39406.49" table:style-name="ce9">
            <text:p><text:s/>39.406,4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86920.55" table:style-name="ce9">
            <text:p><text:s/>86.920,5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QUA SEVEN SOCIETA' CONSORTILE A R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46496.59" table:style-name="ce9">
            <text:p><text:s/>146.496,5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24.7" table:style-name="ce9">
            <text:p><text:s/>24,7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LAVANDERIA <text:s/>SRL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59.1" table:style-name="ce9">
            <text:p><text:s/>59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SERVICE <text:s/>SOC.COOP.P.A.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94.55" table:style-name="ce9">
            <text:p><text:s/>94,5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NOTIZIA CHE FA CENTRO SNC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08.5" table:style-name="ce9">
            <text:p><text:s/>108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NOTIZIA CHE FA CENTRO SNC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215" table:style-name="ce9">
            <text:p><text:s/>21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229.85" table:style-name="ce9">
            <text:p><text:s/>229,8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ESI HOSPITAL SERVICE SAS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248.07" table:style-name="ce9">
            <text:p><text:s/>248,0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RARI COMPUTER BOLOGNA S.R.L.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531.91999999999996" table:style-name="ce9">
            <text:p><text:s/>531,9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OLOGERIA OREFICERIA FINI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610" table:style-name="ce9">
            <text:p><text:s/>61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TRAFF <text:s text:c="2"/>SRL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107.76" table:style-name="ce9">
            <text:p><text:s/>1.107,7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ROLOGERIA OREFICERIA FINI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220" table:style-name="ce9">
            <text:p><text:s/>1.22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ISPORTIVA PONTEVECCHIO SEZ. CALC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525" table:style-name="ce9">
            <text:p><text:s/>1.52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728.58" table:style-name="ce9">
            <text:p><text:s/>1.728,5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785.09" table:style-name="ce9">
            <text:p><text:s/>1.785,0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3134.25" table:style-name="ce9">
            <text:p><text:s/>3.134,2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EPURI <text:s/>SOC.COOP.P.A.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3696" table:style-name="ce9">
            <text:p><text:s/>3.696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TICAL CASE SRL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4697" table:style-name="ce9">
            <text:p><text:s/>4.697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TICAL CASE SRL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4794.6000000000004" table:style-name="ce9">
            <text:p><text:s/>4.794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ELE SRL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5187.76" table:style-name="ce9">
            <text:p><text:s/>5.187,7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 PLATANI S.R.L.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5393.29" table:style-name="ce9">
            <text:p><text:s/>5.393,2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VERSITA' DEGLI STUDI DI BOLOGNA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6354.3" table:style-name="ce9">
            <text:p><text:s/>6.354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32366.55" table:style-name="ce9">
            <text:p><text:s/>32.366,5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60002" table:style-name="ce9">
            <text:p><text:s/>60.00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67633.45" table:style-name="ce9">
            <text:p><text:s/>67.633,4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00000" table:style-name="ce9">
            <text:p><text:s/>100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00002" table:style-name="ce9">
            <text:p><text:s/>100.00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C CONSORZIO DI INIZIATIVE SOCIALI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10144.54" table:style-name="ce9">
            <text:p><text:s/>110.144,5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GASP S.R.L. A SOCIO UNICO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16621.75" table:style-name="ce9">
            <text:p><text:s/>116.621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RI 2000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55837.01" table:style-name="ce9">
            <text:p><text:s/>155.837,0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OLA SOCIETA' COOPERATIVA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87596" table:style-name="ce9">
            <text:p><text:s/>187.596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'OPEROSA SCARL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324829.07" table:style-name="ce9">
            <text:p><text:s/>324.829,0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.FI.L. S.P.A.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614351.81000000006" table:style-name="ce9">
            <text:p><text:s/>614.351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000000" table:style-name="ce9">
            <text:p><text:s/>1.000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87.86" table:style-name="ce9">
            <text:p><text:s/>87,8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BRERIA IRNERIO <text:s/>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176.06" table:style-name="ce9">
            <text:p><text:s/>176,0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184.97" table:style-name="ce9">
            <text:p><text:s/>184,9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186.76" table:style-name="ce9">
            <text:p><text:s/>186,7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221.51" table:style-name="ce9">
            <text:p><text:s/>221,5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236.94" table:style-name="ce9">
            <text:p><text:s/>236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MBRIFICIO LAMPO <text:s/>SRL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251.99" table:style-name="ce9">
            <text:p><text:s/>251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267.19" table:style-name="ce9">
            <text:p><text:s/>267,1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GI <text:s text:c="2"/>DI VALPIANI PAOLA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293.3" table:style-name="ce9">
            <text:p><text:s/>293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323.54000000000002" table:style-name="ce9">
            <text:p><text:s/>323,5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369.92" table:style-name="ce9">
            <text:p><text:s/>369,9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MMART POST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403.9" table:style-name="ce9">
            <text:p><text:s/>403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771.8" table:style-name="ce9">
            <text:p><text:s/>771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GMA S.P.A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997.35" table:style-name="ce9">
            <text:p><text:s/>997,3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ERATIVA DI ABITAZIONE SAVENA <text:s/>S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1000" table:style-name="ce9">
            <text:p><text:s/>1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1047.8499999999999" table:style-name="ce9">
            <text:p><text:s/>1.047,8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1086.06" table:style-name="ce9">
            <text:p><text:s/>1.086,0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E ITALIANE <text:s text:c="3"/>S.P.A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1137.06" table:style-name="ce9">
            <text:p><text:s/>1.137,0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1274.44" table:style-name="ce9">
            <text:p><text:s/>1.274,4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PI OFFICE POINT ITALIAN COMPANY S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1500" table:style-name="ce9">
            <text:p><text:s/>1.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1825.63" table:style-name="ce9">
            <text:p><text:s/>1.825,6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CULT. IL PONTE DELLA BIONDA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2025.99" table:style-name="ce9">
            <text:p><text:s/>2.025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GBY BOLOGNA 1928 S.S.D.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2666.71" table:style-name="ce9">
            <text:p><text:s/>2.666,7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GGIANI FRANCA DONATELLA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2918.24" table:style-name="ce9">
            <text:p><text:s/>2.918,2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4726.8900000000003" table:style-name="ce9">
            <text:p><text:s/>4.726,8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ALMA MATER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5200" table:style-name="ce9">
            <text:p><text:s/>5.2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5826.37" table:style-name="ce9">
            <text:p><text:s/>5.826,3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NTRAS CONGRESSI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7113.25" table:style-name="ce9">
            <text:p><text:s/>7.113,2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MASSARENTI 108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9995.68" table:style-name="ce9">
            <text:p><text:s/>9.995,6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UJITSU TECHNOLOGY SOLUTIONS S.P.A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10205" table:style-name="ce9">
            <text:p><text:s/>10.20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MMART POST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15437.19" table:style-name="ce9">
            <text:p><text:s/>15.437,1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STEMI INFORMATIVI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23591.75" table:style-name="ce9">
            <text:p><text:s/>23.591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6.14" table:style-name="ce9">
            <text:p><text:s/>6,1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FFICE DEPOT ITALIA SRL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20.47" table:style-name="ce9">
            <text:p><text:s/>20,4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36.119999999999997" table:style-name="ce9">
            <text:p><text:s/>36,1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I.L.C.A.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36.700000000000003" table:style-name="ce9">
            <text:p><text:s/>36,7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65.540000000000006" table:style-name="ce9">
            <text:p><text:s/>65,5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65.680000000000007" table:style-name="ce9">
            <text:p><text:s/>65,6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STORE DEI SERVIZI ENERGETICI - GS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74.41" table:style-name="ce9">
            <text:p><text:s/>74,4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82.56" table:style-name="ce9">
            <text:p><text:s/>82,5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CULTURALE COPERNICO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85" table:style-name="ce9">
            <text:p><text:s/>8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SERVICE <text:s/>SOC.COOP.P.A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00.04" table:style-name="ce9">
            <text:p><text:s/>100,0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06.22" table:style-name="ce9">
            <text:p><text:s/>106,2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99.39" table:style-name="ce9">
            <text:p><text:s/>199,3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255.06" table:style-name="ce9">
            <text:p><text:s/>255,0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ECOPIA DI GUALANDI FABIO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439.2" table:style-name="ce9">
            <text:p><text:s/>439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DARA PASQUALE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449.68" table:style-name="ce9">
            <text:p><text:s/>449,6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BRERIE.COOP <text:s/>S.P.A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500" table:style-name="ce9">
            <text:p><text:s/>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.L.C.A. S.A.S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559.04" table:style-name="ce9">
            <text:p><text:s/>559,0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664.3" table:style-name="ce9">
            <text:p><text:s/>664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RINT GAS S.P.A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666.84" table:style-name="ce9">
            <text:p><text:s/>666,8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CNO MAINT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864.07" table:style-name="ce9">
            <text:p><text:s/>864,0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DELL'AUTO DI SABINO GROSSI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917.94" table:style-name="ce9">
            <text:p><text:s/>917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 CULTURALE TEATRO DEI BURATTINI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992" table:style-name="ce9">
            <text:p><text:s/>99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027.21" table:style-name="ce9">
            <text:p><text:s/>1.027,2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155.94" table:style-name="ce9">
            <text:p><text:s/>1.155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349.43" table:style-name="ce9">
            <text:p><text:s/>1.349,4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 GIOVANNI SRL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461.56" table:style-name="ce9">
            <text:p><text:s/>1.461,5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567.32" table:style-name="ce9">
            <text:p><text:s/>1.567,3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O ALFA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3042.68" table:style-name="ce9">
            <text:p><text:s/>3.042,6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IGAS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3959.79" table:style-name="ce9">
            <text:p><text:s/>3.959,7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CORA SERVIZI S.COOP.SOCIALE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4997.38" table:style-name="ce9">
            <text:p><text:s/>4.997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. SOCIALE QUADRIFOGLIO S.C. - O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5657.77" table:style-name="ce9">
            <text:p><text:s/>5.657,7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EPURI <text:s/>SOC.COOP.P.A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7667" table:style-name="ce9">
            <text:p><text:s/>7.667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ISPORTIVA ATLETICO BORGO PANIGAL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7808" table:style-name="ce9">
            <text:p><text:s/>7.80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ZIONI ESTE SRL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8000" table:style-name="ce9">
            <text:p><text:s/>8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DELL'AUTO DI SABINO GROSSI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9343.75" table:style-name="ce9">
            <text:p><text:s/>9.343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LEIDOS COOP. SOC. ONLUS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6500" table:style-name="ce9">
            <text:p><text:s/>16.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.IN. SPORT INSTALLATION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9768.509999999998" table:style-name="ce9">
            <text:p><text:s/>19.768,5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SAPSA DUE SOC.COOP.SOC.ONLUS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26308.799999999999" table:style-name="ce9">
            <text:p><text:s/>26.308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NS-CONSORZIO NAZ. SERVIZI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27134.35" table:style-name="ce9">
            <text:p><text:s/>27.134,3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EPURI <text:s/>SOC.COOP.P.A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33642.839999999997" table:style-name="ce9">
            <text:p><text:s/>33.642,8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CLAT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52193.760000000002" table:style-name="ce9">
            <text:p><text:s/>52.193,7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WCO DUC BOLOGNA SPA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65841.15" table:style-name="ce9">
            <text:p><text:s/>165.841,1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WCO DUC BOLOGNA SPA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361637.9" table:style-name="ce9">
            <text:p><text:s/>361.637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MEAZ ELIOR S.p.A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740714.97" table:style-name="ce9">
            <text:p><text:s/>1.740.714,9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2859140.58" table:style-name="ce9">
            <text:p><text:s/>12.859.140,5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TTA' DI VENTIMIGLIA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5.88" table:style-name="ce9">
            <text:p><text:s/>5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E DI ARGELATO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9.8800000000000008" table:style-name="ce9">
            <text:p><text:s/>9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ZIONI CENTRO STUDI ERICKSON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180.33" table:style-name="ce9">
            <text:p><text:s/>180,3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TC - CENTRO DI FORMAZ. MANAGERIALE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450" table:style-name="ce9">
            <text:p><text:s/>45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RINT GAS S.P.A.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473.75" table:style-name="ce9">
            <text:p><text:s/>473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'ALTRO DIRITTO CENTRO DI DOCUMENTA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598.48" table:style-name="ce9">
            <text:p><text:s/>598,4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UTURA <text:s/>SOC.CONS. A R.L.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746.67" table:style-name="ce9">
            <text:p><text:s/>746,6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GMA S.P.A.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823.5" table:style-name="ce9">
            <text:p><text:s/>823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TRAFF <text:s text:c="2"/>SRL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936.96" table:style-name="ce9">
            <text:p><text:s/>936,9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STUDIO SOUNDLAB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1100" table:style-name="ce9">
            <text:p><text:s/>1.1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TED FO7 A.S.D.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1220" table:style-name="ce9">
            <text:p><text:s/>1.22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LOWATT SOC. COOP.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1281" table:style-name="ce9">
            <text:p><text:s/>1.281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LOGNA ATHLETICS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1368.84" table:style-name="ce9">
            <text:p><text:s/>1.368,8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E ITALIANE <text:s text:c="3"/>S.P.A.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1426.65" table:style-name="ce9">
            <text:p><text:s/>1.426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SOLE 24 ORE S.P.A.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1573.8" table:style-name="ce9">
            <text:p><text:s/>1.573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ALDINI VALERIANI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1668" table:style-name="ce9">
            <text:p><text:s/>1.66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PPEZZERIA ROSSI REMO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2074" table:style-name="ce9">
            <text:p><text:s/>2.074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SCUOLA INTERREGIONALE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2340" table:style-name="ce9">
            <text:p><text:s/>2.34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RINT GAS S.P.A.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2384.77" table:style-name="ce9">
            <text:p><text:s/>2.384,7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GESU' DIVINO OPERAIO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3499.06" table:style-name="ce9">
            <text:p><text:s/>3.499,0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LDARINI&amp;ASSOCIATI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3802" table:style-name="ce9">
            <text:p><text:s/>3.80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LOWATT SOC. COOP.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4227" table:style-name="ce9">
            <text:p><text:s/>4.227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LEUNO COOP.SOC.S.C.S.ONLUS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8735.5300000000007" table:style-name="ce9">
            <text:p><text:s/>8.735,5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LISPORTIVA PONTELUNGO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10370" table:style-name="ce9">
            <text:p><text:s/>10.37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TA MANAGEMENT PA <text:s/>S.P.A.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10980" table:style-name="ce9">
            <text:p><text:s/>10.98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TERPRISE SERVICES ITALIA S.R.L.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12893.68" table:style-name="ce9">
            <text:p><text:s/>12.893,6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SCUOLA INTERREGIONALE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19000" table:style-name="ce9">
            <text:p><text:s/>19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CAP S.P.A.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29974.85" table:style-name="ce9">
            <text:p><text:s/>29.974,8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KARABAK QUATTRO SOC.COOP.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49903.79" table:style-name="ce9">
            <text:p><text:s/>49.903,7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COOPERATIVO KARABAK SCARL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54465.41" table:style-name="ce9">
            <text:p><text:s/>54.465,4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UCAP S.P.A.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274903.94" table:style-name="ce9">
            <text:p><text:s/>274.903,9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EST. LAVORO AUTONOMO OCCASIONALE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2500" table:style-name="ce9">
            <text:p><text:s/>2.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EST. LAVORO AUTONOMO OCCASIONALE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3333.32" table:style-name="ce9">
            <text:p><text:s/>3.333,3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EST. LAVORO AUTONOMO OCCASIONALE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4960" table:style-name="ce9">
            <text:p><text:s/>4.96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2-13T00:00:00" table:style-name="ce8">
            <text:p>13/12/2017</text:p>
          </table:table-cell>
          <table:table-cell office:value-type="float" office:value="835.64" table:style-name="ce9">
            <text:p><text:s/>835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IETA'DOLCE COOPERATIVA SOCIALE</text:p>
          </table:table-cell>
          <table:table-cell office:value-type="date" office:date-value="2017-12-13T00:00:00" table:style-name="ce8">
            <text:p>13/12/2017</text:p>
          </table:table-cell>
          <table:table-cell office:value-type="float" office:value="5098.26" table:style-name="ce9">
            <text:p><text:s/>5.098,2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CNOSISTEM S.N.C.</text:p>
          </table:table-cell>
          <table:table-cell office:value-type="date" office:date-value="2017-12-13T00:00:00" table:style-name="ce8">
            <text:p>13/12/2017</text:p>
          </table:table-cell>
          <table:table-cell office:value-type="float" office:value="6466" table:style-name="ce9">
            <text:p><text:s/>6.466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NS-CONSORZIO NAZ. SERVIZI</text:p>
          </table:table-cell>
          <table:table-cell office:value-type="date" office:date-value="2017-12-13T00:00:00" table:style-name="ce8">
            <text:p>13/12/2017</text:p>
          </table:table-cell>
          <table:table-cell office:value-type="float" office:value="13804.17" table:style-name="ce9">
            <text:p><text:s/>13.804,1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NS-CONSORZIO NAZ. SERVIZI</text:p>
          </table:table-cell>
          <table:table-cell office:value-type="date" office:date-value="2017-12-13T00:00:00" table:style-name="ce8">
            <text:p>13/12/2017</text:p>
          </table:table-cell>
          <table:table-cell office:value-type="float" office:value="46783.44" table:style-name="ce9">
            <text:p><text:s/>46.783,4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'ORTENSIA <text:s text:c="5"/>S.A.S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44" table:style-name="ce9">
            <text:p><text:s/>44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CA <text:s/>S.C.A R.L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53.57" table:style-name="ce9">
            <text:p><text:s/>53,5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54.58" table:style-name="ce9">
            <text:p><text:s/>54,5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PATRIA SRL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67.099999999999994" table:style-name="ce9">
            <text:p><text:s/>67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GGI MARIA RITA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03.93" table:style-name="ce9">
            <text:p><text:s/>203,9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06.7" table:style-name="ce9">
            <text:p><text:s/>206,7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 FIELD DELIVERY ITALIA S.R.L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341.6" table:style-name="ce9">
            <text:p><text:s/>341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 FIELD DELIVERY ITALIA S.R.L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353.8" table:style-name="ce9">
            <text:p><text:s/>353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SINI ILARIA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500" table:style-name="ce9">
            <text:p><text:s/>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IZZOLI FABIO CESARE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500" table:style-name="ce9">
            <text:p><text:s/>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MBRIFICIO LAMPO <text:s/>SRL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500" table:style-name="ce9">
            <text:p><text:s/>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MOTER SPORT SOCIETA' COOPERATIVA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647.5" table:style-name="ce9">
            <text:p><text:s/>647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E ITALIANE <text:s text:c="3"/>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811.06" table:style-name="ce9">
            <text:p><text:s/>811,0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824.73" table:style-name="ce9">
            <text:p><text:s/>824,7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SERVICE <text:s/>SOC.COOP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845.9" table:style-name="ce9">
            <text:p><text:s/>845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861.55" table:style-name="ce9">
            <text:p><text:s/>861,5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TOLERIA MARIA PIA SNC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874" table:style-name="ce9">
            <text:p><text:s/>874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007.15" table:style-name="ce9">
            <text:p><text:s/>1.007,1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153.21" table:style-name="ce9">
            <text:p><text:s/>1.153,2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REVISANI FLAVIO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158" table:style-name="ce9">
            <text:p><text:s/>1.15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226" table:style-name="ce9">
            <text:p><text:s/>1.226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245.6300000000001" table:style-name="ce9">
            <text:p><text:s/>1.245,6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265.32" table:style-name="ce9">
            <text:p><text:s/>1.265,3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409.1" table:style-name="ce9">
            <text:p><text:s/>1.409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ONAZZI MILVA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472.42" table:style-name="ce9">
            <text:p><text:s/>1.472,4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NASSI MARIA GIULIA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600" table:style-name="ce9">
            <text:p><text:s/>1.6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GO VINCENZO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600" table:style-name="ce9">
            <text:p><text:s/>1.6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864.81" table:style-name="ce9">
            <text:p><text:s/>1.864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888.8" table:style-name="ce9">
            <text:p><text:s/>1.888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FFICINA IMMAGINE S.C.R.L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400" table:style-name="ce9">
            <text:p><text:s/>2.4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628.92" table:style-name="ce9">
            <text:p><text:s/>2.628,9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MOTER SPORT SOCIETA' COOPERATIVA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928" table:style-name="ce9">
            <text:p><text:s/>2.92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RIDI S.R.L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4099.2" table:style-name="ce9">
            <text:p><text:s/>4.099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TALIA S.R.L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4941" table:style-name="ce9">
            <text:p><text:s/>4.941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E ITALIANE <text:s text:c="3"/>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6204.16" table:style-name="ce9">
            <text:p><text:s/>6.204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6222" table:style-name="ce9">
            <text:p><text:s/>6.22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7139.16" table:style-name="ce9">
            <text:p><text:s/>7.139,1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9147.2199999999993" table:style-name="ce9">
            <text:p><text:s/>9.147,2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E ITALIANE <text:s text:c="3"/>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0145.34" table:style-name="ce9">
            <text:p><text:s/>10.145,3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IGATO MANUELA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1865.11" table:style-name="ce9">
            <text:p><text:s/>11.865,1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MENDA SRL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2078" table:style-name="ce9">
            <text:p><text:s/>12.07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COOPERATIVO KARABAK SCARL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3201.23" table:style-name="ce9">
            <text:p><text:s/>13.201,2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E ITALIANE <text:s text:c="3"/>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3640.08" table:style-name="ce9">
            <text:p><text:s/>13.640,0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TUDIO LEGALE GIAMPAOLO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4591.2" table:style-name="ce9">
            <text:p><text:s/>14.591,2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TTA' METROPOLITANA DI BOLOGNA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8480.29" table:style-name="ce9">
            <text:p><text:s/>18.480,2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E ITALIANE <text:s text:c="3"/>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0063.73" table:style-name="ce9">
            <text:p><text:s/>20.063,7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ISON ENERGIA 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2061.96" table:style-name="ce9">
            <text:p><text:s/>22.061,9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DIACENTER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5302.09" table:style-name="ce9">
            <text:p><text:s/>25.302,0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EPURI <text:s/>SOC.COOP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34994.959999999999" table:style-name="ce9">
            <text:p><text:s/>34.994,9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E ITALIANE <text:s text:c="3"/>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56755.69" table:style-name="ce9">
            <text:p><text:s/>56.755,6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E ITALIANE <text:s text:c="3"/>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61136.49" table:style-name="ce9">
            <text:p><text:s/>61.136,4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DIAI COOP.VA <text:s/>SOCIALE A.R.L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64792" table:style-name="ce9">
            <text:p><text:s/>64.79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66049.289999999994" table:style-name="ce9">
            <text:p><text:s/>66.049,2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E ITALIANE <text:s text:c="3"/>S.P.A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66279.65000000002" table:style-name="ce9">
            <text:p><text:s/>266.279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545951.68999999994" table:style-name="ce9">
            <text:p><text:s/>545.951,6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TODEMOLIZIONI FANTINI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9.52" table:style-name="ce9">
            <text:p><text:s/>9,5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LLELUORI RIT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1.6" table:style-name="ce9">
            <text:p><text:s/>41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M PANORAMA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5.08" table:style-name="ce9">
            <text:p><text:s/>45,0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OBINTUR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6.78" table:style-name="ce9">
            <text:p><text:s/>46,7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TALMET SRL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7.88" table:style-name="ce9">
            <text:p><text:s/>57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LAVANDERIA <text:s/>SRL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5.83" table:style-name="ce9">
            <text:p><text:s/>85,8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DI DOCUMENTAZION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99" table:style-name="ce9">
            <text:p><text:s/>99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WATER TIME IL BOCCIONE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11.63" table:style-name="ce9">
            <text:p><text:s/>111,6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ELLONI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29.51" table:style-name="ce9">
            <text:p><text:s/>129,5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RETTI LUCIAN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72.87" table:style-name="ce9">
            <text:p><text:s/>172,8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75.38" table:style-name="ce9">
            <text:p><text:s/>175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97.71" table:style-name="ce9">
            <text:p><text:s/>197,7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TALMET SRL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99.88" table:style-name="ce9">
            <text:p><text:s/>199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NAZIONALE ARCHIVISTIC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29" table:style-name="ce9">
            <text:p><text:s/>229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POLISPORTIVA PONTEVECCHI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44" table:style-name="ce9">
            <text:p><text:s/>244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DICAL PARMA SRL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76.23" table:style-name="ce9">
            <text:p><text:s/>276,2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PALAZZO MODERNISSIMO-RIZ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09.99" table:style-name="ce9">
            <text:p><text:s/>309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CICOM SRL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10" table:style-name="ce9">
            <text:p><text:s/>31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EDIA CONSULT SRL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36" table:style-name="ce9">
            <text:p><text:s/>336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58.86" table:style-name="ce9">
            <text:p><text:s/>358,8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AMA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75.76" table:style-name="ce9">
            <text:p><text:s/>375,7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BIERI CREAZIONI DI INTERNI S.r.l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79.99" table:style-name="ce9">
            <text:p><text:s/>379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ONE RENO GALLIER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00" table:style-name="ce9">
            <text:p><text:s/>4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 FIELD DELIVERY ITALIA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14.8" table:style-name="ce9">
            <text:p><text:s/>414,8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. SOCIALE QUADRIFOGLIO S.C. - 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53.84" table:style-name="ce9">
            <text:p><text:s/>453,8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02.64" table:style-name="ce9">
            <text:p><text:s/>502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19.1" table:style-name="ce9">
            <text:p><text:s/>519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70.84" table:style-name="ce9">
            <text:p><text:s/>570,8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81.89" table:style-name="ce9">
            <text:p><text:s/>581,8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RBIERI CREAZIONI DI INTERNI S.r.l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05" table:style-name="ce9">
            <text:p><text:s/>60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27.14" table:style-name="ce9">
            <text:p><text:s/>627,1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CASTIGLIONE 34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33" table:style-name="ce9">
            <text:p><text:s/>633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SERRA 2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702.5" table:style-name="ce9">
            <text:p><text:s/>702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 EMME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783.12" table:style-name="ce9">
            <text:p><text:s/>783,1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13.18" table:style-name="ce9">
            <text:p><text:s/>813,1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TODEMOLIZIONI FANTINI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19.46" table:style-name="ce9">
            <text:p><text:s/>819,4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YRECO ITALIA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33.47" table:style-name="ce9">
            <text:p><text:s/>833,4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70.78" table:style-name="ce9">
            <text:p><text:s/>870,7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U.S.C.A. SRL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900" table:style-name="ce9">
            <text:p><text:s/>9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VECO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939.4" table:style-name="ce9">
            <text:p><text:s/>939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U.S.C.A. SRL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960" table:style-name="ce9">
            <text:p><text:s/>96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GIOLI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980" table:style-name="ce9">
            <text:p><text:s/>98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 FIORI DI LUNA DI SAVI GRAZIELL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005.79" table:style-name="ce9">
            <text:p><text:s/>1.005,7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037.58" table:style-name="ce9">
            <text:p><text:s/>1.037,5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UWAIT PETROLEUM ITALIA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077.8900000000001" table:style-name="ce9">
            <text:p><text:s/>1.077,8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EED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106.54" table:style-name="ce9">
            <text:p><text:s/>1.106,5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SEPURI <text:s/>SOC.COOP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173.0999999999999" table:style-name="ce9">
            <text:p><text:s/>1.173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350" table:style-name="ce9">
            <text:p><text:s/>1.35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474.81" table:style-name="ce9">
            <text:p><text:s/>1.474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TE DIEM ASSOCIAZION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586" table:style-name="ce9">
            <text:p><text:s/>1.586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TWINTEC SRL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601.01" table:style-name="ce9">
            <text:p><text:s/>1.601,0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PIAZZA 7 NOVEMBRE 8/V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645" table:style-name="ce9">
            <text:p><text:s/>1.645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737.75" table:style-name="ce9">
            <text:p><text:s/>1.737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VERSITA' VERDE <text:s/>DI BOLOG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793.51" table:style-name="ce9">
            <text:p><text:s/>1.793,5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GITECH DI MATTEO BRUN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832.44" table:style-name="ce9">
            <text:p><text:s/>1.832,4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858.31" table:style-name="ce9">
            <text:p><text:s/>1.858,3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TODEMOLIZIONI BORTOLOTTI S.N.C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901.35" table:style-name="ce9">
            <text:p><text:s/>1.901,3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976.4" table:style-name="ce9">
            <text:p><text:s/>1.976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MANZONI &amp; C. <text:s/>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247.2399999999998" table:style-name="ce9">
            <text:p><text:s/>2.247,2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 PASSEROTTI SRL-SPAZIO BIMBI-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538.4499999999998" table:style-name="ce9">
            <text:p><text:s/>2.538,4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584.6799999999998" table:style-name="ce9">
            <text:p><text:s/>2.584,6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RITICAL CASE SRL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609.56" table:style-name="ce9">
            <text:p><text:s/>2.609,5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UCARE E CRESCERE SOC. COOP. SOCI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681.78" table:style-name="ce9">
            <text:p><text:s/>2.681,7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881.23" table:style-name="ce9">
            <text:p><text:s/>2.881,2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OLTA PROFESSIONAL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908.11" table:style-name="ce9">
            <text:p><text:s/>2.908,1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913.86" table:style-name="ce9">
            <text:p><text:s/>2.913,8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IL GIARDIN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055.64" table:style-name="ce9">
            <text:p><text:s/>3.055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075.77" table:style-name="ce9">
            <text:p><text:s/>3.075,7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LLELUORI RIT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172" table:style-name="ce9">
            <text:p><text:s/>3.172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SACRA FAMIGLI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292.49" table:style-name="ce9">
            <text:p><text:s/>3.292,4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297.33" table:style-name="ce9">
            <text:p><text:s/>3.297,3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320.59" table:style-name="ce9">
            <text:p><text:s/>3.320,5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I AUTOMOBILE CLUB D'ITALI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407.89" table:style-name="ce9">
            <text:p><text:s/>3.407,8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ICOCCOLE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529.71" table:style-name="ce9">
            <text:p><text:s/>3.529,7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662.99" table:style-name="ce9">
            <text:p><text:s/>3.662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877.64" table:style-name="ce9">
            <text:p><text:s/>3.877,6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917.27" table:style-name="ce9">
            <text:p><text:s/>3.917,2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LLELUORI RIT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033.6000000000004" table:style-name="ce9">
            <text:p><text:s/>5.033,6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GENOVA NN. 6-8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599" table:style-name="ce9">
            <text:p><text:s/>5.599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XXI APRILE, 1-3-5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947.65" table:style-name="ce9">
            <text:p><text:s/>5.947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IETA'DOLCE COOPERATIVA SOCIAL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450.62" table:style-name="ce9">
            <text:p><text:s/>6.450,6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519.49" table:style-name="ce9">
            <text:p><text:s/>6.519,4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MARSALA N.23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612.15" table:style-name="ce9">
            <text:p><text:s/>6.612,1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ONE SPORTIVA CORTICELL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704.4" table:style-name="ce9">
            <text:p><text:s/>6.704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EDO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865.38" table:style-name="ce9">
            <text:p><text:s/>6.865,3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TWINTEC SRL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999.99" table:style-name="ce9">
            <text:p><text:s/>6.999,9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LVANO SANTINELLI SCENOGRAFIE SRL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198.4" table:style-name="ce9">
            <text:p><text:s/>8.198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IETA'DOLCE COOPERATIVA SOCIAL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400" table:style-name="ce9">
            <text:p><text:s/>8.4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UWAIT PETROLEUM ITALIA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405.86" table:style-name="ce9">
            <text:p><text:s/>8.405,8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421.09" table:style-name="ce9">
            <text:p><text:s/>8.421,0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578.52" table:style-name="ce9">
            <text:p><text:s/>8.578,5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IS COOP. SOC. ONLUS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752.4" table:style-name="ce9">
            <text:p><text:s/>8.752,4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CONI DANIEL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9945.31" table:style-name="ce9">
            <text:p><text:s/>9.945,3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OMUS AEMILIA (FOSSOLO 2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0187.450000000001" table:style-name="ce9">
            <text:p><text:s/>10.187,4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ICAMENTE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0248" table:style-name="ce9">
            <text:p><text:s/>10.248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RTUAL COOP COOPERATIVA SOCIALE ON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0486.97" table:style-name="ce9">
            <text:p><text:s/>10.486,9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MARCONI WIRELESS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1880.87" table:style-name="ce9">
            <text:p><text:s/>11.880,8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ANETTI MASSIMILIAN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2006.78" table:style-name="ce9">
            <text:p><text:s/>12.006,7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. SOCIALE QUADRIFOGLIO S.C. - 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2081.04" table:style-name="ce9">
            <text:p><text:s/>12.081,0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. SOCIALE QUADRIFOGLIO S.C. - 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2456.47" table:style-name="ce9">
            <text:p><text:s/>12.456,4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 CULTURALE NO PROFIT ELENFAN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3000" table:style-name="ce9">
            <text:p><text:s/>13.0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. SOCIALE QUADRIFOGLIO S.C. - 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5719.13" table:style-name="ce9">
            <text:p><text:s/>15.719,1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LEIDOS COOP. SOC. ONLUS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6500" table:style-name="ce9">
            <text:p><text:s/>16.50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7125.75" table:style-name="ce9">
            <text:p><text:s/>17.125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IS COOP. SOC. ONLUS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7835.36" table:style-name="ce9">
            <text:p><text:s/>17.835,3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6275.23" table:style-name="ce9">
            <text:p><text:s/>26.275,2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6608.12" table:style-name="ce9">
            <text:p><text:s/>26.608,1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7582.5" table:style-name="ce9">
            <text:p><text:s/>27.582,5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GGIOLI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7868.85" table:style-name="ce9">
            <text:p><text:s/>27.868,8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0090" table:style-name="ce9">
            <text:p><text:s/>30.09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A.P.A.B.A. <text:s/>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3550.81" table:style-name="ce9">
            <text:p><text:s/>33.550,8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OSTE ITALIANE <text:s text:c="3"/>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9283.49" table:style-name="ce9">
            <text:p><text:s/>39.283,4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NOVA SOC. COOPERATIV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3587.34" table:style-name="ce9">
            <text:p><text:s/>43.587,3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0494.3" table:style-name="ce9">
            <text:p><text:s/>60.494,3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9865.61" table:style-name="ce9">
            <text:p><text:s/>69.865,6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TENCOOP FACILITY MANAGEMENT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74031.710000000006" table:style-name="ce9">
            <text:p><text:s/>74.031,71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. SOCIALE QUADRIFOGLIO S.C. - 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90668.7" table:style-name="ce9">
            <text:p><text:s/>90.668,7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. SOCIALE QUADRIFOGLIO S.C. - 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01016.46" table:style-name="ce9">
            <text:p><text:s/>101.016,4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R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08047.98" table:style-name="ce9">
            <text:p><text:s/>108.047,9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A.P.A.B.A. <text:s/>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11773.75999999999" table:style-name="ce9">
            <text:p><text:s/>111.773,7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TENCOOP FACILITY MANAGEMENT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14034.47" table:style-name="ce9">
            <text:p><text:s/>114.034,4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. SOCIALE QUADRIFOGLIO S.C. - 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18731.23" table:style-name="ce9">
            <text:p><text:s/>118.731,2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NOVA SOC. COOPERATIV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45305.88" table:style-name="ce9">
            <text:p><text:s/>145.305,8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TENCOOP FACILITY MANAGEMENT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05999.09999999998" table:style-name="ce9">
            <text:p><text:s/>305.999,1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NICIPIA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53533.81999999995" table:style-name="ce9">
            <text:p><text:s/>553.533,8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NA SERVIZI IMOLA S.C.R.L.</text:p>
          </table:table-cell>
          <table:table-cell office:value-type="date" office:date-value="2017-12-18T00:00:00" table:style-name="ce8">
            <text:p>18/12/2017</text:p>
          </table:table-cell>
          <table:table-cell office:value-type="float" office:value="24.62" table:style-name="ce9">
            <text:p><text:s/>24,6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N.P.A.F. CASSA NAZIONALE DI PREVI</text:p>
          </table:table-cell>
          <table:table-cell office:value-type="date" office:date-value="2017-12-18T00:00:00" table:style-name="ce8">
            <text:p>18/12/2017</text:p>
          </table:table-cell>
          <table:table-cell office:value-type="float" office:value="293.75" table:style-name="ce9">
            <text:p><text:s/>293,7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E.C.A. ASSOCIAZIONE EMILIANO ROMA</text:p>
          </table:table-cell>
          <table:table-cell office:value-type="date" office:date-value="2017-12-18T00:00:00" table:style-name="ce8">
            <text:p>18/12/2017</text:p>
          </table:table-cell>
          <table:table-cell office:value-type="float" office:value="969.9" table:style-name="ce9">
            <text:p><text:s/>969,9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RTITO DEMOCRATICO</text:p>
          </table:table-cell>
          <table:table-cell office:value-type="date" office:date-value="2017-12-18T00:00:00" table:style-name="ce8">
            <text:p>18/12/2017</text:p>
          </table:table-cell>
          <table:table-cell office:value-type="float" office:value="3247.52" table:style-name="ce9">
            <text:p><text:s/>3.247,5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I.TECH SPA</text:p>
          </table:table-cell>
          <table:table-cell office:value-type="date" office:date-value="2017-12-18T00:00:00" table:style-name="ce8">
            <text:p>18/12/2017</text:p>
          </table:table-cell>
          <table:table-cell office:value-type="float" office:value="6890.84" table:style-name="ce9">
            <text:p><text:s/>6.890,8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SINEA PUBBLICITA' SRL</text:p>
          </table:table-cell>
          <table:table-cell office:value-type="date" office:date-value="2017-12-18T00:00:00" table:style-name="ce8">
            <text:p>18/12/2017</text:p>
          </table:table-cell>
          <table:table-cell office:value-type="float" office:value="7423.76" table:style-name="ce9">
            <text:p><text:s/>7.423,76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AGRO ALIMENTARE DI BOLOGNA -</text:p>
          </table:table-cell>
          <table:table-cell office:value-type="date" office:date-value="2017-12-18T00:00:00" table:style-name="ce8">
            <text:p>18/12/2017</text:p>
          </table:table-cell>
          <table:table-cell office:value-type="float" office:value="9059.92" table:style-name="ce9">
            <text:p><text:s/>9.059,92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NA - CONF .NAZ.LE DELL'ART. E</text:p>
          </table:table-cell>
          <table:table-cell office:value-type="date" office:date-value="2017-12-18T00:00:00" table:style-name="ce8">
            <text:p>18/12/2017</text:p>
          </table:table-cell>
          <table:table-cell office:value-type="float" office:value="10294.030000000001" table:style-name="ce9">
            <text:p><text:s/>10.294,0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UCCHETTI AXESS SPA</text:p>
          </table:table-cell>
          <table:table-cell office:value-type="date" office:date-value="2017-12-18T00:00:00" table:style-name="ce8">
            <text:p>18/12/2017</text:p>
          </table:table-cell>
          <table:table-cell office:value-type="float" office:value="10738.93" table:style-name="ce9">
            <text:p><text:s/>10.738,9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UTURA <text:s/>SOC.CONS. A R.L.</text:p>
          </table:table-cell>
          <table:table-cell office:value-type="date" office:date-value="2017-12-18T00:00:00" table:style-name="ce8">
            <text:p>18/12/2017</text:p>
          </table:table-cell>
          <table:table-cell office:value-type="float" office:value="15434.09" table:style-name="ce9">
            <text:p><text:s/>15.434,0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LEPASS S.P.A.</text:p>
          </table:table-cell>
          <table:table-cell office:value-type="date" office:date-value="2017-12-20T00:00:00" table:style-name="ce8">
            <text:p>20/12/2017</text:p>
          </table:table-cell>
          <table:table-cell office:value-type="float" office:value="0.45" table:style-name="ce9">
            <text:p><text:s/>0,4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TOSTRADE PER L'ITALIA S.P.A.</text:p>
          </table:table-cell>
          <table:table-cell office:value-type="date" office:date-value="2017-12-20T00:00:00" table:style-name="ce8">
            <text:p>20/12/2017</text:p>
          </table:table-cell>
          <table:table-cell office:value-type="float" office:value="24.74" table:style-name="ce9">
            <text:p><text:s/>24,74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IPIEMME S.R.L.</text:p>
          </table:table-cell>
          <table:table-cell office:value-type="date" office:date-value="2017-12-20T00:00:00" table:style-name="ce8">
            <text:p>20/12/2017</text:p>
          </table:table-cell>
          <table:table-cell office:value-type="float" office:value="39.67" table:style-name="ce9">
            <text:p><text:s/>39,67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ANELLO DI SENAPE PADOVA</text:p>
          </table:table-cell>
          <table:table-cell office:value-type="date" office:date-value="2017-12-20T00:00:00" table:style-name="ce8">
            <text:p>20/12/2017</text:p>
          </table:table-cell>
          <table:table-cell office:value-type="float" office:value="50" table:style-name="ce9">
            <text:p><text:s/>50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NS-CONSORZIO NAZ. SERVIZI</text:p>
          </table:table-cell>
          <table:table-cell office:value-type="date" office:date-value="2017-12-20T00:00:00" table:style-name="ce8">
            <text:p>20/12/2017</text:p>
          </table:table-cell>
          <table:table-cell office:value-type="float" office:value="297.68" table:style-name="ce9">
            <text:p><text:s/>297,68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RRAMENTA BORIANI S.A.S.</text:p>
          </table:table-cell>
          <table:table-cell office:value-type="date" office:date-value="2017-12-20T00:00:00" table:style-name="ce8">
            <text:p>20/12/2017</text:p>
          </table:table-cell>
          <table:table-cell office:value-type="float" office:value="366" table:style-name="ce9">
            <text:p><text:s/>366,00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A. IMPOSTE COMUNALI AFFINI SRL</text:p>
          </table:table-cell>
          <table:table-cell office:value-type="date" office:date-value="2017-12-20T00:00:00" table:style-name="ce8">
            <text:p>20/12/2017</text:p>
          </table:table-cell>
          <table:table-cell office:value-type="float" office:value="30174.49" table:style-name="ce9">
            <text:p><text:s/>30.174,49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A. IMPOSTE COMUNALI AFFINI SRL</text:p>
          </table:table-cell>
          <table:table-cell office:value-type="date" office:date-value="2017-12-20T00:00:00" table:style-name="ce8">
            <text:p>20/12/2017</text:p>
          </table:table-cell>
          <table:table-cell office:value-type="float" office:value="42409.65" table:style-name="ce9">
            <text:p><text:s/>42.409,6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CLAT</text:p>
          </table:table-cell>
          <table:table-cell office:value-type="date" office:date-value="2017-12-20T00:00:00" table:style-name="ce8">
            <text:p>20/12/2017</text:p>
          </table:table-cell>
          <table:table-cell office:value-type="float" office:value="52919.45" table:style-name="ce9">
            <text:p><text:s/>52.919,45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STORE DEI SERVIZI ENERGETICI - GS</text:p>
          </table:table-cell>
          <table:table-cell office:value-type="date" office:date-value="2017-12-28T00:00:00" table:style-name="ce8">
            <text:p>28/12/2017</text:p>
          </table:table-cell>
          <table:table-cell office:value-type="float" office:value="116.43" table:style-name="ce9">
            <text:p><text:s/>116,43<text:s text:c="4"/></text:p>
          </table:table-cell>
          <table:table-cell office:value-type="string" table:style-name="ce7">
            <text:p>103</text:p>
          </table:table-cell>
          <table:table-cell office:value-type="string" table:style-name="ce10">
            <text:p>Acquisto di serviz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AREA ORTIVA PALEOTTO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284" table:style-name="ce9">
            <text:p><text:s/>284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GIONE EMILIA ROMAGNA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3561.07" table:style-name="ce9">
            <text:p><text:s/>3.561,0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NISTERO DELL'ECONOMIA E DELLE FIN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7620.2" table:style-name="ce9">
            <text:p><text:s/>7.620,2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TTA' METROPOLITANA DI BOLOGNA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4244.27" table:style-name="ce9">
            <text:p><text:s/>14.244,2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03T00:00:00" table:style-name="ce8">
            <text:p>03/10/2017</text:p>
          </table:table-cell>
          <table:table-cell office:value-type="float" office:value="336.09" table:style-name="ce9">
            <text:p><text:s/>336,0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03T00:00:00" table:style-name="ce8">
            <text:p>03/10/2017</text:p>
          </table:table-cell>
          <table:table-cell office:value-type="float" office:value="20512.900000000001" table:style-name="ce9">
            <text:p><text:s/>20.512,9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03T00:00:00" table:style-name="ce8">
            <text:p>03/10/2017</text:p>
          </table:table-cell>
          <table:table-cell office:value-type="float" office:value="22417.06" table:style-name="ce9">
            <text:p><text:s/>22.417,0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 N.6 VIA FINELLI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9.83" table:style-name="ce9">
            <text:p><text:s/>49,8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FARLOTTINE <text:s/>ONLUS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11.65" table:style-name="ce9">
            <text:p><text:s/>111,6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22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305.41000000000003" table:style-name="ce9">
            <text:p><text:s/>305,41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13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914.37" table:style-name="ce9">
            <text:p><text:s/>914,3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666.93" table:style-name="ce9">
            <text:p><text:s/>1.666,9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5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707.76" table:style-name="ce9">
            <text:p><text:s/>1.707,7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14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722.54" table:style-name="ce9">
            <text:p><text:s/>1.722,5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H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800" table:style-name="ce9">
            <text:p><text:s/>1.8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M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435.2" table:style-name="ce9">
            <text:p><text:s/>4.435,2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5181.51" table:style-name="ce9">
            <text:p><text:s/>5.181,51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KARABAK NOVE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5280" table:style-name="ce9">
            <text:p><text:s/>5.2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.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6259.8" table:style-name="ce9">
            <text:p><text:s/>6.259,8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6849.18" table:style-name="ce9">
            <text:p><text:s/>6.849,1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.R.R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8000" table:style-name="ce9">
            <text:p><text:s/>8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I DIVERSI BENEFICIARI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8785.06" table:style-name="ce9">
            <text:p><text:s/>8.785,0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ABAK CINQUE CONSORZIO COOP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8880" table:style-name="ce9">
            <text:p><text:s/>8.8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FABBRICA DELLE NUVOLE ARL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0560" table:style-name="ce9">
            <text:p><text:s/>10.5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3200" table:style-name="ce9">
            <text:p><text:s/>13.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BICOCCOLE S.R.L.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5840" table:style-name="ce9">
            <text:p><text:s/>15.84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CORA SERVIZI S.COOP.SOCIALE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5840" table:style-name="ce9">
            <text:p><text:s/>15.84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IETA'DOLCE COOPERATIVA SOCIALE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5840" table:style-name="ce9">
            <text:p><text:s/>15.84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MAGGIOLINO CLUB ASSOCIAZIONE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8480" table:style-name="ce9">
            <text:p><text:s/>18.4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 ELIDE TRAVERSI E NELLA TOSCHI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19800" table:style-name="ce9">
            <text:p><text:s/>19.8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 PASSEROTTI SRL-SPAZIO BIMBI-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1120" table:style-name="ce9">
            <text:p><text:s/>21.1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CASTELLO INCANTATO DI PACI ALESS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1120" table:style-name="ce9">
            <text:p><text:s/>21.1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3067.32" table:style-name="ce9">
            <text:p><text:s/>23.067,3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ERATIVA SOCIALE COOPSELIOS S. C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3760" table:style-name="ce9">
            <text:p><text:s/>23.7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UCARE E CRESCERE SOC. COOP. SOCIA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5080" table:style-name="ce9">
            <text:p><text:s/>25.0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TAPPETO VOLANTE S.A.S.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5080" table:style-name="ce9">
            <text:p><text:s/>25.0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ILO GREEN CORNER S.N.C.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6400" table:style-name="ce9">
            <text:p><text:s/>26.4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GIARDINO INCANTAT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6400" table:style-name="ce9">
            <text:p><text:s/>26.4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MBA DI STEFANIA CATALANO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6400" table:style-name="ce9">
            <text:p><text:s/>26.4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EDO S.R.L.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26400" table:style-name="ce9">
            <text:p><text:s/>26.4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FARLOTTINE <text:s/>ONLUS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30360" table:style-name="ce9">
            <text:p><text:s/>30.3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TAPPETO VOLANTE S.A.S.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38280" table:style-name="ce9">
            <text:p><text:s/>38.2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GUALANDI A FAVORE</text:p>
          </table:table-cell>
          <table:table-cell office:value-type="date" office:date-value="2017-10-05T00:00:00" table:style-name="ce8">
            <text:p>05/10/2017</text:p>
          </table:table-cell>
          <table:table-cell office:value-type="float" office:value="40920" table:style-name="ce9">
            <text:p><text:s/>40.9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.ISTRUZ. SUP. I.P.C MANFREDI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560" table:style-name="ce9">
            <text:p><text:s/>5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BOLOGNA IN MUSICA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17500" table:style-name="ce9">
            <text:p><text:s/>17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XING ASSOCIAZIONE CULTURALE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50000" table:style-name="ce9">
            <text:p><text:s/>50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B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200" table:style-name="ce9">
            <text:p><text:s/>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IETA'DOLCE COOPERATIVA SOCIALE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630" table:style-name="ce9">
            <text:p><text:s/>63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089.54" table:style-name="ce9">
            <text:p><text:s/>1.089,5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R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200" table:style-name="ce9">
            <text:p><text:s/>1.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.A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520" table:style-name="ce9">
            <text:p><text:s/>1.5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.G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520" table:style-name="ce9">
            <text:p><text:s/>1.5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L.E.I. - EUROPEAN SECRETARIAT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2750" table:style-name="ce9">
            <text:p><text:s/>2.7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2810.81" table:style-name="ce9">
            <text:p><text:s/>2.810,81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26498.73" table:style-name="ce9">
            <text:p><text:s/>26.498,7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27188.93" table:style-name="ce9">
            <text:p><text:s/>27.188,9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30815.54" table:style-name="ce9">
            <text:p><text:s/>30.815,5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ZIONE BOLOGNA MUSEI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60000" table:style-name="ce9">
            <text:p><text:s/>60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SOC. RICR. CULT. "A. MONTAN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59" table:style-name="ce9">
            <text:p><text:s/>159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NISTERO DELL'ECONOMIA E DELLE FIN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284.05" table:style-name="ce9">
            <text:p><text:s/>284,0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LE FUCINE VULCANICHE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440" table:style-name="ce9">
            <text:p><text:s/>1.44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UNIVERSITA' DEGLI STUDI DI BOLOGNA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6250" table:style-name="ce9">
            <text:p><text:s/>6.2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CULTURALE NEXUS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8000" table:style-name="ce9">
            <text:p><text:s/>8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TTA' METROPOLITANA DI BOLOGN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6.25" table:style-name="ce9">
            <text:p><text:s/>6,2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.ISTRUZ. SUP. I.P.C MANFREDI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259.92" table:style-name="ce9">
            <text:p><text:s/>259,9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.ISTRUZ. SUP. I.P.C MANFREDI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389.88" table:style-name="ce9">
            <text:p><text:s/>389,8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CEO SCIENTIFICO STATALE COPERNICO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400" table:style-name="ce9">
            <text:p><text:s/>1.4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DI VOLONTARIATO CA' BUR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800" table:style-name="ce9">
            <text:p><text:s/>1.8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VO. ASS. PER LO SVILUPPO DEL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4853.97" table:style-name="ce9">
            <text:p><text:s/>4.853,9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VO. ASS. PER LO SVILUPPO DEL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5646.03" table:style-name="ce9">
            <text:p><text:s/>5.646,0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FARLOTTINE <text:s/>ONLUS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31832" table:style-name="ce9">
            <text:p><text:s/>31.832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ITATO URBAN CENTER BOLOGNA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50000" table:style-name="ce9">
            <text:p><text:s/>150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.E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260" table:style-name="ce9">
            <text:p><text:s/>1.2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PD HIC SUNT LEONES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500" table:style-name="ce9">
            <text:p><text:s/>1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H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755" table:style-name="ce9">
            <text:p><text:s/>1.75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.A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950" table:style-name="ce9">
            <text:p><text:s/>1.9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2016" table:style-name="ce9">
            <text:p><text:s/>2.016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E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N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4968.7" table:style-name="ce9">
            <text:p><text:s/>4.968,7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5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7896.82" table:style-name="ce9">
            <text:p><text:s/>7.896,8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STATALE N. 17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0865.62" table:style-name="ce9">
            <text:p><text:s/>10.865,6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 N.6 VIA FINELLI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1595.43" table:style-name="ce9">
            <text:p><text:s/>11.595,4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4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2557.86" table:style-name="ce9">
            <text:p><text:s/>12.557,8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10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3580.55" table:style-name="ce9">
            <text:p><text:s/>13.580,5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3 LAME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6683.14" table:style-name="ce9">
            <text:p><text:s/>16.683,1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13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6701.22" table:style-name="ce9">
            <text:p><text:s/>16.701,2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7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6779.5" table:style-name="ce9">
            <text:p><text:s/>16.779,5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 N.9 VIA LONGO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7918.53" table:style-name="ce9">
            <text:p><text:s/>17.918,5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16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8214.84" table:style-name="ce9">
            <text:p><text:s/>18.214,8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22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8569.48" table:style-name="ce9">
            <text:p><text:s/>18.569,4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STATALE N. 18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9239.27" table:style-name="ce9">
            <text:p><text:s/>19.239,2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21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19475.38" table:style-name="ce9">
            <text:p><text:s/>19.475,3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2 SCUOLA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20360.18" table:style-name="ce9">
            <text:p><text:s/>20.360,1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11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20868.71" table:style-name="ce9">
            <text:p><text:s/>20.868,71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12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21845.41" table:style-name="ce9">
            <text:p><text:s/>21.845,41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 N. 1 VIA DE CAROLIS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22176.13" table:style-name="ce9">
            <text:p><text:s/>22.176,1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19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24226.1" table:style-name="ce9">
            <text:p><text:s/>24.226,1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15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24323.08" table:style-name="ce9">
            <text:p><text:s/>24.323,0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<text:s/>N.20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25502.3" table:style-name="ce9">
            <text:p><text:s/>25.502,3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8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28947.919999999998" table:style-name="ce9">
            <text:p><text:s/>28.947,9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14</text:p>
          </table:table-cell>
          <table:table-cell office:value-type="date" office:date-value="2017-10-16T00:00:00" table:style-name="ce8">
            <text:p>16/10/2017</text:p>
          </table:table-cell>
          <table:table-cell office:value-type="float" office:value="31937.39" table:style-name="ce9">
            <text:p><text:s/>31.937,3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100" table:style-name="ce9">
            <text:p><text:s/>1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250" table:style-name="ce9">
            <text:p><text:s/>2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500" table:style-name="ce9">
            <text:p><text:s/>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520" table:style-name="ce9">
            <text:p><text:s/>5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675" table:style-name="ce9">
            <text:p><text:s/>67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1264" table:style-name="ce9">
            <text:p><text:s/>1.264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1310" table:style-name="ce9">
            <text:p><text:s/>1.31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1500" table:style-name="ce9">
            <text:p><text:s/>1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1708" table:style-name="ce9">
            <text:p><text:s/>1.708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1800" table:style-name="ce9">
            <text:p><text:s/>1.8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1837" table:style-name="ce9">
            <text:p><text:s/>1.837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3034" table:style-name="ce9">
            <text:p><text:s/>3.034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4277" table:style-name="ce9">
            <text:p><text:s/>4.277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7T00:00:00" table:style-name="ce8">
            <text:p>17/10/2017</text:p>
          </table:table-cell>
          <table:table-cell office:value-type="float" office:value="72842.39" table:style-name="ce9">
            <text:p><text:s/>72.842,3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GERS EMILIA ROMA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269.1600000000001" table:style-name="ce9">
            <text:p><text:s/>1.269,1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PER LA PEDAGOGI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2705.66" table:style-name="ce9">
            <text:p><text:s/>2.705,6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UDITTA S.C.S.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3980.83" table:style-name="ce9">
            <text:p><text:s/>3.980,8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IETA'DOLCE COOPERATIVA SOCIALE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6900" table:style-name="ce9">
            <text:p><text:s/>6.9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.DELLE SUORE DELLA CARITA' SOTTO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9800" table:style-name="ce9">
            <text:p><text:s/>9.8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ERATIVA SOCIALE IL PELLICANO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0126.35" table:style-name="ce9">
            <text:p><text:s/>10.126,3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RCOLO A.C.L.I. O.ROMERO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1500" table:style-name="ce9">
            <text:p><text:s/>11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PARENTI <text:s/>STRAGE DI USTIC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2500" table:style-name="ce9">
            <text:p><text:s/>12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SAPSA <text:s/>CENTRO STUDI ANALISI DI PSI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3768" table:style-name="ce9">
            <text:p><text:s/>13.768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PERATIVA SOCIALE CAMELOT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3800" table:style-name="ce9">
            <text:p><text:s/>13.8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E.F.A.L.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5500" table:style-name="ce9">
            <text:p><text:s/>15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OFS-FP/ER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5500" table:style-name="ce9">
            <text:p><text:s/>15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CROFINANZA SRL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24670" table:style-name="ce9">
            <text:p><text:s/>24.67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VINCIA MINORITICA DI CRISTO RE D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28900" table:style-name="ce9">
            <text:p><text:s/>28.9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MONDODONNA ONLUS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34440" table:style-name="ce9">
            <text:p><text:s/>34.44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TA BETA COOP. SOCIALE ONLUS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37300" table:style-name="ce9">
            <text:p><text:s/>37.3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P CITTA'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41860" table:style-name="ce9">
            <text:p><text:s/>41.8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I.E. <text:s/>S.C.A.R.L.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47000" table:style-name="ce9">
            <text:p><text:s/>47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CANTIERI METICCI APS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47700" table:style-name="ce9">
            <text:p><text:s/>47.7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N GROUP SOCIETA' COOP SOCIALE ON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61676" table:style-name="ce9">
            <text:p><text:s/>61.676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ER LA RICERCA SOCIALE IRS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63300" table:style-name="ce9">
            <text:p><text:s/>63.3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VERSITA' DEGLI STUDI DI BOLOGNA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68520" table:style-name="ce9">
            <text:p><text:s/>68.5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200" table:style-name="ce9">
            <text:p><text:s/>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2142.7199999999998" table:style-name="ce9">
            <text:p><text:s/>2.142,7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2880" table:style-name="ce9">
            <text:p><text:s/>2.8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2892" table:style-name="ce9">
            <text:p><text:s/>2.892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3535" table:style-name="ce9">
            <text:p><text:s/>3.53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4561" table:style-name="ce9">
            <text:p><text:s/>4.561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7325" table:style-name="ce9">
            <text:p><text:s/>7.32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8980" table:style-name="ce9">
            <text:p><text:s/>8.9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11532.78" table:style-name="ce9">
            <text:p><text:s/>11.532,7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11568" table:style-name="ce9">
            <text:p><text:s/>11.568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16876.59" table:style-name="ce9">
            <text:p><text:s/>16.876,5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25381.73" table:style-name="ce9">
            <text:p><text:s/>25.381,7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48569.22" table:style-name="ce9">
            <text:p><text:s/>48.569,2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52140.17" table:style-name="ce9">
            <text:p><text:s/>52.140,1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A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345" table:style-name="ce9">
            <text:p><text:s/>34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.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400" table:style-name="ce9">
            <text:p><text:s/>4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491.68" table:style-name="ce9">
            <text:p><text:s/>491,6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520" table:style-name="ce9">
            <text:p><text:s/>5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550" table:style-name="ce9">
            <text:p><text:s/>5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590" table:style-name="ce9">
            <text:p><text:s/>59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675" table:style-name="ce9">
            <text:p><text:s/>67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905" table:style-name="ce9">
            <text:p><text:s/>90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1096" table:style-name="ce9">
            <text:p><text:s/>1.096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1800" table:style-name="ce9">
            <text:p><text:s/>1.8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2233" table:style-name="ce9">
            <text:p><text:s/>2.233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CULTURALE PANICARTE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2600" table:style-name="ce9">
            <text:p><text:s/>2.6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4100" table:style-name="ce9">
            <text:p><text:s/>4.1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5460" table:style-name="ce9">
            <text:p><text:s/>5.4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5474" table:style-name="ce9">
            <text:p><text:s/>5.474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6238.48" table:style-name="ce9">
            <text:p><text:s/>6.238,4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7713" table:style-name="ce9">
            <text:p><text:s/>7.713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9740" table:style-name="ce9">
            <text:p><text:s/>9.74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9844.1200000000008" table:style-name="ce9">
            <text:p><text:s/>9.844,1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10047" table:style-name="ce9">
            <text:p><text:s/>10.047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ITATO PROV.RESIST.E LOTTA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10500" table:style-name="ce9">
            <text:p><text:s/>10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ITATO SOLIDARIETA VITTIME STRAGI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43975" table:style-name="ce9">
            <text:p><text:s/>43.97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LOGNA WELCOME SRL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600000" table:style-name="ce9">
            <text:p><text:s/>600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3T00:00:00" table:style-name="ce8">
            <text:p>23/10/2017</text:p>
          </table:table-cell>
          <table:table-cell office:value-type="float" office:value="1008" table:style-name="ce9">
            <text:p><text:s/>1.008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.DELLE SUORE DELLA CARITA' SOTTO</text:p>
          </table:table-cell>
          <table:table-cell office:value-type="date" office:date-value="2017-10-23T00:00:00" table:style-name="ce8">
            <text:p>23/10/2017</text:p>
          </table:table-cell>
          <table:table-cell office:value-type="float" office:value="2661.29" table:style-name="ce9">
            <text:p><text:s/>2.661,2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SANTA GIULIANA</text:p>
          </table:table-cell>
          <table:table-cell office:value-type="date" office:date-value="2017-10-23T00:00:00" table:style-name="ce8">
            <text:p>23/10/2017</text:p>
          </table:table-cell>
          <table:table-cell office:value-type="float" office:value="3273.58" table:style-name="ce9">
            <text:p><text:s/>3.273,5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S. ALBERTO MAGNO</text:p>
          </table:table-cell>
          <table:table-cell office:value-type="date" office:date-value="2017-10-23T00:00:00" table:style-name="ce8">
            <text:p>23/10/2017</text:p>
          </table:table-cell>
          <table:table-cell office:value-type="float" office:value="3689.7" table:style-name="ce9">
            <text:p><text:s/>3.689,7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ILO SACRO CUORE</text:p>
          </table:table-cell>
          <table:table-cell office:value-type="date" office:date-value="2017-10-23T00:00:00" table:style-name="ce8">
            <text:p>23/10/2017</text:p>
          </table:table-cell>
          <table:table-cell office:value-type="float" office:value="4136.25" table:style-name="ce9">
            <text:p><text:s/>4.136,2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.NE <text:s/>MARIA AUSILIAT. E S.GIOV.</text:p>
          </table:table-cell>
          <table:table-cell office:value-type="date" office:date-value="2017-10-23T00:00:00" table:style-name="ce8">
            <text:p>23/10/2017</text:p>
          </table:table-cell>
          <table:table-cell office:value-type="float" office:value="4200.5200000000004" table:style-name="ce9">
            <text:p><text:s/>4.200,5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LLEGIO SAN LUIGI</text:p>
          </table:table-cell>
          <table:table-cell office:value-type="date" office:date-value="2017-10-23T00:00:00" table:style-name="ce8">
            <text:p>23/10/2017</text:p>
          </table:table-cell>
          <table:table-cell office:value-type="float" office:value="4213.24" table:style-name="ce9">
            <text:p><text:s/>4.213,2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FIGLIE DI SANT'ANNA</text:p>
          </table:table-cell>
          <table:table-cell office:value-type="date" office:date-value="2017-10-23T00:00:00" table:style-name="ce8">
            <text:p>23/10/2017</text:p>
          </table:table-cell>
          <table:table-cell office:value-type="float" office:value="4347.09" table:style-name="ce9">
            <text:p><text:s/>4.347,0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SAN GIUSEPPE DELLE ANCELLE</text:p>
          </table:table-cell>
          <table:table-cell office:value-type="date" office:date-value="2017-10-23T00:00:00" table:style-name="ce8">
            <text:p>23/10/2017</text:p>
          </table:table-cell>
          <table:table-cell office:value-type="float" office:value="7069.89" table:style-name="ce9">
            <text:p><text:s/>7.069,8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FARLOTTINE <text:s/>ONLUS</text:p>
          </table:table-cell>
          <table:table-cell office:value-type="date" office:date-value="2017-10-23T00:00:00" table:style-name="ce8">
            <text:p>23/10/2017</text:p>
          </table:table-cell>
          <table:table-cell office:value-type="float" office:value="7992.42" table:style-name="ce9">
            <text:p><text:s/>7.992,4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MAESTRE PIE DELL'ADDOLORAT</text:p>
          </table:table-cell>
          <table:table-cell office:value-type="date" office:date-value="2017-10-23T00:00:00" table:style-name="ce8">
            <text:p>23/10/2017</text:p>
          </table:table-cell>
          <table:table-cell office:value-type="float" office:value="8379.73" table:style-name="ce9">
            <text:p><text:s/>8.379,7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MARIA AUSILIATRICE</text:p>
          </table:table-cell>
          <table:table-cell office:value-type="date" office:date-value="2017-10-23T00:00:00" table:style-name="ce8">
            <text:p>23/10/2017</text:p>
          </table:table-cell>
          <table:table-cell office:value-type="float" office:value="9629.93" table:style-name="ce9">
            <text:p><text:s/>9.629,9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12</text:p>
          </table:table-cell>
          <table:table-cell office:value-type="date" office:date-value="2017-10-24T00:00:00" table:style-name="ce8">
            <text:p>24/10/2017</text:p>
          </table:table-cell>
          <table:table-cell office:value-type="float" office:value="22835" table:style-name="ce9">
            <text:p><text:s/>22.83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912.79" table:style-name="ce9">
            <text:p><text:s/>912,7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1814.26" table:style-name="ce9">
            <text:p><text:s/>1.814,2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1852.25" table:style-name="ce9">
            <text:p><text:s/>1.852,2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2018.98" table:style-name="ce9">
            <text:p><text:s/>2.018,9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3381.15" table:style-name="ce9">
            <text:p><text:s/>3.381,1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4374.57" table:style-name="ce9">
            <text:p><text:s/>4.374,5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6273.06" table:style-name="ce9">
            <text:p><text:s/>6.273,0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8229.2199999999993" table:style-name="ce9">
            <text:p><text:s/>8.229,2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9744.9699999999993" table:style-name="ce9">
            <text:p><text:s/>9.744,9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11115.83" table:style-name="ce9">
            <text:p><text:s/>11.115,8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14044.74" table:style-name="ce9">
            <text:p><text:s/>14.044,7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24481.360000000001" table:style-name="ce9">
            <text:p><text:s/>24.481,3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25252.36" table:style-name="ce9">
            <text:p><text:s/>25.252,3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26131.18" table:style-name="ce9">
            <text:p><text:s/>26.131,1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25T00:00:00" table:style-name="ce8">
            <text:p>25/10/2017</text:p>
          </table:table-cell>
          <table:table-cell office:value-type="float" office:value="39113.82" table:style-name="ce9">
            <text:p><text:s/>39.113,8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.M.N.P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1500" table:style-name="ce9">
            <text:p><text:s/>1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CHIAVI D'ASCOLTO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8000" table:style-name="ce9">
            <text:p><text:s/>8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HOEBIS S.A.S DI MIRTI SILVIA E C.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9240" table:style-name="ce9">
            <text:p><text:s/>9.24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HOEBIS S.A.S DI MIRTI SILVIA E C.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31680" table:style-name="ce9">
            <text:p><text:s/>31.6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150" table:style-name="ce9">
            <text:p><text:s/>1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.G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400" table:style-name="ce9">
            <text:p><text:s/>4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.F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400" table:style-name="ce9">
            <text:p><text:s/>4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635" table:style-name="ce9">
            <text:p><text:s/>63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816" table:style-name="ce9">
            <text:p><text:s/>816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1159.74" table:style-name="ce9">
            <text:p><text:s/>1.159,7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1225" table:style-name="ce9">
            <text:p><text:s/>1.22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.T.A.S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1500" table:style-name="ce9">
            <text:p><text:s/>1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.S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1500" table:style-name="ce9">
            <text:p><text:s/>1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CEO LAURA BASS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2088.6999999999998" table:style-name="ce9">
            <text:p><text:s/>2.088,7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2224.42" table:style-name="ce9">
            <text:p><text:s/>2.224,4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2784" table:style-name="ce9">
            <text:p><text:s/>2.784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E DI CALDERARA DI RENO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4243.33" table:style-name="ce9">
            <text:p><text:s/>4.243,3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9334.58" table:style-name="ce9">
            <text:p><text:s/>9.334,5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11446.43" table:style-name="ce9">
            <text:p><text:s/>11.446,4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CARDINALE C. OPPIZZON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11600" table:style-name="ce9">
            <text:p><text:s/>11.6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12395.63" table:style-name="ce9">
            <text:p><text:s/>12.395,6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21130.66" table:style-name="ce9">
            <text:p><text:s/>21.130,6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0-31T00:00:00" table:style-name="ce8">
            <text:p>31/10/2017</text:p>
          </table:table-cell>
          <table:table-cell office:value-type="float" office:value="25704.03" table:style-name="ce9">
            <text:p><text:s/>25.704,0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VO. ASS. PER LO SVILUPPO DEL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500" table:style-name="ce9">
            <text:p><text:s/>1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.D. <text:s/>SERENA 80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O.N.I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5000" table:style-name="ce9">
            <text:p><text:s/>5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.PR.E.S.C.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6232.17" table:style-name="ce9">
            <text:p><text:s/>6.232,1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NISTERO DELL'INTERNO-DIPART.AFFAR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3017.71" table:style-name="ce9">
            <text:p><text:s/>13.017,71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CULTURALE HOVOC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16000" table:style-name="ce9">
            <text:p><text:s/>16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NISTERO DELL'INTERNO-DIPART.AFFAR</text:p>
          </table:table-cell>
          <table:table-cell office:value-type="date" office:date-value="2017-11-02T00:00:00" table:style-name="ce8">
            <text:p>02/11/2017</text:p>
          </table:table-cell>
          <table:table-cell office:value-type="float" office:value="28706.66" table:style-name="ce9">
            <text:p><text:s/>28.706,6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P.I. COMITATO PROVINCIALE DI BO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750" table:style-name="ce9">
            <text:p><text:s/>7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DI VOLONTARIATO CA' BURA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000" table:style-name="ce9">
            <text:p><text:s/>1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LOTTI LUCIA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6500" table:style-name="ce9">
            <text:p><text:s/>6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ITATO URBAN CENTER BOLOGNA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30948.7" table:style-name="ce9">
            <text:p><text:s/>30.948,7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300" table:style-name="ce9">
            <text:p><text:s/>3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TERRA VERDE ONLUS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550" table:style-name="ce9">
            <text:p><text:s/>5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COMUNITA' SOCIALE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800" table:style-name="ce9">
            <text:p><text:s/>8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LTINBANCO ASS.CULTURALE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1000" table:style-name="ce9">
            <text:p><text:s/>1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CULT. YOUKALI (AS-YOU)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1750" table:style-name="ce9">
            <text:p><text:s/>1.7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2000" table:style-name="ce9">
            <text:p><text:s/>2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7">
            <text:p>AI DIVERSI BENEFICIARI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BARACCA S.COOP.SOCIALE ONLUS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4800" table:style-name="ce9">
            <text:p><text:s/>4.8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6000" table:style-name="ce9">
            <text:p><text:s/>6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6600" table:style-name="ce9">
            <text:p><text:s/>6.6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17100" table:style-name="ce9">
            <text:p><text:s/>17.1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TE DI GESTIONE PER I PARCHI E LA</text:p>
          </table:table-cell>
          <table:table-cell office:value-type="date" office:date-value="2017-11-07T00:00:00" table:style-name="ce8">
            <text:p>07/11/2017</text:p>
          </table:table-cell>
          <table:table-cell office:value-type="float" office:value="91876.05" table:style-name="ce9">
            <text:p><text:s/>91.876,0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CENTRO DOCUMENTAZIONE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640" table:style-name="ce9">
            <text:p><text:s/>64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COMUNITA' SOCIALE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675.5" table:style-name="ce9">
            <text:p><text:s/>675,5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COMUNITA' SOCIALE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817.3" table:style-name="ce9">
            <text:p><text:s/>817,3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.C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380" table:style-name="ce9">
            <text:p><text:s/>1.3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CADEMIA DI BELLE ARTI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650" table:style-name="ce9">
            <text:p><text:s/>1.6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.F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740" table:style-name="ce9">
            <text:p><text:s/>1.74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TERRA VERDE ONLUS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MERCATO RITROVATO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5000" table:style-name="ce9">
            <text:p><text:s/>5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 TRE CORDE SOCIETA' COOPERATIVA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8000" table:style-name="ce9">
            <text:p><text:s/>8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11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25000" table:style-name="ce9">
            <text:p><text:s/>25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PIERROT LUNAIRE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56000" table:style-name="ce9">
            <text:p><text:s/>56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9187.68" table:style-name="ce9">
            <text:p><text:s/>9.187,6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0T00:00:00" table:style-name="ce8">
            <text:p>10/11/2017</text:p>
          </table:table-cell>
          <table:table-cell office:value-type="float" office:value="18770.54" table:style-name="ce9">
            <text:p><text:s/>18.770,5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.M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400" table:style-name="ce9">
            <text:p><text:s/>4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PPLAUSI SNC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2000" table:style-name="ce9">
            <text:p><text:s/>2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PERA DELL'IMMACOLATA ONLUS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20000" table:style-name="ce9">
            <text:p><text:s/>20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CULTURALE DRY ART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750" table:style-name="ce9">
            <text:p><text:s/>1.7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EGEE-BOLOGNA ASSOCIATION DES ETATS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2400" table:style-name="ce9">
            <text:p><text:s/>2.4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BOGROUND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CHIVIO ZETA ASSOCIAZIONE CULTURAL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4000" table:style-name="ce9">
            <text:p><text:s/>4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R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5280" table:style-name="ce9">
            <text:p><text:s/>5.2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 N.6 VIA FINELLI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7400" table:style-name="ce9">
            <text:p><text:s/>7.4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CULTURALE PANICARTE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8000" table:style-name="ce9">
            <text:p><text:s/>8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 N.6 VIA FINELLI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8075" table:style-name="ce9">
            <text:p><text:s/>8.07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SS.NE CASA DELLE DONNE PER NON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37134" table:style-name="ce9">
            <text:p><text:s/>37.134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1628.05" table:style-name="ce9">
            <text:p><text:s/>1.628,0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2234.42" table:style-name="ce9">
            <text:p><text:s/>2.234,4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12002.67" table:style-name="ce9">
            <text:p><text:s/>12.002,6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13523.87" table:style-name="ce9">
            <text:p><text:s/>13.523,8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18756.39" table:style-name="ce9">
            <text:p><text:s/>18.756,3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19486.55" table:style-name="ce9">
            <text:p><text:s/>19.486,5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21047.42" table:style-name="ce9">
            <text:p><text:s/>21.047,4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25360.87" table:style-name="ce9">
            <text:p><text:s/>25.360,8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25546.55" table:style-name="ce9">
            <text:p><text:s/>25.546,5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31749.07" table:style-name="ce9">
            <text:p><text:s/>31.749,0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80.760000000000005" table:style-name="ce9">
            <text:p><text:s/>80,7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150" table:style-name="ce9">
            <text:p><text:s/>1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209.71" table:style-name="ce9">
            <text:p><text:s/>209,71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280.56" table:style-name="ce9">
            <text:p><text:s/>280,5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635" table:style-name="ce9">
            <text:p><text:s/>63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710.48" table:style-name="ce9">
            <text:p><text:s/>710,4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816" table:style-name="ce9">
            <text:p><text:s/>816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977.93" table:style-name="ce9">
            <text:p><text:s/>977,9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.C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1350" table:style-name="ce9">
            <text:p><text:s/>1.3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V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1500" table:style-name="ce9">
            <text:p><text:s/>1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.H.S.E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1500" table:style-name="ce9">
            <text:p><text:s/>1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2050" table:style-name="ce9">
            <text:p><text:s/>2.0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3100" table:style-name="ce9">
            <text:p><text:s/>3.1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3350" table:style-name="ce9">
            <text:p><text:s/>3.3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3433" table:style-name="ce9">
            <text:p><text:s/>3.433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4317.54" table:style-name="ce9">
            <text:p><text:s/>4.317,5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4414.08" table:style-name="ce9">
            <text:p><text:s/>4.414,0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4707.4799999999996" table:style-name="ce9">
            <text:p><text:s/>4.707,4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5460" table:style-name="ce9">
            <text:p><text:s/>5.4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5562.19" table:style-name="ce9">
            <text:p><text:s/>5.562,1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6350.05" table:style-name="ce9">
            <text:p><text:s/>6.350,0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9035.5300000000007" table:style-name="ce9">
            <text:p><text:s/>9.035,5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10520" table:style-name="ce9">
            <text:p><text:s/>10.5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10531.01" table:style-name="ce9">
            <text:p><text:s/>10.531,01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13321.51" table:style-name="ce9">
            <text:p><text:s/>13.321,51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13782.9" table:style-name="ce9">
            <text:p><text:s/>13.782,9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15048.74" table:style-name="ce9">
            <text:p><text:s/>15.048,7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18810.59" table:style-name="ce9">
            <text:p><text:s/>18.810,5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37770.050000000003" table:style-name="ce9">
            <text:p><text:s/>37.770,0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236" table:style-name="ce9">
            <text:p><text:s/>236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CENTO ASS.PER LA CULTURA E LA DANZ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300" table:style-name="ce9">
            <text:p><text:s/>3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400" table:style-name="ce9">
            <text:p><text:s/>4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520" table:style-name="ce9">
            <text:p><text:s/>5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590" table:style-name="ce9">
            <text:p><text:s/>59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780" table:style-name="ce9">
            <text:p><text:s/>7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1134" table:style-name="ce9">
            <text:p><text:s/>1.134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TEATRINO A DUE POLLIC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1300" table:style-name="ce9">
            <text:p><text:s/>1.3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FONTANA MIX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1573.12" table:style-name="ce9">
            <text:p><text:s/>1.573,1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1880" table:style-name="ce9">
            <text:p><text:s/>1.8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1950" table:style-name="ce9">
            <text:p><text:s/>1.9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2137.5" table:style-name="ce9">
            <text:p><text:s/>2.137,5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2360" table:style-name="ce9">
            <text:p><text:s/>2.3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3070" table:style-name="ce9">
            <text:p><text:s/>3.07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3843.99" table:style-name="ce9">
            <text:p><text:s/>3.843,9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4355" table:style-name="ce9">
            <text:p><text:s/>4.35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6160" table:style-name="ce9">
            <text:p><text:s/>6.1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6299" table:style-name="ce9">
            <text:p><text:s/>6.299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6397" table:style-name="ce9">
            <text:p><text:s/>6.397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6700" table:style-name="ce9">
            <text:p><text:s/>6.7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6860" table:style-name="ce9">
            <text:p><text:s/>6.8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ITATO P.ZZA VERDI ZONA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7100" table:style-name="ce9">
            <text:p><text:s/>7.1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7232" table:style-name="ce9">
            <text:p><text:s/>7.232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OPIFICIO D'ARTE SCENIC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8000" table:style-name="ce9">
            <text:p><text:s/>8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VISUALI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8500" table:style-name="ce9">
            <text:p><text:s/>8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HEATRICON SRL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17500" table:style-name="ce9">
            <text:p><text:s/>17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TEATRO COMUNALE DI BOLOG</text:p>
          </table:table-cell>
          <table:table-cell office:value-type="date" office:date-value="2017-11-20T00:00:00" table:style-name="ce8">
            <text:p>20/11/2017</text:p>
          </table:table-cell>
          <table:table-cell office:value-type="float" office:value="2500000" table:style-name="ce9">
            <text:p><text:s/>2.500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300" table:style-name="ce9">
            <text:p><text:s/>3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353.86" table:style-name="ce9">
            <text:p><text:s/>353,8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550" table:style-name="ce9">
            <text:p><text:s/>5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850" table:style-name="ce9">
            <text:p><text:s/>8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1096" table:style-name="ce9">
            <text:p><text:s/>1.096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1889.45" table:style-name="ce9">
            <text:p><text:s/>1.889,4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2100" table:style-name="ce9">
            <text:p><text:s/>2.1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2201.13" table:style-name="ce9">
            <text:p><text:s/>2.201,1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ITATO P.ZZA VERDI ZONA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2500" table:style-name="ce9">
            <text:p><text:s/>2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BOLOGNA FESTIVAL ONLUS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ANDLAY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3399" table:style-name="ce9">
            <text:p><text:s/>3.399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6312.06" table:style-name="ce9">
            <text:p><text:s/>6.312,0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7599.72" table:style-name="ce9">
            <text:p><text:s/>7.599,7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7600.92" table:style-name="ce9">
            <text:p><text:s/>7.600,9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7810" table:style-name="ce9">
            <text:p><text:s/>7.81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9193.7999999999993" table:style-name="ce9">
            <text:p><text:s/>9.193,8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9220" table:style-name="ce9">
            <text:p><text:s/>9.2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9992.82" table:style-name="ce9">
            <text:p><text:s/>9.992,8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10343.450000000001" table:style-name="ce9">
            <text:p><text:s/>10.343,4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1T00:00:00" table:style-name="ce8">
            <text:p>21/11/2017</text:p>
          </table:table-cell>
          <table:table-cell office:value-type="float" office:value="23071.47" table:style-name="ce9">
            <text:p><text:s/>23.071,4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M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200" table:style-name="ce9">
            <text:p><text:s/>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.F.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200" table:style-name="ce9">
            <text:p><text:s/>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M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400" table:style-name="ce9">
            <text:p><text:s/>4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.F.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400" table:style-name="ce9">
            <text:p><text:s/>4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ITATO P.ZZA VERDI ZONA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700" table:style-name="ce9">
            <text:p><text:s/>7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.ISTRUZ. SUP. I.P.C MANFREDI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500" table:style-name="ce9">
            <text:p><text:s/>1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VINCIA MINORITICA DI CRISTO RE D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2690" table:style-name="ce9">
            <text:p><text:s/>2.69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5154.29" table:style-name="ce9">
            <text:p><text:s/>5.154,2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VINCIA MINORITICA DI CRISTO RE D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0000" table:style-name="ce9">
            <text:p><text:s/>10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STATALE N. 18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2253.36" table:style-name="ce9">
            <text:p><text:s/>12.253,3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 N.9 VIA LONGO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5153.49" table:style-name="ce9">
            <text:p><text:s/>15.153,4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8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19751.72" table:style-name="ce9">
            <text:p><text:s/>19.751,7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3T00:00:00" table:style-name="ce8">
            <text:p>23/11/2017</text:p>
          </table:table-cell>
          <table:table-cell office:value-type="float" office:value="46132.84" table:style-name="ce9">
            <text:p><text:s/>46.132,8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19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241.05" table:style-name="ce9">
            <text:p><text:s/>241,0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CENTO ASS.PER LA CULTURA E LA DANZ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600" table:style-name="ce9">
            <text:p><text:s/>6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629.5" table:style-name="ce9">
            <text:p><text:s/>629,5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170.07" table:style-name="ce9">
            <text:p><text:s/>1.170,0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CULTURALE DRY ART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200" table:style-name="ce9">
            <text:p><text:s/>1.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BOTOWN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200" table:style-name="ce9">
            <text:p><text:s/>1.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O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350" table:style-name="ce9">
            <text:p><text:s/>1.3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.A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500" table:style-name="ce9">
            <text:p><text:s/>1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.A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500" table:style-name="ce9">
            <text:p><text:s/>1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.D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650" table:style-name="ce9">
            <text:p><text:s/>1.6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.S.M.R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2000" table:style-name="ce9">
            <text:p><text:s/>2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C.L.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4290" table:style-name="ce9">
            <text:p><text:s/>4.29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5285" table:style-name="ce9">
            <text:p><text:s/>5.28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 N.9 VIA LONGO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5965" table:style-name="ce9">
            <text:p><text:s/>5.96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S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8450" table:style-name="ce9">
            <text:p><text:s/>8.4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 N.9 VIA LONGO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6115" table:style-name="ce9">
            <text:p><text:s/>16.11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 N.9 VIA LONGO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24085" table:style-name="ce9">
            <text:p><text:s/>24.08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60050.82" table:style-name="ce9">
            <text:p><text:s/>60.050,8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ARCI BOLOGNA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1240" table:style-name="ce9">
            <text:p><text:s/>1.24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D UNIVERSAL SPORT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1600" table:style-name="ce9">
            <text:p><text:s/>1.6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MUSEO STORICO DIDATTICO DELL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2000" table:style-name="ce9">
            <text:p><text:s/>2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57144.34" table:style-name="ce9">
            <text:p><text:s/>57.144,3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.G.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200" table:style-name="ce9">
            <text:p><text:s/>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520" table:style-name="ce9">
            <text:p><text:s/>5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C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600" table:style-name="ce9">
            <text:p><text:s/>6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2700" table:style-name="ce9">
            <text:p><text:s/>2.7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MARINO GOLINELLI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4000" table:style-name="ce9">
            <text:p><text:s/>4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4058.28" table:style-name="ce9">
            <text:p><text:s/>4.058,2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21015.94" table:style-name="ce9">
            <text:p><text:s/>21.015,9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24889.74" table:style-name="ce9">
            <text:p><text:s/>24.889,7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50739.1" table:style-name="ce9">
            <text:p><text:s/>50.739,1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53077.81" table:style-name="ce9">
            <text:p><text:s/>53.077,81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.P.C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227.5" table:style-name="ce9">
            <text:p><text:s/>227,5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.F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260" table:style-name="ce9">
            <text:p><text:s/>2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G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260" table:style-name="ce9">
            <text:p><text:s/>2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.V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480" table:style-name="ce9">
            <text:p><text:s/>4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.E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480" table:style-name="ce9">
            <text:p><text:s/>4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.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480" table:style-name="ce9">
            <text:p><text:s/>48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D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600" table:style-name="ce9">
            <text:p><text:s/>6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.G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600" table:style-name="ce9">
            <text:p><text:s/>6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.S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700" table:style-name="ce9">
            <text:p><text:s/>7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F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800" table:style-name="ce9">
            <text:p><text:s/>8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.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800" table:style-name="ce9">
            <text:p><text:s/>8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L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800" table:style-name="ce9">
            <text:p><text:s/>8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C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350" table:style-name="ce9">
            <text:p><text:s/>1.3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2214.23" table:style-name="ce9">
            <text:p><text:s/>2.214,2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I.C.S. COMITATO PROV. BOLOGN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3200" table:style-name="ce9">
            <text:p><text:s/>3.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D'ISTR. SUP. SEC. MARIE CU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3621.32" table:style-name="ce9">
            <text:p><text:s/>3.621,3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.PROF. "ALDROVANDI-RUBBIANI"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4600" table:style-name="ce9">
            <text:p><text:s/>4.6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3198.27" table:style-name="ce9">
            <text:p><text:s/>13.198,2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24127.55" table:style-name="ce9">
            <text:p><text:s/>24.127,5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TTA' METROPOLITANA DI BOLOGNA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3743.3" table:style-name="ce9">
            <text:p><text:s/>3.743,3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GIONE EMILIA ROMAGNA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7619.82" table:style-name="ce9">
            <text:p><text:s/>17.619,8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ZIONE BOLOGNA MUSEI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30000" table:style-name="ce9">
            <text:p><text:s/>30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ZIONE BIBLIOTECHE DEL COMUNE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36000" table:style-name="ce9">
            <text:p><text:s/>136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ZIONE BOLOGNA MUSEI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280000" table:style-name="ce9">
            <text:p><text:s/>280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ZIONE BIBLIOTECHE DEL COMUNE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339758" table:style-name="ce9">
            <text:p><text:s/>339.758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QB QUANTO BASTA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350" table:style-name="ce9">
            <text:p><text:s/>3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COMUNITA' SOCIALE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000" table:style-name="ce9">
            <text:p><text:s/>1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CULTURALE DRY ART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200" table:style-name="ce9">
            <text:p><text:s/>1.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<text:s/>L'ALTRA BABELE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200" table:style-name="ce9">
            <text:p><text:s/>1.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15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2000" table:style-name="ce9">
            <text:p><text:s/>2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CI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SER VOLONTARIATO DI BOLOGNA-ONLUS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3200" table:style-name="ce9">
            <text:p><text:s/>3.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ENDIPPO ASS.NE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3200" table:style-name="ce9">
            <text:p><text:s/>3.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 LANDERES PAESAGGI RESILIENTI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4299.0600000000004" table:style-name="ce9">
            <text:p><text:s/>4.299,0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HOME MOVIES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6000" table:style-name="ce9">
            <text:p><text:s/>6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<text:s/>CULT. ALBERTSTANLEY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8000" table:style-name="ce9">
            <text:p><text:s/>8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ABAK OTTO CONSORZIO COOPERATIVO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9240" table:style-name="ce9">
            <text:p><text:s/>9.24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ITATO PROV.RESIST.E LOTTA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9325" table:style-name="ce9">
            <text:p><text:s/>9.32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QUADRILATERO - COMITATO DELL'ANT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9991.4599999999991" table:style-name="ce9">
            <text:p><text:s/>9.991,4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ITATO PER LE MANIF. PETRONIANE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2500" table:style-name="ce9">
            <text:p><text:s/>12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VINCIA MINORITICA DI CRISTO RE D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5000" table:style-name="ce9">
            <text:p><text:s/>15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VINCIA MINORITICA DI CRISTO RE D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35000" table:style-name="ce9">
            <text:p><text:s/>35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TEATRO COMUNALE DI BOLOG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65000" table:style-name="ce9">
            <text:p><text:s/>65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IA ROMAGNA TEATRO FONDAZIONE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70000" table:style-name="ce9">
            <text:p><text:s/>70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CINETECA DI BOLOGNA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900000" table:style-name="ce9">
            <text:p><text:s/>1.900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ITATO ITALIANO PER L'UNICEF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500" table:style-name="ce9">
            <text:p><text:s/>1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2377.63" table:style-name="ce9">
            <text:p><text:s/>2.377,6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SENZASPINE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2500" table:style-name="ce9">
            <text:p><text:s/>2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2733.98" table:style-name="ce9">
            <text:p><text:s/>2.733,9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2852.63" table:style-name="ce9">
            <text:p><text:s/>2.852,6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3057.76" table:style-name="ce9">
            <text:p><text:s/>3.057,7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6629.22" table:style-name="ce9">
            <text:p><text:s/>6.629,2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8396.48" table:style-name="ce9">
            <text:p><text:s/>8.396,4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0349.67" table:style-name="ce9">
            <text:p><text:s/>10.349,6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8746.72" table:style-name="ce9">
            <text:p><text:s/>18.746,7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26032.87" table:style-name="ce9">
            <text:p><text:s/>26.032,8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640.12" table:style-name="ce9">
            <text:p><text:s/>640,1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P.I. COMITATO PROVINCIALE DI BO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750" table:style-name="ce9">
            <text:p><text:s/>7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CASARALTA CHE SI MUOVE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766.1" table:style-name="ce9">
            <text:p><text:s/>766,1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3644.12" table:style-name="ce9">
            <text:p><text:s/>3.644,1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9195.73" table:style-name="ce9">
            <text:p><text:s/>9.195,7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9382.66" table:style-name="ce9">
            <text:p><text:s/>9.382,6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10578.71" table:style-name="ce9">
            <text:p><text:s/>10.578,71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VERSITA' DEGLI STUDI DI BOLOGNA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25000" table:style-name="ce9">
            <text:p><text:s/>25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25580.03" table:style-name="ce9">
            <text:p><text:s/>25.580,0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52115.44" table:style-name="ce9">
            <text:p><text:s/>52.115,4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550" table:style-name="ce9">
            <text:p><text:s/>5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835.99" table:style-name="ce9">
            <text:p><text:s/>835,9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096" table:style-name="ce9">
            <text:p><text:s/>1.096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 FAMIGLIE CEREBROLESI FA.CE-ASS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500" table:style-name="ce9">
            <text:p><text:s/>1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900" table:style-name="ce9">
            <text:p><text:s/>1.9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2011.57" table:style-name="ce9">
            <text:p><text:s/>2.011,5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<text:s/>LOCOMOTIV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2100" table:style-name="ce9">
            <text:p><text:s/>2.1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TTA' METROPOLITANA DI BOLOGNA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5573.25" table:style-name="ce9">
            <text:p><text:s/>5.573,2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ORTOPEDICO RIZZOLI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5971.34" table:style-name="ce9">
            <text:p><text:s/>5.971,3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6502" table:style-name="ce9">
            <text:p><text:s/>6.502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POLSAI ASSICURAZIONI S.P.A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8359.8700000000008" table:style-name="ce9">
            <text:p><text:s/>8.359,8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9220" table:style-name="ce9">
            <text:p><text:s/>9.2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OSPEDALIERA BO-POLICL.-S.OR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6600.32" table:style-name="ce9">
            <text:p><text:s/>16.600,3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CIGAY CASSERO COMITATO PROVINCIAL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7500" table:style-name="ce9">
            <text:p><text:s/>17.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AUSL DI BOLOGNA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22193.47" table:style-name="ce9">
            <text:p><text:s/>22.193,4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VERSITA' DEGLI STUDI DI BOLOGNA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39968.15" table:style-name="ce9">
            <text:p><text:s/>39.968,1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 CULT. MUTUS LIBER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520" table:style-name="ce9">
            <text:p><text:s/>5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SOCIALE FOSCHERARA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588" table:style-name="ce9">
            <text:p><text:s/>588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CULT.TEATRO RIDOTTO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1200" table:style-name="ce9">
            <text:p><text:s/>1.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.NE ORFEONICA DI BROCCAINDOSSO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1200" table:style-name="ce9">
            <text:p><text:s/>1.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15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5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3 LAME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13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3346.37" table:style-name="ce9">
            <text:p><text:s/>3.346,3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SENZA VIOLENZA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12000" table:style-name="ce9">
            <text:p><text:s/>12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34.6" table:style-name="ce9">
            <text:p><text:s/>34,6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295" table:style-name="ce9">
            <text:p><text:s/>29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300" table:style-name="ce9">
            <text:p><text:s/>3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520" table:style-name="ce9">
            <text:p><text:s/>5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576" table:style-name="ce9">
            <text:p><text:s/>576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590" table:style-name="ce9">
            <text:p><text:s/>59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630" table:style-name="ce9">
            <text:p><text:s/>63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1288.23" table:style-name="ce9">
            <text:p><text:s/>1.288,2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1350" table:style-name="ce9">
            <text:p><text:s/>1.3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1400" table:style-name="ce9">
            <text:p><text:s/>1.4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1443.58" table:style-name="ce9">
            <text:p><text:s/>1.443,5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1464.6" table:style-name="ce9">
            <text:p><text:s/>1.464,6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1482" table:style-name="ce9">
            <text:p><text:s/>1.482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1550" table:style-name="ce9">
            <text:p><text:s/>1.5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1950" table:style-name="ce9">
            <text:p><text:s/>1.9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1977.62" table:style-name="ce9">
            <text:p><text:s/>1.977,6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2168.1" table:style-name="ce9">
            <text:p><text:s/>2.168,1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2848" table:style-name="ce9">
            <text:p><text:s/>2.848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3713" table:style-name="ce9">
            <text:p><text:s/>3.713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4100" table:style-name="ce9">
            <text:p><text:s/>4.1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4353" table:style-name="ce9">
            <text:p><text:s/>4.353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4495" table:style-name="ce9">
            <text:p><text:s/>4.49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7130" table:style-name="ce9">
            <text:p><text:s/>7.13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9350" table:style-name="ce9">
            <text:p><text:s/>9.3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9750" table:style-name="ce9">
            <text:p><text:s/>9.7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10220" table:style-name="ce9">
            <text:p><text:s/>10.2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10527" table:style-name="ce9">
            <text:p><text:s/>10.527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18590" table:style-name="ce9">
            <text:p><text:s/>18.59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25887" table:style-name="ce9">
            <text:p><text:s/>25.887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2T00:00:00" table:style-name="ce8">
            <text:p>12/12/2017</text:p>
          </table:table-cell>
          <table:table-cell office:value-type="float" office:value="36918" table:style-name="ce9">
            <text:p><text:s/>36.918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3T00:00:00" table:style-name="ce8">
            <text:p>13/12/2017</text:p>
          </table:table-cell>
          <table:table-cell office:value-type="float" office:value="750" table:style-name="ce9">
            <text:p><text:s/>7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ASTO - GRUPPO INFORMALE DI CITTA</text:p>
          </table:table-cell>
          <table:table-cell office:value-type="date" office:date-value="2017-12-13T00:00:00" table:style-name="ce8">
            <text:p>13/12/2017</text:p>
          </table:table-cell>
          <table:table-cell office:value-type="float" office:value="1000" table:style-name="ce9">
            <text:p><text:s/>1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.NE <text:s/>MARIA AUSILIAT. E S.GIOV.</text:p>
          </table:table-cell>
          <table:table-cell office:value-type="date" office:date-value="2017-12-13T00:00:00" table:style-name="ce8">
            <text:p>13/12/2017</text:p>
          </table:table-cell>
          <table:table-cell office:value-type="float" office:value="5700" table:style-name="ce9">
            <text:p><text:s/>5.7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AMICI DEL FUTURE FILM</text:p>
          </table:table-cell>
          <table:table-cell office:value-type="date" office:date-value="2017-12-13T00:00:00" table:style-name="ce8">
            <text:p>13/12/2017</text:p>
          </table:table-cell>
          <table:table-cell office:value-type="float" office:value="7000" table:style-name="ce9">
            <text:p><text:s/>7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AMICI DEL FUTURE FILM</text:p>
          </table:table-cell>
          <table:table-cell office:value-type="date" office:date-value="2017-12-13T00:00:00" table:style-name="ce8">
            <text:p>13/12/2017</text:p>
          </table:table-cell>
          <table:table-cell office:value-type="float" office:value="17000" table:style-name="ce9">
            <text:p><text:s/>17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MIVOGLIO A.S.D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85" table:style-name="ce9">
            <text:p><text:s/>8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SEO DELLA CITTA' DI BOLOGNA SRL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50" table:style-name="ce9">
            <text:p><text:s/>2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455.5" table:style-name="ce9">
            <text:p><text:s/>455,5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ORDINAMENTO VOLONTARIATO LAME ONL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500" table:style-name="ce9">
            <text:p><text:s/>5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592.82000000000005" table:style-name="ce9">
            <text:p><text:s/>592,82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616.69000000000005" table:style-name="ce9">
            <text:p><text:s/>616,6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838.06" table:style-name="ce9">
            <text:p><text:s/>838,0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ROPEAN COALITION OF CITIES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999.79" table:style-name="ce9">
            <text:p><text:s/>999,7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445.06" table:style-name="ce9">
            <text:p><text:s/>1.445,0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852.25" table:style-name="ce9">
            <text:p><text:s/>1.852,2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957.21" table:style-name="ce9">
            <text:p><text:s/>1.957,21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088.5500000000002" table:style-name="ce9">
            <text:p><text:s/>2.088,5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OCIETA'DOLCE COOPERATIVA SOCIALE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100" table:style-name="ce9">
            <text:p><text:s/>2.1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270.85" table:style-name="ce9">
            <text:p><text:s/>2.270,8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COMPRENSIVO N. 4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.V.C. GRUPPO VOLONTARIATO CIVILE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3020.96" table:style-name="ce9">
            <text:p><text:s/>3.020,9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VERSITA' DEGLI STUDI DI BOLOGNA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3128.88" table:style-name="ce9">
            <text:p><text:s/>3.128,8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TVIAN CENTRE FOR HUMAN RIGHTS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3833.09" table:style-name="ce9">
            <text:p><text:s/>3.833,0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.R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3915.4" table:style-name="ce9">
            <text:p><text:s/>3.915,4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.E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4267" table:style-name="ce9">
            <text:p><text:s/>4.267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CULTURALE PANICARTE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4300" table:style-name="ce9">
            <text:p><text:s/>4.3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4852.54" table:style-name="ce9">
            <text:p><text:s/>4.852,5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CIGAY CASSERO COMITATO PROVINCIAL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5000" table:style-name="ce9">
            <text:p><text:s/>5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UNDACION SEVILLA ACOGE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5255.94" table:style-name="ce9">
            <text:p><text:s/>5.255,9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6056.76" table:style-name="ce9">
            <text:p><text:s/>6.056,7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SCARABOCCHIANDO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7000" table:style-name="ce9">
            <text:p><text:s/>7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SIBELIUS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7000" table:style-name="ce9">
            <text:p><text:s/>7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VOLANDIA KIDS SNC DI ORSI NATASC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7000" table:style-name="ce9">
            <text:p><text:s/>7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.V.C. GRUPPO VOLONTARIATO CIVILE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7000" table:style-name="ce9">
            <text:p><text:s/>7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PAESE DELLE MERAVIGLIE DI MUSELL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7000" table:style-name="ce9">
            <text:p><text:s/>7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LOWATT SOC. COOP.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7000" table:style-name="ce9">
            <text:p><text:s/>7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LA CASINA DI WILLY DI GLORIA BRUN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7000" table:style-name="ce9">
            <text:p><text:s/>7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CHIOCCIOLA DI PAOLA GAMBE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7000" table:style-name="ce9">
            <text:p><text:s/>7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UDONIDO DI SERAFINA VUONO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7000" table:style-name="ce9">
            <text:p><text:s/>7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ICCOLI PROGETTI SAS DI ANNALISA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7000" table:style-name="ce9">
            <text:p><text:s/>7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ARTI'S CLUB DI MANDRIOLI ANTONELLA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7000" table:style-name="ce9">
            <text:p><text:s/>7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VERSITA' DEGLI STUDI DI BOLOGNA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7000" table:style-name="ce9">
            <text:p><text:s/>7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UCATION, CULTURE AND SPORTS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7431.03" table:style-name="ce9">
            <text:p><text:s/>7.431,0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E DI REGGIO EMILIA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8152.56" table:style-name="ce9">
            <text:p><text:s/>8.152,5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E DI REGGIO EMILIA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0000" table:style-name="ce9">
            <text:p><text:s/>10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AMSI FONDO ANDALUZ DE MUNICIPIOS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0931.44" table:style-name="ce9">
            <text:p><text:s/>10.931,44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3086.58" table:style-name="ce9">
            <text:p><text:s/>23.086,58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5500.06" table:style-name="ce9">
            <text:p><text:s/>25.500,06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38806.31" table:style-name="ce9">
            <text:p><text:s/>38.806,31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42966.07" table:style-name="ce9">
            <text:p><text:s/>42.966,0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57666.61" table:style-name="ce9">
            <text:p><text:s/>57.666,61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VILLA GHIGI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130000" table:style-name="ce9">
            <text:p><text:s/>130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RM-SOCIETA' RETI E MOBILITA' SRL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2000000" table:style-name="ce9">
            <text:p><text:s/>2.000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50" table:style-name="ce9">
            <text:p><text:s/>1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.P.C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27.5" table:style-name="ce9">
            <text:p><text:s/>227,5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G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60" table:style-name="ce9">
            <text:p><text:s/>2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.F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60.5" table:style-name="ce9">
            <text:p><text:s/>260,5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00" table:style-name="ce9">
            <text:p><text:s/>3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32.57" table:style-name="ce9">
            <text:p><text:s/>332,5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35" table:style-name="ce9">
            <text:p><text:s/>635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ABAK CINQUE CONSORZIO COOP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00" table:style-name="ce9">
            <text:p><text:s/>8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16" table:style-name="ce9">
            <text:p><text:s/>816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 BURATTINI DI RICCARDO <text:s/>SAS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900" table:style-name="ce9">
            <text:p><text:s/>9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ICEO SCIENTIFICO SABIN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008" table:style-name="ce9">
            <text:p><text:s/>1.008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130" table:style-name="ce9">
            <text:p><text:s/>1.13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HOEBIS S.A.S DI MIRTI SILVIA E C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240" table:style-name="ce9">
            <text:p><text:s/>1.24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 TAPPETO VOLANTE S.A.S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560" table:style-name="ce9">
            <text:p><text:s/>1.5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650" table:style-name="ce9">
            <text:p><text:s/>1.65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ARABAK OTTO CONSORZIO COOPERATIV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819.21" table:style-name="ce9">
            <text:p><text:s/>1.819,21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860" table:style-name="ce9">
            <text:p><text:s/>1.86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940" table:style-name="ce9">
            <text:p><text:s/>1.94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016.63" table:style-name="ce9">
            <text:p><text:s/>2.016,63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700" table:style-name="ce9">
            <text:p><text:s/>2.7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093.05" table:style-name="ce9">
            <text:p><text:s/>3.093,05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200" table:style-name="ce9">
            <text:p><text:s/>3.2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KARABAK NOV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420" table:style-name="ce9">
            <text:p><text:s/>3.42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077.1" table:style-name="ce9">
            <text:p><text:s/>4.077,1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T IN MY HOUSE ASD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2000" table:style-name="ce9">
            <text:p><text:s/>12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.I.S.M.-FEDERAZ.ITALIANA SCUOLE M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2172.29" table:style-name="ce9">
            <text:p><text:s/>12.172,29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 DIVERSI BENEFICIAR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3354.57" table:style-name="ce9">
            <text:p><text:s/>13.354,57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MILIA ROMAGNA TEATRO FONDAZION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1000" table:style-name="ce9">
            <text:p><text:s/>21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ZIONE BOLOGNA MUSE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70000" table:style-name="ce9">
            <text:p><text:s/>70.000,00<text:s text:c="4"/></text:p>
          </table:table-cell>
          <table:table-cell office:value-type="string" table:style-name="ce7">
            <text:p>104</text:p>
          </table:table-cell>
          <table:table-cell office:value-type="string" table:style-name="ce10">
            <text:p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402.05" table:style-name="ce9">
            <text:p><text:s/>402,05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603.07000000000005" table:style-name="ce9">
            <text:p><text:s/>603,07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753.84" table:style-name="ce9">
            <text:p><text:s/>753,84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1664.48" table:style-name="ce9">
            <text:p><text:s/>1.664,48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2010.25" table:style-name="ce9">
            <text:p><text:s/>2.010,25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2813.35" table:style-name="ce9">
            <text:p><text:s/>2.813,35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3095.78" table:style-name="ce9">
            <text:p><text:s/>3.095,78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545.82000000000005" table:style-name="ce9">
            <text:p><text:s/>545,82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951.45" table:style-name="ce9">
            <text:p><text:s/>951,45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1590.51" table:style-name="ce9">
            <text:p><text:s/>1.590,51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1996.04" table:style-name="ce9">
            <text:p><text:s/>1.996,04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2062.58" table:style-name="ce9">
            <text:p><text:s/>2.062,58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2288.61" table:style-name="ce9">
            <text:p><text:s/>2.288,61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2506.23" table:style-name="ce9">
            <text:p><text:s/>2.506,23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7451.89" table:style-name="ce9">
            <text:p><text:s/>7.451,89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8511.5400000000009" table:style-name="ce9">
            <text:p><text:s/>8.511,54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.68" table:style-name="ce9">
            <text:p><text:s/>5,68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7.15" table:style-name="ce9">
            <text:p><text:s/>7,15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7.96" table:style-name="ce9">
            <text:p><text:s/>7,96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6.09" table:style-name="ce9">
            <text:p><text:s/>26,09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9.27" table:style-name="ce9">
            <text:p><text:s/>29,27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1.42" table:style-name="ce9">
            <text:p><text:s/>41,42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5.82" table:style-name="ce9">
            <text:p><text:s/>55,82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9.47" table:style-name="ce9">
            <text:p><text:s/>69,47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4.12" table:style-name="ce9">
            <text:p><text:s/>84,12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96.81" table:style-name="ce9">
            <text:p><text:s/>96,81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97.64" table:style-name="ce9">
            <text:p><text:s/>97,64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99.99" table:style-name="ce9">
            <text:p><text:s/>99,99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11.61" table:style-name="ce9">
            <text:p><text:s/>111,61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11.99" table:style-name="ce9">
            <text:p><text:s/>111,99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41.87" table:style-name="ce9">
            <text:p><text:s/>141,87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82.01" table:style-name="ce9">
            <text:p><text:s/>182,01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15.89" table:style-name="ce9">
            <text:p><text:s/>215,89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35.35" table:style-name="ce9">
            <text:p><text:s/>235,35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96.08999999999997" table:style-name="ce9">
            <text:p><text:s/>296,09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MONTE DEI PASCHI D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75.09" table:style-name="ce9">
            <text:p><text:s/>375,09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97.21" table:style-name="ce9">
            <text:p><text:s/>397,21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46.07" table:style-name="ce9">
            <text:p><text:s/>446,07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68.86" table:style-name="ce9">
            <text:p><text:s/>868,86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283.6099999999999" table:style-name="ce9">
            <text:p><text:s/>1.283,61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MONTE DEI PASCHI D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312.86" table:style-name="ce9">
            <text:p><text:s/>1.312,86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SA DEPOSITI E PRESTITI - MEF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357.44" table:style-name="ce9">
            <text:p><text:s/>1.357,44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BANCA MONTE DEI PASCHI D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460.56" table:style-name="ce9">
            <text:p><text:s/>1.460,56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CREDIT CORPORAT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490.65" table:style-name="ce9">
            <text:p><text:s/>1.490,65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334.12" table:style-name="ce9">
            <text:p><text:s/>2.334,12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SA DEPOSITI E PRESTITI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402.81" table:style-name="ce9">
            <text:p><text:s/>2.402,81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570.42" table:style-name="ce9">
            <text:p><text:s/>2.570,42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MONTE DEI PASCHI D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711.07" table:style-name="ce9">
            <text:p><text:s/>2.711,07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SA DEPOSITI E PRESTITI - MEF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293.67" table:style-name="ce9">
            <text:p><text:s/>4.293,67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447.5" table:style-name="ce9">
            <text:p><text:s/>4.447,50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635.22" table:style-name="ce9">
            <text:p><text:s/>4.635,22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SA DEPOSITI E PRESTITI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107.43" table:style-name="ce9">
            <text:p><text:s/>5.107,43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MONTE DEI PASCHI DI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740.48" table:style-name="ce9">
            <text:p><text:s/>5.740,48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355.12" table:style-name="ce9">
            <text:p><text:s/>6.355,12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NCA NAZIONALE DEL LAVORO 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615.02" table:style-name="ce9">
            <text:p><text:s/>6.615,02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7528.47" table:style-name="ce9">
            <text:p><text:s/>7.528,47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7773" table:style-name="ce9">
            <text:p><text:s/>7.773,00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SA DEPOSITI E PRESTITI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7849.48" table:style-name="ce9">
            <text:p><text:s/>7.849,48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SA DEPOSITI E PRESTITI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025.97" table:style-name="ce9">
            <text:p><text:s/>8.025,97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0679.04" table:style-name="ce9">
            <text:p><text:s/>10.679,04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SA DEPOSITI E PRESTITI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1917.34" table:style-name="ce9">
            <text:p><text:s/>11.917,34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6337.54" table:style-name="ce9">
            <text:p><text:s/>16.337,54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7293.98" table:style-name="ce9">
            <text:p><text:s/>17.293,98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8930.25" table:style-name="ce9">
            <text:p><text:s/>18.930,25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9352.63" table:style-name="ce9">
            <text:p><text:s/>19.352,63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SSA DEPOSITI E PRESTITI - MEF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9546.67" table:style-name="ce9">
            <text:p><text:s/>29.546,67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4552.6" table:style-name="ce9">
            <text:p><text:s/>34.552,60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6839.449999999997" table:style-name="ce9">
            <text:p><text:s/>36.839,45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ER IL CREDITO SPORTIV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9196.199999999997" table:style-name="ce9">
            <text:p><text:s/>39.196,20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4224.83" table:style-name="ce9">
            <text:p><text:s/>44.224,83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0762.1" table:style-name="ce9">
            <text:p><text:s/>50.762,10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73597.070000000007" table:style-name="ce9">
            <text:p><text:s/>73.597,07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92177.93" table:style-name="ce9">
            <text:p><text:s/>92.177,93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32271.39000000001" table:style-name="ce9">
            <text:p><text:s/>132.271,39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55121.07" table:style-name="ce9">
            <text:p><text:s/>155.121,07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18152.32000000001" table:style-name="ce9">
            <text:p><text:s/>218.152,32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24379.74" table:style-name="ce9">
            <text:p><text:s/>224.379,74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.E.I. BANCA EUROPEA PER GLI INVEST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42561.25" table:style-name="ce9">
            <text:p><text:s/>642.561,25<text:s text:c="4"/></text:p>
          </table:table-cell>
          <table:table-cell office:value-type="string" table:style-name="ce7">
            <text:p>107</text:p>
          </table:table-cell>
          <table:table-cell office:value-type="string" table:style-name="ce10">
            <text:p>Interessi passiv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NES VITTORIO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0238.34" table:style-name="ce9">
            <text:p><text:s/>10.238,34<text:s text:c="4"/></text:p>
          </table:table-cell>
          <table:table-cell office:value-type="string" table:style-name="ce7">
            <text:p>110</text:p>
          </table:table-cell>
          <table:table-cell office:value-type="string" table:style-name="ce10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PROCESSI ASSICURATIVI S.R.L.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57390.82" table:style-name="ce9">
            <text:p><text:s/>57.390,82<text:s text:c="4"/></text:p>
          </table:table-cell>
          <table:table-cell office:value-type="string" table:style-name="ce7">
            <text:p>110</text:p>
          </table:table-cell>
          <table:table-cell office:value-type="string" table:style-name="ce10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ERVIZIO ELETTRICO S.P.A.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244.45" table:style-name="ce9">
            <text:p><text:s/>244,45<text:s text:c="4"/></text:p>
          </table:table-cell>
          <table:table-cell office:value-type="string" table:style-name="ce7">
            <text:p>110</text:p>
          </table:table-cell>
          <table:table-cell office:value-type="string" table:style-name="ce10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IG EUROPE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28000" table:style-name="ce9">
            <text:p><text:s/>28.000,00<text:s text:c="4"/></text:p>
          </table:table-cell>
          <table:table-cell office:value-type="string" table:style-name="ce7">
            <text:p>110</text:p>
          </table:table-cell>
          <table:table-cell office:value-type="string" table:style-name="ce10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ANASI MARCO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7690.76" table:style-name="ce9">
            <text:p><text:s/>7.690,76<text:s text:c="4"/></text:p>
          </table:table-cell>
          <table:table-cell office:value-type="string" table:style-name="ce7">
            <text:p>110</text:p>
          </table:table-cell>
          <table:table-cell office:value-type="string" table:style-name="ce10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N.A.I.L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120000" table:style-name="ce9">
            <text:p><text:s/>120.000,00<text:s text:c="4"/></text:p>
          </table:table-cell>
          <table:table-cell office:value-type="string" table:style-name="ce7">
            <text:p>110</text:p>
          </table:table-cell>
          <table:table-cell office:value-type="string" table:style-name="ce10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PROCESSI ASSICURATIVI S.R.L.</text:p>
          </table:table-cell>
          <table:table-cell office:value-type="date" office:date-value="2017-12-06T00:00:00" table:style-name="ce8">
            <text:p>06/12/2017</text:p>
          </table:table-cell>
          <table:table-cell office:value-type="float" office:value="26547.200000000001" table:style-name="ce9">
            <text:p><text:s/>26.547,20<text:s text:c="4"/></text:p>
          </table:table-cell>
          <table:table-cell office:value-type="string" table:style-name="ce7">
            <text:p>110</text:p>
          </table:table-cell>
          <table:table-cell office:value-type="string" table:style-name="ce10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PROCESSI ASSICURATIVI S.R.L.</text:p>
          </table:table-cell>
          <table:table-cell office:value-type="date" office:date-value="2017-12-11T00:00:00" table:style-name="ce8">
            <text:p>11/12/2017</text:p>
          </table:table-cell>
          <table:table-cell office:value-type="float" office:value="56622.28" table:style-name="ce9">
            <text:p><text:s/>56.622,28<text:s text:c="4"/></text:p>
          </table:table-cell>
          <table:table-cell office:value-type="string" table:style-name="ce7">
            <text:p>110</text:p>
          </table:table-cell>
          <table:table-cell office:value-type="string" table:style-name="ce10">
            <text:p>Altre spese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STELLA RICHTER GIORGIO</text:p>
          </table:table-cell>
          <table:table-cell office:value-type="date" office:date-value="2017-12-13T00:00:00" table:style-name="ce8">
            <text:p>13/12/2017</text:p>
          </table:table-cell>
          <table:table-cell office:value-type="float" office:value="1167.3" table:style-name="ce9">
            <text:p><text:s/>1.167,30<text:s text:c="4"/></text:p>
          </table:table-cell>
          <table:table-cell office:value-type="string" table:style-name="ce7">
            <text:p>110</text:p>
          </table:table-cell>
          <table:table-cell office:value-type="string" table:style-name="ce10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LLELUORI RIT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821.4399999999996" table:style-name="ce9">
            <text:p><text:s/>4.821,44<text:s text:c="4"/></text:p>
          </table:table-cell>
          <table:table-cell office:value-type="string" table:style-name="ce7">
            <text:p>110</text:p>
          </table:table-cell>
          <table:table-cell office:value-type="string" table:style-name="ce10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PROCESSI ASSICURATIVI S.R.L.</text:p>
          </table:table-cell>
          <table:table-cell office:value-type="date" office:date-value="2017-12-20T00:00:00" table:style-name="ce8">
            <text:p>20/12/2017</text:p>
          </table:table-cell>
          <table:table-cell office:value-type="float" office:value="26547.200000000001" table:style-name="ce9">
            <text:p><text:s/>26.547,20<text:s text:c="4"/></text:p>
          </table:table-cell>
          <table:table-cell office:value-type="string" table:style-name="ce7">
            <text:p>110</text:p>
          </table:table-cell>
          <table:table-cell office:value-type="string" table:style-name="ce10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PROCESSI ASSICURATIVI S.R.L.</text:p>
          </table:table-cell>
          <table:table-cell office:value-type="date" office:date-value="2017-12-20T00:00:00" table:style-name="ce8">
            <text:p>20/12/2017</text:p>
          </table:table-cell>
          <table:table-cell office:value-type="float" office:value="58304.800000000003" table:style-name="ce9">
            <text:p><text:s/>58.304,80<text:s text:c="4"/></text:p>
          </table:table-cell>
          <table:table-cell office:value-type="string" table:style-name="ce7">
            <text:p>110</text:p>
          </table:table-cell>
          <table:table-cell office:value-type="string" table:style-name="ce10">
            <text:p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MANZONI &amp; C. <text:s/>SPA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58.84" table:style-name="ce9">
            <text:p><text:s/>58,8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MANZONI &amp; C. <text:s/>SPA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826.88" table:style-name="ce9">
            <text:p><text:s/>826,88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EED SPA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106.54" table:style-name="ce9">
            <text:p><text:s/>1.106,5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HETTI ADRIANO</text:p>
          </table:table-cell>
          <table:table-cell office:value-type="date" office:date-value="2017-10-02T00:00:00" table:style-name="ce8">
            <text:p>02/10/2017</text:p>
          </table:table-cell>
          <table:table-cell office:value-type="float" office:value="11281.54" table:style-name="ce9">
            <text:p><text:s/>11.281,5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VAIOLI LUCA</text:p>
          </table:table-cell>
          <table:table-cell office:value-type="date" office:date-value="2017-10-06T00:00:00" table:style-name="ce8">
            <text:p>06/10/2017</text:p>
          </table:table-cell>
          <table:table-cell office:value-type="float" office:value="4948.32" table:style-name="ce9">
            <text:p><text:s/>4.948,32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OCIAZIONE <text:s/>L'ALTRA BABELE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622.5" table:style-name="ce9">
            <text:p><text:s/>622,5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 DATA <text:s text:c="2"/>SRL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1937.36" table:style-name="ce9">
            <text:p><text:s/>1.937,36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ELUDIO CENTRO MUSICALE</text:p>
          </table:table-cell>
          <table:table-cell office:value-type="date" office:date-value="2017-10-09T00:00:00" table:style-name="ce8">
            <text:p>09/10/2017</text:p>
          </table:table-cell>
          <table:table-cell office:value-type="float" office:value="4556.51" table:style-name="ce9">
            <text:p><text:s/>4.556,51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8389.16" table:style-name="ce9">
            <text:p><text:s/>18.389,16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0-10T00:00:00" table:style-name="ce8">
            <text:p>10/10/2017</text:p>
          </table:table-cell>
          <table:table-cell office:value-type="float" office:value="103069.91" table:style-name="ce9">
            <text:p><text:s/>103.069,91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PL CONCORDIA SOC.COOP.A R.L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0354.129999999999" table:style-name="ce9">
            <text:p><text:s/>10.354,13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PL CONCORDIA SOC.COOP.A R.L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1049.99" table:style-name="ce9">
            <text:p><text:s/>11.049,99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GECARP s.r.l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5494.04" table:style-name="ce9">
            <text:p><text:s/>15.494,0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ME CONSORZIO IMPRENDITORI EDILI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97714.45" table:style-name="ce9">
            <text:p><text:s/>97.714,45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PL CONCORDIA SOC.COOP.A R.L.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55761.32" table:style-name="ce9">
            <text:p><text:s/>155.761,32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ME CONSORZIO IMPRENDITORI EDILI</text:p>
          </table:table-cell>
          <table:table-cell office:value-type="date" office:date-value="2017-10-11T00:00:00" table:style-name="ce8">
            <text:p>11/10/2017</text:p>
          </table:table-cell>
          <table:table-cell office:value-type="float" office:value="196690.61" table:style-name="ce9">
            <text:p><text:s/>196.690,61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BILFERRO <text:s/>S.R.L</text:p>
          </table:table-cell>
          <table:table-cell office:value-type="date" office:date-value="2017-10-13T00:00:00" table:style-name="ce8">
            <text:p>13/10/2017</text:p>
          </table:table-cell>
          <table:table-cell office:value-type="float" office:value="98511.15" table:style-name="ce9">
            <text:p><text:s/>98.511,15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3311.78" table:style-name="ce9">
            <text:p><text:s/>3.311,78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6453.66" table:style-name="ce9">
            <text:p><text:s/>16.453,66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E.A.F. <text:s text:c="5"/>S.R.L.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03166.6" table:style-name="ce9">
            <text:p><text:s/>103.166,6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113174.15" table:style-name="ce9">
            <text:p><text:s/>113.174,15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382940.6" table:style-name="ce9">
            <text:p><text:s/>382.940,6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TEGRA SOC. COOP.</text:p>
          </table:table-cell>
          <table:table-cell office:value-type="date" office:date-value="2017-10-18T00:00:00" table:style-name="ce8">
            <text:p>18/10/2017</text:p>
          </table:table-cell>
          <table:table-cell office:value-type="float" office:value="555292" table:style-name="ce9">
            <text:p><text:s/>555.292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.P.G. DI MENGOZZI MARZIO &amp; C. S.N.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39781.519999999997" table:style-name="ce9">
            <text:p><text:s/>39.781,52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VOLI PRIMO S.R.L.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13022.14" table:style-name="ce9">
            <text:p><text:s/>13.022,1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VOLI PRIMO S.R.L.</text:p>
          </table:table-cell>
          <table:table-cell office:value-type="date" office:date-value="2017-10-20T00:00:00" table:style-name="ce8">
            <text:p>20/10/2017</text:p>
          </table:table-cell>
          <table:table-cell office:value-type="float" office:value="63871.69" table:style-name="ce9">
            <text:p><text:s/>63.871,69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MEZZOFANTI N.67</text:p>
          </table:table-cell>
          <table:table-cell office:value-type="date" office:date-value="2017-10-24T00:00:00" table:style-name="ce8">
            <text:p>24/10/2017</text:p>
          </table:table-cell>
          <table:table-cell office:value-type="float" office:value="1080.77" table:style-name="ce9">
            <text:p><text:s/>1.080,77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. DEL QUARTIERE CENTRALE</text:p>
          </table:table-cell>
          <table:table-cell office:value-type="date" office:date-value="2017-10-24T00:00:00" table:style-name="ce8">
            <text:p>24/10/2017</text:p>
          </table:table-cell>
          <table:table-cell office:value-type="float" office:value="1413.52" table:style-name="ce9">
            <text:p><text:s/>1.413,52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MASSARENTI 202</text:p>
          </table:table-cell>
          <table:table-cell office:value-type="date" office:date-value="2017-10-24T00:00:00" table:style-name="ce8">
            <text:p>24/10/2017</text:p>
          </table:table-cell>
          <table:table-cell office:value-type="float" office:value="1504.55" table:style-name="ce9">
            <text:p><text:s/>1.504,55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<text:s/>VIA VARTHEMA <text:s/>48</text:p>
          </table:table-cell>
          <table:table-cell office:value-type="date" office:date-value="2017-10-24T00:00:00" table:style-name="ce8">
            <text:p>24/10/2017</text:p>
          </table:table-cell>
          <table:table-cell office:value-type="float" office:value="2036" table:style-name="ce9">
            <text:p><text:s/>2.036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PALAZZO DEI NOTAI 1</text:p>
          </table:table-cell>
          <table:table-cell office:value-type="date" office:date-value="2017-10-24T00:00:00" table:style-name="ce8">
            <text:p>24/10/2017</text:p>
          </table:table-cell>
          <table:table-cell office:value-type="float" office:value="2110" table:style-name="ce9">
            <text:p><text:s/>2.110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VILLA SALTARELLI</text:p>
          </table:table-cell>
          <table:table-cell office:value-type="date" office:date-value="2017-10-24T00:00:00" table:style-name="ce8">
            <text:p>24/10/2017</text:p>
          </table:table-cell>
          <table:table-cell office:value-type="float" office:value="2219.5" table:style-name="ce9">
            <text:p><text:s/>2.219,5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ISMA S.R.L.</text:p>
          </table:table-cell>
          <table:table-cell office:value-type="date" office:date-value="2017-10-24T00:00:00" table:style-name="ce8">
            <text:p>24/10/2017</text:p>
          </table:table-cell>
          <table:table-cell office:value-type="float" office:value="9272" table:style-name="ce9">
            <text:p><text:s/>9.272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E.A.F. <text:s text:c="5"/>S.R.L.</text:p>
          </table:table-cell>
          <table:table-cell office:value-type="date" office:date-value="2017-10-24T00:00:00" table:style-name="ce8">
            <text:p>24/10/2017</text:p>
          </table:table-cell>
          <table:table-cell office:value-type="float" office:value="332750.40000000002" table:style-name="ce9">
            <text:p><text:s/>332.750,4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UCCHETTI INFORMATICA S.P.A.</text:p>
          </table:table-cell>
          <table:table-cell office:value-type="date" office:date-value="2017-10-27T00:00:00" table:style-name="ce8">
            <text:p>27/10/2017</text:p>
          </table:table-cell>
          <table:table-cell office:value-type="float" office:value="12650.18" table:style-name="ce9">
            <text:p><text:s/>12.650,18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30" table:style-name="ce9">
            <text:p><text:s/>30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70.88" table:style-name="ce9">
            <text:p><text:s/>70,88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27.49" table:style-name="ce9">
            <text:p><text:s/>127,49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165.38" table:style-name="ce9">
            <text:p><text:s/>165,38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A.N.A.C. AUTORITA' NAZIONALE ANTICO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25" table:style-name="ce9">
            <text:p><text:s/>225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N.A.C. AUTORITA' NAZIONALE ANTICO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36.25" table:style-name="ce9">
            <text:p><text:s/>236,25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LETTA GINO</text:p>
          </table:table-cell>
          <table:table-cell office:value-type="date" office:date-value="2017-11-06T00:00:00" table:style-name="ce8">
            <text:p>06/11/2017</text:p>
          </table:table-cell>
          <table:table-cell office:value-type="float" office:value="255462.2" table:style-name="ce9">
            <text:p><text:s/>255.462,2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SCHELLA SEDUTE S.R.L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0858" table:style-name="ce9">
            <text:p><text:s/>10.858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JECT AUTOMATION S.P.A.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13473.3" table:style-name="ce9">
            <text:p><text:s/>13.473,3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CURTECTO SRL</text:p>
          </table:table-cell>
          <table:table-cell office:value-type="date" office:date-value="2017-11-08T00:00:00" table:style-name="ce8">
            <text:p>08/11/2017</text:p>
          </table:table-cell>
          <table:table-cell office:value-type="float" office:value="31058.36" table:style-name="ce9">
            <text:p><text:s/>31.058,36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ZINI ELIO S.R.L.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464.21" table:style-name="ce9">
            <text:p><text:s/>464,21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MA' NICOLA</text:p>
          </table:table-cell>
          <table:table-cell office:value-type="date" office:date-value="2017-11-14T00:00:00" table:style-name="ce8">
            <text:p>14/11/2017</text:p>
          </table:table-cell>
          <table:table-cell office:value-type="float" office:value="9516" table:style-name="ce9">
            <text:p><text:s/>9.516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ENTRO COMMERCIALE ARTIGIANALE PILA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1769.82" table:style-name="ce9">
            <text:p><text:s/>11.769,82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TEDIL DI RICCO MARIA &amp; C. S.A.S.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3431.42" table:style-name="ce9">
            <text:p><text:s/>13.431,42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RRI FELICE <text:s/>S.R.L.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32836.54" table:style-name="ce9">
            <text:p><text:s/>32.836,5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RAMENTI IAQUINTA S.N.C. DI ANTON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47722.04" table:style-name="ce9">
            <text:p><text:s/>47.722,0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TEDIL DI RICCO MARIA &amp; C. S.A.S.</text:p>
          </table:table-cell>
          <table:table-cell office:value-type="date" office:date-value="2017-11-15T00:00:00" table:style-name="ce8">
            <text:p>15/11/2017</text:p>
          </table:table-cell>
          <table:table-cell office:value-type="float" office:value="129819.28" table:style-name="ce9">
            <text:p><text:s/>129.819,28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L RIO COSTRUZIONI <text:s/>SRL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11980.06" table:style-name="ce9">
            <text:p><text:s/>11.980,06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GECARP s.r.l.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43364.11" table:style-name="ce9">
            <text:p><text:s/>43.364,11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1-16T00:00:00" table:style-name="ce8">
            <text:p>16/11/2017</text:p>
          </table:table-cell>
          <table:table-cell office:value-type="float" office:value="57171.85" table:style-name="ce9">
            <text:p><text:s/>57.171,85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ESPA ANA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1019.51" table:style-name="ce9">
            <text:p><text:s/>1.019,51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EX OFFICE S.R.L.</text:p>
          </table:table-cell>
          <table:table-cell office:value-type="date" office:date-value="2017-11-17T00:00:00" table:style-name="ce8">
            <text:p>17/11/2017</text:p>
          </table:table-cell>
          <table:table-cell office:value-type="float" office:value="2637.64" table:style-name="ce9">
            <text:p><text:s/>2.637,6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MARSALA N.23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469.76" table:style-name="ce9">
            <text:p><text:s/>469,76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XXI APRILE, 1-3-5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4335" table:style-name="ce9">
            <text:p><text:s/>4.335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V.E.PONENTE 24-30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5534.2" table:style-name="ce9">
            <text:p><text:s/>5.534,2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CONS. STRADA PRIV.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8122.03" table:style-name="ce9">
            <text:p><text:s/>8.122,03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CCI RESTAURI E PROGETTI S.R.L.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23825.9" table:style-name="ce9">
            <text:p><text:s/>23.825,9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O S.R.L.</text:p>
          </table:table-cell>
          <table:table-cell office:value-type="date" office:date-value="2017-11-27T00:00:00" table:style-name="ce8">
            <text:p>27/11/2017</text:p>
          </table:table-cell>
          <table:table-cell office:value-type="float" office:value="196763.79" table:style-name="ce9">
            <text:p><text:s/>196.763,79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AVAIOLI LUCA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4948.32" table:style-name="ce9">
            <text:p><text:s/>4.948,32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I.E.BO S.R.L.</text:p>
          </table:table-cell>
          <table:table-cell office:value-type="date" office:date-value="2017-11-28T00:00:00" table:style-name="ce8">
            <text:p>28/11/2017</text:p>
          </table:table-cell>
          <table:table-cell office:value-type="float" office:value="47904.74" table:style-name="ce9">
            <text:p><text:s/>47.904,7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AGHI MASSIMO</text:p>
          </table:table-cell>
          <table:table-cell office:value-type="date" office:date-value="2017-11-29T00:00:00" table:style-name="ce8">
            <text:p>29/11/2017</text:p>
          </table:table-cell>
          <table:table-cell office:value-type="float" office:value="5424.12" table:style-name="ce9">
            <text:p><text:s/>5.424,12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UNE DI BOLOGNA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382.06" table:style-name="ce9">
            <text:p><text:s/>382,06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R DATA <text:s text:c="2"/>SRL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2266.7600000000002" table:style-name="ce9">
            <text:p><text:s/>2.266,76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PIDA S.P.A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4823" table:style-name="ce9">
            <text:p><text:s/>14.823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LECTRA 2000 S.R.L.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117887.81" table:style-name="ce9">
            <text:p><text:s/>117.887,81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EL SOLE SRL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263885.64" table:style-name="ce9">
            <text:p><text:s/>263.885,6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-DISTRIBUZIONE S.P.A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402.33" table:style-name="ce9">
            <text:p><text:s/>402,33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BILFERRO <text:s/>S.R.L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6666.12" table:style-name="ce9">
            <text:p><text:s/>6.666,12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BILFERRO <text:s/>S.R.L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2000" table:style-name="ce9">
            <text:p><text:s/>12.000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JECT AUTOMATION S.P.A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3262.03" table:style-name="ce9">
            <text:p><text:s/>13.262,03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O S.R.L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6976.21" table:style-name="ce9">
            <text:p><text:s/>16.976,21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NARDO S.R.L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22081.8" table:style-name="ce9">
            <text:p><text:s/>22.081,8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E.A.F. <text:s text:c="5"/>S.R.L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38074.49" table:style-name="ce9">
            <text:p><text:s/>38.074,49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. &amp; C. COSTRUZIONI S.R.L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51454.45" table:style-name="ce9">
            <text:p><text:s/>51.454,45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OLA SOCIETA' COOPERATIVA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217346.07" table:style-name="ce9">
            <text:p><text:s/>217.346,07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OLA SOCIETA' COOPERATIVA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282595.94" table:style-name="ce9">
            <text:p><text:s/>282.595,9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'OPEROSA SCARL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08.57" table:style-name="ce9">
            <text:p><text:s/>108,57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'OPEROSA SCARL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460.49" table:style-name="ce9">
            <text:p><text:s/>460,49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C CONSORZIO DI INIZIATIVE SOCIALI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2210.91" table:style-name="ce9">
            <text:p><text:s/>2.210,91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'OPEROSA SCARL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2624.53" table:style-name="ce9">
            <text:p><text:s/>2.624,53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RI 2000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3047.93" table:style-name="ce9">
            <text:p><text:s/>3.047,93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'OPEROSA SCARL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3678.36" table:style-name="ce9">
            <text:p><text:s/>3.678,36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OLA SOCIETA' COOPERATIVA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3698.24" table:style-name="ce9">
            <text:p><text:s/>3.698,2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'OPEROSA SCARL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4329.29" table:style-name="ce9">
            <text:p><text:s/>4.329,29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ALLO S.R.L.S.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9058.5" table:style-name="ce9">
            <text:p><text:s/>9.058,5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OLA SOCIETA' COOPERATIVA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9410.32" table:style-name="ce9">
            <text:p><text:s/>9.410,32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'OPEROSA SCARL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1114.54" table:style-name="ce9">
            <text:p><text:s/>11.114,5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C CONSORZIO DI INIZIATIVE SOCIALI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31436.31" table:style-name="ce9">
            <text:p><text:s/>131.436,31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'OPEROSA SCARL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322761.58" table:style-name="ce9">
            <text:p><text:s/>322.761,58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GRI 2000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333823.65999999997" table:style-name="ce9">
            <text:p><text:s/>333.823,66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VOLA SOCIETA' COOPERATIVA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444046.08000000002" table:style-name="ce9">
            <text:p><text:s/>444.046,08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.G.E.S. S.P.A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599.58000000000004" table:style-name="ce9">
            <text:p><text:s/>599,58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OFFICE DEPOT ITALIA SRL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732" table:style-name="ce9">
            <text:p><text:s/>732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BILFERRO <text:s/>S.R.L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423.01" table:style-name="ce9">
            <text:p><text:s/>1.423,01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A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18078.900000000001" table:style-name="ce9">
            <text:p><text:s/>18.078,9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A S.R.L.</text:p>
          </table:table-cell>
          <table:table-cell office:value-type="date" office:date-value="2017-12-07T00:00:00" table:style-name="ce8">
            <text:p>07/12/2017</text:p>
          </table:table-cell>
          <table:table-cell office:value-type="float" office:value="22569.73" table:style-name="ce9">
            <text:p><text:s/>22.569,73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ZIENDA CASA EMILIA-ROMAGNA</text:p>
          </table:table-cell>
          <table:table-cell office:value-type="date" office:date-value="2017-12-13T00:00:00" table:style-name="ce8">
            <text:p>13/12/2017</text:p>
          </table:table-cell>
          <table:table-cell office:value-type="float" office:value="1430044.84" table:style-name="ce9">
            <text:p><text:s/>1.430.044,8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CURTECTO SRL</text:p>
          </table:table-cell>
          <table:table-cell office:value-type="date" office:date-value="2017-12-14T00:00:00" table:style-name="ce8">
            <text:p>14/12/2017</text:p>
          </table:table-cell>
          <table:table-cell office:value-type="float" office:value="7813.28" table:style-name="ce9">
            <text:p><text:s/>7.813,28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SARAGOZZA N. 221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22.5" table:style-name="ce9">
            <text:p><text:s/>122,5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56.32" table:style-name="ce9">
            <text:p><text:s/>156,32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OMUS AEMILIA (FOSSOLO 2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93.52" table:style-name="ce9">
            <text:p><text:s/>293,52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STITUTO POLIGRAFICO E ZECCA DELLO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726.53" table:style-name="ce9">
            <text:p><text:s/>726,53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ESCO SRL SOCIETA' UNIPERSONALE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234.6400000000001" table:style-name="ce9">
            <text:p><text:s/>1.234,6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AR APPALTI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711.35" table:style-name="ce9">
            <text:p><text:s/>1.711,35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AR APPALTI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748.27" table:style-name="ce9">
            <text:p><text:s/>6.748,27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A.P.A.B.A. <text:s/>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917.2999999999993" table:style-name="ce9">
            <text:p><text:s/>8.917,3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TENCOOP FACILITY MANAGEMENT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2843.13" table:style-name="ce9">
            <text:p><text:s/>12.843,13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DOMINIO DI VIA GENOVA NN. 6-8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2862.44" table:style-name="ce9">
            <text:p><text:s/>12.862,4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E.A.F. <text:s text:c="5"/>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1687.57" table:style-name="ce9">
            <text:p><text:s/>21.687,57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AR APPALTI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2972.2" table:style-name="ce9">
            <text:p><text:s/>22.972,2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VOLI PRIMO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0025.91" table:style-name="ce9">
            <text:p><text:s/>30.025,91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TEMA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0867.57" table:style-name="ce9">
            <text:p><text:s/>30.867,57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 IMPIANTI ELETTRICI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9722.04" table:style-name="ce9">
            <text:p><text:s/>39.722,0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NOVA SOC. COOPERATIV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2297.49" table:style-name="ce9">
            <text:p><text:s/>42.297,49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MAR APPALTI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3288.65" table:style-name="ce9">
            <text:p><text:s/>43.288,65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TEMA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8800" table:style-name="ce9">
            <text:p><text:s/>48.800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IRRI FELICE <text:s/>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3460.43" table:style-name="ce9">
            <text:p><text:s/>53.460,43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E.A.F. <text:s text:c="5"/>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3628.34" table:style-name="ce9">
            <text:p><text:s/>53.628,3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A.P.A.B.A. <text:s/>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5229.5" table:style-name="ce9">
            <text:p><text:s/>55.229,5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OSTRUTTIVA S.c.p.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57201.760000000002" table:style-name="ce9">
            <text:p><text:s/>57.201,76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TEMA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69172.429999999993" table:style-name="ce9">
            <text:p><text:s/>69.172,43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A.P.A.B.A. <text:s/>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75553.98" table:style-name="ce9">
            <text:p><text:s/>75.553,98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I. SOC.COOP.A 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0344.72" table:style-name="ce9">
            <text:p><text:s/>80.344,72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NOVA SOC. COOPERATIV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89134.6" table:style-name="ce9">
            <text:p><text:s/>89.134,6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ITEMA S.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02183.08" table:style-name="ce9">
            <text:p><text:s/>102.183,08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TENCOOP FACILITY MANAGEMENT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36688.92000000001" table:style-name="ce9">
            <text:p><text:s/>136.688,92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TENCOOP FACILITY MANAGEMENT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47445.18" table:style-name="ce9">
            <text:p><text:s/>147.445,18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NOVA SOC. COOPERATIV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10204.83" table:style-name="ce9">
            <text:p><text:s/>210.204,83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A.P.A.B.A. <text:s/>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14488.73" table:style-name="ce9">
            <text:p><text:s/>214.488,73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.C.I. SOC.COOP.A R.L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23606.2" table:style-name="ce9">
            <text:p><text:s/>223.606,2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NOVA SOC. COOPERATIV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54381.9" table:style-name="ce9">
            <text:p><text:s/>254.381,9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INNOVA SOC. COOPERATIV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292842.78000000003" table:style-name="ce9">
            <text:p><text:s/>292.842,78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.A.P.A.B.A. <text:s/>S.P.A.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330000" table:style-name="ce9">
            <text:p><text:s/>330.000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TENCOOP FACILITY MANAGEMENT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456206.14" table:style-name="ce9">
            <text:p><text:s/>456.206,14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UTENCOOP FACILITY MANAGEMENT SP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572281.25" table:style-name="ce9">
            <text:p><text:s/>1.572.281,25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VERSITA' DEGLI STUDI DI BOLOGNA</text:p>
          </table:table-cell>
          <table:table-cell office:value-type="date" office:date-value="2017-12-20T00:00:00" table:style-name="ce8">
            <text:p>20/12/2017</text:p>
          </table:table-cell>
          <table:table-cell office:value-type="float" office:value="1100" table:style-name="ce9">
            <text:p><text:s/>1.100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VERSITA' DEGLI STUDI DI BOLOGNA</text:p>
          </table:table-cell>
          <table:table-cell office:value-type="date" office:date-value="2017-12-20T00:00:00" table:style-name="ce8">
            <text:p>20/12/2017</text:p>
          </table:table-cell>
          <table:table-cell office:value-type="float" office:value="5000" table:style-name="ce9">
            <text:p><text:s/>5.000,00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BILFERRO <text:s/>S.R.L</text:p>
          </table:table-cell>
          <table:table-cell office:value-type="date" office:date-value="2017-12-20T00:00:00" table:style-name="ce8">
            <text:p>20/12/2017</text:p>
          </table:table-cell>
          <table:table-cell office:value-type="float" office:value="14140.18" table:style-name="ce9">
            <text:p><text:s/>14.140,18<text:s text:c="4"/></text:p>
          </table:table-cell>
          <table:table-cell office:value-type="string" table:style-name="ce7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ITTA' METROPOLITANA DI BOLOGNA</text:p>
          </table:table-cell>
          <table:table-cell office:value-type="date" office:date-value="2017-12-01T00:00:00" table:style-name="ce8">
            <text:p>01/12/2017</text:p>
          </table:table-cell>
          <table:table-cell office:value-type="float" office:value="625.94000000000005" table:style-name="ce9">
            <text:p><text:s/>625,94<text:s text:c="4"/></text:p>
          </table:table-cell>
          <table:table-cell office:value-type="string" table:style-name="ce7">
            <text:p>203</text:p>
          </table:table-cell>
          <table:table-cell office:value-type="string" table:style-name="ce10">
            <text:p>Contributi agli investim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KILOWATT SOC. COOP.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14304" table:style-name="ce9">
            <text:p><text:s/>14.304,00<text:s text:c="4"/></text:p>
          </table:table-cell>
          <table:table-cell office:value-type="string" table:style-name="ce7">
            <text:p>203</text:p>
          </table:table-cell>
          <table:table-cell office:value-type="string" table:style-name="ce10">
            <text:p>Contributi agli investim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MARINO GOLINELLI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58014.12" table:style-name="ce9">
            <text:p><text:s/>58.014,12<text:s text:c="4"/></text:p>
          </table:table-cell>
          <table:table-cell office:value-type="string" table:style-name="ce7">
            <text:p>203</text:p>
          </table:table-cell>
          <table:table-cell office:value-type="string" table:style-name="ce10">
            <text:p>Contributi agli investim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ONDAZIONE MARINO GOLINELLI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97194.81" table:style-name="ce9">
            <text:p><text:s/>97.194,81<text:s text:c="4"/></text:p>
          </table:table-cell>
          <table:table-cell office:value-type="string" table:style-name="ce7">
            <text:p>203</text:p>
          </table:table-cell>
          <table:table-cell office:value-type="string" table:style-name="ce10">
            <text:p>Contributi agli investim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NSORZIO BONIFICA RENANA</text:p>
          </table:table-cell>
          <table:table-cell office:value-type="date" office:date-value="2017-12-15T00:00:00" table:style-name="ce8">
            <text:p>15/12/2017</text:p>
          </table:table-cell>
          <table:table-cell office:value-type="float" office:value="100000" table:style-name="ce9">
            <text:p><text:s/>100.000,00<text:s text:c="4"/></text:p>
          </table:table-cell>
          <table:table-cell office:value-type="string" table:style-name="ce7">
            <text:p>203</text:p>
          </table:table-cell>
          <table:table-cell office:value-type="string" table:style-name="ce10">
            <text:p>Contributi agli investim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PER S.P.A.</text:p>
          </table:table-cell>
          <table:table-cell office:value-type="date" office:date-value="2017-12-20T00:00:00" table:style-name="ce8">
            <text:p>20/12/2017</text:p>
          </table:table-cell>
          <table:table-cell office:value-type="float" office:value="195969.13" table:style-name="ce9">
            <text:p><text:s/>195.969,13<text:s text:c="4"/></text:p>
          </table:table-cell>
          <table:table-cell office:value-type="string" table:style-name="ce7">
            <text:p>203</text:p>
          </table:table-cell>
          <table:table-cell office:value-type="string" table:style-name="ce10">
            <text:p>Contributi agli investime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MDOMINIO DI VIA DELL'ISONZO 7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212.75" table:style-name="ce9">
            <text:p><text:s/>212,75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MUS VALORIZZAZIONI S.R.L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1016.04" table:style-name="ce9">
            <text:p><text:s/>1.016,04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ORO STELUTIS ASSOC. CULTURALE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2500" table:style-name="ce9">
            <text:p><text:s/>2.500,00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USORI CATIA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2695.4" table:style-name="ce9">
            <text:p><text:s/>2.695,40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ARTI CARLA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2746.02" table:style-name="ce9">
            <text:p><text:s/>2.746,02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IMEC S.R.L.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2799.95" table:style-name="ce9">
            <text:p><text:s/>2.799,95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ANCHINI MARIA</text:p>
          </table:table-cell>
          <table:table-cell office:value-type="date" office:date-value="2017-10-19T00:00:00" table:style-name="ce8">
            <text:p>19/10/2017</text:p>
          </table:table-cell>
          <table:table-cell office:value-type="float" office:value="3000" table:style-name="ce9">
            <text:p><text:s/>3.000,00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RA S.P.A.</text:p>
          </table:table-cell>
          <table:table-cell office:value-type="date" office:date-value="2017-11-30T00:00:00" table:style-name="ce8">
            <text:p>30/11/2017</text:p>
          </table:table-cell>
          <table:table-cell office:value-type="float" office:value="673882.39" table:style-name="ce9">
            <text:p><text:s/>673.882,39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NDOLFI MARIA LUISA</text:p>
          </table:table-cell>
          <table:table-cell office:value-type="date" office:date-value="2017-12-04T00:00:00" table:style-name="ce8">
            <text:p>04/12/2017</text:p>
          </table:table-cell>
          <table:table-cell office:value-type="float" office:value="2297.86" table:style-name="ce9">
            <text:p><text:s/>2.297,86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EEN SOLUZIONI IMMOBILIARI S.R.L.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50" table:style-name="ce9">
            <text:p><text:s/>50,00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ZIMBALATTI SALVATORE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491.96" table:style-name="ce9">
            <text:p><text:s/>491,96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TU' S.R.L.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764.81" table:style-name="ce9">
            <text:p><text:s/>764,81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ABE S.R.L.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765.01" table:style-name="ce9">
            <text:p><text:s/>765,01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TARI LUCIANO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012.96" table:style-name="ce9">
            <text:p><text:s/>1.012,96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.E.V. IMMOBILIARE S.R.L.S.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2633.83" table:style-name="ce9">
            <text:p><text:s/>2.633,83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VILACQUA ARIOSTI IPPOLITO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4352.3999999999996" table:style-name="ce9">
            <text:p><text:s/>4.352,40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OTTEGA DEL MATERASSO DI BOSCHI A.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4596.97" table:style-name="ce9">
            <text:p><text:s/>4.596,97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CHIASSI MIRELLA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4627.8" table:style-name="ce9">
            <text:p><text:s/>4.627,80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UFFOLO UGO ANTONIO GIACINTO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4861.63" table:style-name="ce9">
            <text:p><text:s/>4.861,63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INVEST s.r.l.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5202" table:style-name="ce9">
            <text:p><text:s/>15.202,00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MART ENERGY S.R.L.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7039.73" table:style-name="ce9">
            <text:p><text:s/>17.039,73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RAGHETTI S.R.L.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38831.39" table:style-name="ce9">
            <text:p><text:s/>38.831,39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AINVEST s.r.l.</text:p>
          </table:table-cell>
          <table:table-cell office:value-type="date" office:date-value="2017-12-05T00:00:00" table:style-name="ce8">
            <text:p>05/12/2017</text:p>
          </table:table-cell>
          <table:table-cell office:value-type="float" office:value="197035.72" table:style-name="ce9">
            <text:p><text:s/>197.035,72<text:s text:c="4"/></text:p>
          </table:table-cell>
          <table:table-cell office:value-type="string" table:style-name="ce7">
            <text:p>205</text:p>
          </table:table-cell>
          <table:table-cell office:value-type="string" table:style-name="ce10">
            <text:p>Altre spese in conto capitale</text:p>
          </table:table-cell>
          <table:table-cell table:number-columns-repeated="16379"/>
        </table:table-row>
        <table:table-row table:number-rows-repeated="10462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dc:title/>
    <dc:description/>
    <dc:subject/>
    <meta:initial-creator>Barbara Negrini</meta:initial-creator>
    <dc:creator>Barbara Negrini</dc:creator>
    <meta:creation-date>2018-01-08T11:08:12Z</meta:creation-date>
    <dc:date>2018-11-19T10:56:46Z</dc: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