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6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Migliai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19"/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Migliaia" style:data-style-name="N36">
      <style:table-cell-properties style:vertical-align="automatic" fo:background-color="transparent"/>
    </style:style>
    <style:style style:name="co1" style:family="table-column">
      <style:table-column-properties fo:break-before="auto" style:column-width="7.699375cm" style:use-optimal-column-width="true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7.408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4" table:number-columns-repeated="1019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3">
            <text:p>Beneficiario</text:p>
          </table:table-cell>
          <table:table-cell office:value-type="string" table:style-name="ce3">
            <text:p>Dt.mand.df</text:p>
          </table:table-cell>
          <table:table-cell office:value-type="string" table:style-name="ce4">
            <text:p><text:s text:c="7"/>Importo</text:p>
          </table:table-cell>
          <table:table-cell office:value-type="string" table:style-name="ce3">
            <text:p>Cod.mecc.</text:p>
          </table:table-cell>
          <table:table-cell office:value-type="string" table:style-name="ce3">
            <text:p>Descrizione Macr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.SPORT.DILETT.CA ARCIERI DEL RENO</text:p>
          </table:table-cell>
          <table:table-cell office:value-type="string" table:style-name="ce1">
            <text:p>01.09.2017</text:p>
          </table:table-cell>
          <table:table-cell office:value-type="float" office:value="8336.34" table:style-name="ce2">
            <text:p><text:s/>8.336,34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ER VOLONTARIATO DI BOLOGNA-ONLUS</text:p>
          </table:table-cell>
          <table:table-cell office:value-type="string" table:style-name="ce5">
            <text:p>01.09.2017</text:p>
          </table:table-cell>
          <table:table-cell office:value-type="float" office:value="2793.43" table:style-name="ce2">
            <text:p><text:s/>2.793,43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ER VOLONTARIATO DI BOLOGNA-ONLUS</text:p>
          </table:table-cell>
          <table:table-cell office:value-type="string" table:style-name="ce1">
            <text:p>01.09.2017</text:p>
          </table:table-cell>
          <table:table-cell office:value-type="float" office:value="301.08" table:style-name="ce2">
            <text:p><text:s/>301,08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NTRO LAVANDERIA <text:s/>SRL</text:p>
          </table:table-cell>
          <table:table-cell office:value-type="string" table:style-name="ce1">
            <text:p>01.09.2017</text:p>
          </table:table-cell>
          <table:table-cell office:value-type="float" office:value="100.75" table:style-name="ce2">
            <text:p><text:s/>100,75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.FI.L. S.P.A.</text:p>
          </table:table-cell>
          <table:table-cell office:value-type="string" table:style-name="ce1">
            <text:p>01.09.2017</text:p>
          </table:table-cell>
          <table:table-cell office:value-type="float" office:value="514106.01" table:style-name="ce2">
            <text:p><text:s/>514.106,01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.C.A. IMPOSTE COMUNALI AFFINI SRL</text:p>
          </table:table-cell>
          <table:table-cell office:value-type="string" table:style-name="ce1">
            <text:p>01.09.2017</text:p>
          </table:table-cell>
          <table:table-cell office:value-type="float" office:value="196483.96" table:style-name="ce2">
            <text:p><text:s/>196.483,96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AMA S.R.L.</text:p>
          </table:table-cell>
          <table:table-cell office:value-type="string" table:style-name="ce1">
            <text:p>01.09.2017</text:p>
          </table:table-cell>
          <table:table-cell office:value-type="float" office:value="475.8" table:style-name="ce2">
            <text:p><text:s/>475,8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CAROVANA O.N.L.U.S.</text:p>
          </table:table-cell>
          <table:table-cell office:value-type="string" table:style-name="ce1">
            <text:p>01.09.2017</text:p>
          </table:table-cell>
          <table:table-cell office:value-type="float" office:value="14399.46" table:style-name="ce2">
            <text:p><text:s/>14.399,46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GASP S.R.L. A SOCIO UNICO</text:p>
          </table:table-cell>
          <table:table-cell office:value-type="string" table:style-name="ce1">
            <text:p>01.09.2017</text:p>
          </table:table-cell>
          <table:table-cell office:value-type="float" office:value="91697.5" table:style-name="ce2">
            <text:p><text:s/>91.697,5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PEN GROUP SOCIETA' COOP SOCIALE ON</text:p>
          </table:table-cell>
          <table:table-cell office:value-type="string" table:style-name="ce1">
            <text:p>01.09.2017</text:p>
          </table:table-cell>
          <table:table-cell office:value-type="float" office:value="2051.4899999999998" table:style-name="ce2">
            <text:p><text:s/>2.051,49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M PANORAMA SPA</text:p>
          </table:table-cell>
          <table:table-cell office:value-type="string" table:style-name="ce1">
            <text:p>01.09.2017</text:p>
          </table:table-cell>
          <table:table-cell office:value-type="float" office:value="134.47" table:style-name="ce2">
            <text:p><text:s/>134,47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BLIERRE S.R.L.</text:p>
          </table:table-cell>
          <table:table-cell office:value-type="string" table:style-name="ce1">
            <text:p>01.09.2017</text:p>
          </table:table-cell>
          <table:table-cell office:value-type="float" office:value="1561.6" table:style-name="ce2">
            <text:p><text:s/>1.561,6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CS MEDIA GROUP S.P.A.</text:p>
          </table:table-cell>
          <table:table-cell office:value-type="string" table:style-name="ce1">
            <text:p>01.09.2017</text:p>
          </table:table-cell>
          <table:table-cell office:value-type="float" office:value="219.6" table:style-name="ce2">
            <text:p><text:s/>219,6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CIETA'DOLCE COOPERATIVA SOCIALE</text:p>
          </table:table-cell>
          <table:table-cell office:value-type="string" table:style-name="ce5">
            <text:p>01.09.2017</text:p>
          </table:table-cell>
          <table:table-cell office:value-type="float" office:value="4837" table:style-name="ce2">
            <text:p><text:s/>4.837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CREDIT S.P.A.</text:p>
          </table:table-cell>
          <table:table-cell office:value-type="string" table:style-name="ce1">
            <text:p>01.09.2017</text:p>
          </table:table-cell>
          <table:table-cell office:value-type="float" office:value="61962.73" table:style-name="ce2">
            <text:p><text:s/>61.962,73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VERSITA' DEGLI STUDI DI BOLOGNA</text:p>
          </table:table-cell>
          <table:table-cell office:value-type="string" table:style-name="ce1">
            <text:p>01.09.2017</text:p>
          </table:table-cell>
          <table:table-cell office:value-type="float" office:value="25130" table:style-name="ce2">
            <text:p><text:s/>25.130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S.D.BASKET HANDICAP</text:p>
          </table:table-cell>
          <table:table-cell office:value-type="string" table:style-name="ce5">
            <text:p>03.07.2017</text:p>
          </table:table-cell>
          <table:table-cell office:value-type="float" office:value="1600" table:style-name="ce2">
            <text:p><text:s/>1.600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BICOCCOLE S.R.L.</text:p>
          </table:table-cell>
          <table:table-cell office:value-type="string" table:style-name="ce5">
            <text:p>03.07.2017</text:p>
          </table:table-cell>
          <table:table-cell office:value-type="float" office:value="6819.54" table:style-name="ce2">
            <text:p><text:s/>6.819,54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ER VOLONTARIATO DI BOLOGNA-ONLUS</text:p>
          </table:table-cell>
          <table:table-cell office:value-type="string" table:style-name="ce5">
            <text:p>03.07.2017</text:p>
          </table:table-cell>
          <table:table-cell office:value-type="float" office:value="289.5" table:style-name="ce2">
            <text:p><text:s/>289,5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NTRO ASSISTENZA TECNICA CONFCOMME</text:p>
          </table:table-cell>
          <table:table-cell office:value-type="string" table:style-name="ce5">
            <text:p>03.07.2017</text:p>
          </table:table-cell>
          <table:table-cell office:value-type="float" office:value="15000" table:style-name="ce2">
            <text:p><text:s/>15.000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NTRO DELL'AUTO DI SABINO GROSSI</text:p>
          </table:table-cell>
          <table:table-cell office:value-type="string" table:style-name="ce5">
            <text:p>03.07.2017</text:p>
          </table:table-cell>
          <table:table-cell office:value-type="float" office:value="1417.17" table:style-name="ce2">
            <text:p><text:s/>1.417,17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NTRO DELL'AUTO DI SABINO GROSSI</text:p>
          </table:table-cell>
          <table:table-cell office:value-type="string" table:style-name="ce5">
            <text:p>03.07.2017</text:p>
          </table:table-cell>
          <table:table-cell office:value-type="float" office:value="943.14" table:style-name="ce2">
            <text:p><text:s/>943,14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UCARE E CRESCERE SOC. COOP. SOCIA</text:p>
          </table:table-cell>
          <table:table-cell office:value-type="string" table:style-name="ce5">
            <text:p>03.07.2017</text:p>
          </table:table-cell>
          <table:table-cell office:value-type="float" office:value="5710.47" table:style-name="ce2">
            <text:p><text:s/>5.710,47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ONDAZIONE GUALANDI A FAVORE</text:p>
          </table:table-cell>
          <table:table-cell office:value-type="string" table:style-name="ce5">
            <text:p>03.07.2017</text:p>
          </table:table-cell>
          <table:table-cell office:value-type="float" office:value="23492.55" table:style-name="ce2">
            <text:p><text:s/>23.492,55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RIS COOP. SOC. ONLUS</text:p>
          </table:table-cell>
          <table:table-cell office:value-type="string" table:style-name="ce5">
            <text:p>03.07.2017</text:p>
          </table:table-cell>
          <table:table-cell office:value-type="float" office:value="17494.02" table:style-name="ce2">
            <text:p><text:s/>17.494,02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MET SRL</text:p>
          </table:table-cell>
          <table:table-cell office:value-type="string" table:style-name="ce5">
            <text:p>03.07.2017</text:p>
          </table:table-cell>
          <table:table-cell office:value-type="float" office:value="68.33" table:style-name="ce2">
            <text:p><text:s/>68,33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MET SRL</text:p>
          </table:table-cell>
          <table:table-cell office:value-type="string" table:style-name="ce5">
            <text:p>03.07.2017</text:p>
          </table:table-cell>
          <table:table-cell office:value-type="float" office:value="240.67" table:style-name="ce2">
            <text:p><text:s/>240,67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PATRIA SRL</text:p>
          </table:table-cell>
          <table:table-cell office:value-type="string" table:style-name="ce5">
            <text:p>03.07.2017</text:p>
          </table:table-cell>
          <table:table-cell office:value-type="float" office:value="187.88" table:style-name="ce2">
            <text:p><text:s/>187,88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GIN INFORMATICA DI FERRARO GIANLU</text:p>
          </table:table-cell>
          <table:table-cell office:value-type="string" table:style-name="ce5">
            <text:p>03.07.2017</text:p>
          </table:table-cell>
          <table:table-cell office:value-type="float" office:value="976" table:style-name="ce2">
            <text:p><text:s/>976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'ORTENSIA <text:s text:c="5"/>S.A.S.</text:p>
          </table:table-cell>
          <table:table-cell office:value-type="string" table:style-name="ce5">
            <text:p>03.07.2017</text:p>
          </table:table-cell>
          <table:table-cell office:value-type="float" office:value="787.6" table:style-name="ce2">
            <text:p><text:s/>787,6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'ORTENSIA <text:s text:c="5"/>S.A.S.</text:p>
          </table:table-cell>
          <table:table-cell office:value-type="string" table:style-name="ce5">
            <text:p>03.07.2017</text:p>
          </table:table-cell>
          <table:table-cell office:value-type="float" office:value="33" table:style-name="ce2">
            <text:p><text:s/>33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EDO S.R.L.</text:p>
          </table:table-cell>
          <table:table-cell office:value-type="string" table:style-name="ce5">
            <text:p>03.07.2017</text:p>
          </table:table-cell>
          <table:table-cell office:value-type="float" office:value="6341.65" table:style-name="ce2">
            <text:p><text:s/>6.341,65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M PANORAMA SPA</text:p>
          </table:table-cell>
          <table:table-cell office:value-type="string" table:style-name="ce5">
            <text:p>03.07.2017</text:p>
          </table:table-cell>
          <table:table-cell office:value-type="float" office:value="44.19" table:style-name="ce2">
            <text:p><text:s/>44,19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AZZA GRANDE SOCIETA' COOP.SOCIALE</text:p>
          </table:table-cell>
          <table:table-cell office:value-type="string" table:style-name="ce5">
            <text:p>03.07.2017</text:p>
          </table:table-cell>
          <table:table-cell office:value-type="float" office:value="500" table:style-name="ce2">
            <text:p><text:s/>500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AZZA GRANDE SOCIETA' COOP.SOCIALE</text:p>
          </table:table-cell>
          <table:table-cell office:value-type="string" table:style-name="ce5">
            <text:p>03.07.2017</text:p>
          </table:table-cell>
          <table:table-cell office:value-type="float" office:value="499.99" table:style-name="ce2">
            <text:p><text:s/>499,99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INTUR SPA</text:p>
          </table:table-cell>
          <table:table-cell office:value-type="string" table:style-name="ce5">
            <text:p>03.07.2017</text:p>
          </table:table-cell>
          <table:table-cell office:value-type="float" office:value="344.32" table:style-name="ce2">
            <text:p><text:s/>344,32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C. COOP. SOC. CORDA FRATRES ARL</text:p>
          </table:table-cell>
          <table:table-cell office:value-type="string" table:style-name="ce5">
            <text:p>03.07.2017</text:p>
          </table:table-cell>
          <table:table-cell office:value-type="float" office:value="2807.91" table:style-name="ce2">
            <text:p><text:s/>2.807,91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P.IN. SPORT INSTALLATION</text:p>
          </table:table-cell>
          <table:table-cell office:value-type="string" table:style-name="ce5">
            <text:p>03.07.2017</text:p>
          </table:table-cell>
          <table:table-cell office:value-type="float" office:value="3100" table:style-name="ce2">
            <text:p><text:s/>3.100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ONE SPORTIVA CORTICELLA</text:p>
          </table:table-cell>
          <table:table-cell office:value-type="string" table:style-name="ce5">
            <text:p>03.07.2017</text:p>
          </table:table-cell>
          <table:table-cell office:value-type="float" office:value="6704.4" table:style-name="ce2">
            <text:p><text:s/>6.704,4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RTUAL COOP COOPERATIVA SOCIALE ON</text:p>
          </table:table-cell>
          <table:table-cell office:value-type="string" table:style-name="ce5">
            <text:p>03.07.2017</text:p>
          </table:table-cell>
          <table:table-cell office:value-type="float" office:value="10486.97" table:style-name="ce2">
            <text:p><text:s/>10.486,97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SIBILIA SRL</text:p>
          </table:table-cell>
          <table:table-cell office:value-type="string" table:style-name="ce5">
            <text:p>03.07.2017</text:p>
          </table:table-cell>
          <table:table-cell office:value-type="float" office:value="219.6" table:style-name="ce2">
            <text:p><text:s/>219,6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SIBILIA SRL</text:p>
          </table:table-cell>
          <table:table-cell office:value-type="string" table:style-name="ce5">
            <text:p>03.07.2017</text:p>
          </table:table-cell>
          <table:table-cell office:value-type="float" office:value="384.3" table:style-name="ce2">
            <text:p><text:s/>384,3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OGNA ATHLETICS</text:p>
          </table:table-cell>
          <table:table-cell office:value-type="string" table:style-name="ce5">
            <text:p>03.08.2017</text:p>
          </table:table-cell>
          <table:table-cell office:value-type="float" office:value="1368.84" table:style-name="ce2">
            <text:p><text:s/>1.368,84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TTA' DI SASSO MARCONI</text:p>
          </table:table-cell>
          <table:table-cell office:value-type="string" table:style-name="ce1">
            <text:p>03.08.2017</text:p>
          </table:table-cell>
          <table:table-cell office:value-type="float" office:value="15.76" table:style-name="ce2">
            <text:p><text:s/>15,76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UNE DI CASALECCHIO DI RENO</text:p>
          </table:table-cell>
          <table:table-cell office:value-type="string" table:style-name="ce1">
            <text:p>03.08.2017</text:p>
          </table:table-cell>
          <table:table-cell office:value-type="float" office:value="9.8800000000000008" table:style-name="ce2">
            <text:p><text:s/>9,88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B SISTEMI INTEGRATI <text:s text:c="2"/>S.R.L.</text:p>
          </table:table-cell>
          <table:table-cell office:value-type="string" table:style-name="ce1">
            <text:p>03.08.2017</text:p>
          </table:table-cell>
          <table:table-cell office:value-type="float" office:value="2679.5" table:style-name="ce2">
            <text:p><text:s/>2.679,5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B SISTEMI INTEGRATI <text:s text:c="2"/>S.R.L.</text:p>
          </table:table-cell>
          <table:table-cell office:value-type="string" table:style-name="ce1">
            <text:p>03.08.2017</text:p>
          </table:table-cell>
          <table:table-cell office:value-type="float" office:value="39803.31" table:style-name="ce2">
            <text:p><text:s/>39.803,31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DAB SISTEMI INTEGRATI <text:s text:c="2"/>S.R.L.</text:p>
          </table:table-cell>
          <table:table-cell office:value-type="string" table:style-name="ce1">
            <text:p>03.08.2017</text:p>
          </table:table-cell>
          <table:table-cell office:value-type="float" office:value="5359" table:style-name="ce2">
            <text:p><text:s/>5.359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B SISTEMI INTEGRATI <text:s text:c="2"/>S.R.L.</text:p>
          </table:table-cell>
          <table:table-cell office:value-type="string" table:style-name="ce1">
            <text:p>03.08.2017</text:p>
          </table:table-cell>
          <table:table-cell office:value-type="float" office:value="2679.5" table:style-name="ce2">
            <text:p><text:s/>2.679,5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B SISTEMI INTEGRATI <text:s text:c="2"/>S.R.L.</text:p>
          </table:table-cell>
          <table:table-cell office:value-type="string" table:style-name="ce1">
            <text:p>03.08.2017</text:p>
          </table:table-cell>
          <table:table-cell office:value-type="float" office:value="6698.75" table:style-name="ce2">
            <text:p><text:s/>6.698,75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B SISTEMI INTEGRATI <text:s text:c="2"/>S.R.L.</text:p>
          </table:table-cell>
          <table:table-cell office:value-type="string" table:style-name="ce1">
            <text:p>03.08.2017</text:p>
          </table:table-cell>
          <table:table-cell office:value-type="float" office:value="12727.61" table:style-name="ce2">
            <text:p><text:s/>12.727,61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B SISTEMI INTEGRATI <text:s text:c="2"/>S.R.L.</text:p>
          </table:table-cell>
          <table:table-cell office:value-type="string" table:style-name="ce1">
            <text:p>03.08.2017</text:p>
          </table:table-cell>
          <table:table-cell office:value-type="float" office:value="2009.62" table:style-name="ce2">
            <text:p><text:s/>2.009,62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B SISTEMI INTEGRATI <text:s text:c="2"/>S.R.L.</text:p>
          </table:table-cell>
          <table:table-cell office:value-type="string" table:style-name="ce1">
            <text:p>03.08.2017</text:p>
          </table:table-cell>
          <table:table-cell office:value-type="float" office:value="4019.25" table:style-name="ce2">
            <text:p><text:s/>4.019,25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5">
            <text:p>03.08.2017</text:p>
          </table:table-cell>
          <table:table-cell office:value-type="float" office:value="536.96" table:style-name="ce2">
            <text:p><text:s/>536,96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S.P.A.</text:p>
          </table:table-cell>
          <table:table-cell office:value-type="string" table:style-name="ce1">
            <text:p>03.08.2017</text:p>
          </table:table-cell>
          <table:table-cell office:value-type="float" office:value="8105.7" table:style-name="ce2">
            <text:p><text:s/>8.105,7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S.P.A.</text:p>
          </table:table-cell>
          <table:table-cell office:value-type="string" table:style-name="ce1">
            <text:p>03.08.2017</text:p>
          </table:table-cell>
          <table:table-cell office:value-type="float" office:value="289.60000000000002" table:style-name="ce2">
            <text:p><text:s/>289,6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S.P.A.</text:p>
          </table:table-cell>
          <table:table-cell office:value-type="string" table:style-name="ce1">
            <text:p>03.08.2017</text:p>
          </table:table-cell>
          <table:table-cell office:value-type="float" office:value="4308.3999999999996" table:style-name="ce2">
            <text:p><text:s/>4.308,4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S.P.A.</text:p>
          </table:table-cell>
          <table:table-cell office:value-type="string" table:style-name="ce1">
            <text:p>03.08.2017</text:p>
          </table:table-cell>
          <table:table-cell office:value-type="float" office:value="15737.27" table:style-name="ce2">
            <text:p><text:s/>15.737,27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S.P.A.</text:p>
          </table:table-cell>
          <table:table-cell office:value-type="string" table:style-name="ce1">
            <text:p>03.08.2017</text:p>
          </table:table-cell>
          <table:table-cell office:value-type="float" office:value="22423.56" table:style-name="ce2">
            <text:p><text:s/>22.423,56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S.P.A.</text:p>
          </table:table-cell>
          <table:table-cell office:value-type="string" table:style-name="ce1">
            <text:p>03.08.2017</text:p>
          </table:table-cell>
          <table:table-cell office:value-type="float" office:value="2572.65" table:style-name="ce2">
            <text:p><text:s/>2.572,65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S.P.A.</text:p>
          </table:table-cell>
          <table:table-cell office:value-type="string" table:style-name="ce1">
            <text:p>03.08.2017</text:p>
          </table:table-cell>
          <table:table-cell office:value-type="float" office:value="20821.97" table:style-name="ce2">
            <text:p><text:s/>20.821,97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S.P.A.</text:p>
          </table:table-cell>
          <table:table-cell office:value-type="string" table:style-name="ce1">
            <text:p>03.08.2017</text:p>
          </table:table-cell>
          <table:table-cell office:value-type="float" office:value="40066.550000000003" table:style-name="ce2">
            <text:p><text:s/>40.066,55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S.P.A.</text:p>
          </table:table-cell>
          <table:table-cell office:value-type="string" table:style-name="ce1">
            <text:p>03.08.2017</text:p>
          </table:table-cell>
          <table:table-cell office:value-type="float" office:value="20247.259999999998" table:style-name="ce2">
            <text:p><text:s/>20.247,26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S.P.A.</text:p>
          </table:table-cell>
          <table:table-cell office:value-type="string" table:style-name="ce1">
            <text:p>03.08.2017</text:p>
          </table:table-cell>
          <table:table-cell office:value-type="float" office:value="5547.29" table:style-name="ce2">
            <text:p><text:s/>5.547,29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S.P.A.</text:p>
          </table:table-cell>
          <table:table-cell office:value-type="string" table:style-name="ce1">
            <text:p>03.08.2017</text:p>
          </table:table-cell>
          <table:table-cell office:value-type="float" office:value="479.34" table:style-name="ce2">
            <text:p><text:s/>479,34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S.P.A.</text:p>
          </table:table-cell>
          <table:table-cell office:value-type="string" table:style-name="ce1">
            <text:p>03.08.2017</text:p>
          </table:table-cell>
          <table:table-cell office:value-type="float" office:value="1550.22" table:style-name="ce2">
            <text:p><text:s/>1.550,22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S.P.A.</text:p>
          </table:table-cell>
          <table:table-cell office:value-type="string" table:style-name="ce1">
            <text:p>03.08.2017</text:p>
          </table:table-cell>
          <table:table-cell office:value-type="float" office:value="5824.77" table:style-name="ce2">
            <text:p><text:s/>5.824,77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S.P.A.</text:p>
          </table:table-cell>
          <table:table-cell office:value-type="string" table:style-name="ce1">
            <text:p>03.08.2017</text:p>
          </table:table-cell>
          <table:table-cell office:value-type="float" office:value="1560.67" table:style-name="ce2">
            <text:p><text:s/>1.560,67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S.P.A.</text:p>
          </table:table-cell>
          <table:table-cell office:value-type="string" table:style-name="ce1">
            <text:p>03.08.2017</text:p>
          </table:table-cell>
          <table:table-cell office:value-type="float" office:value="29828.959999999999" table:style-name="ce2">
            <text:p><text:s/>29.828,96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S.P.A.</text:p>
          </table:table-cell>
          <table:table-cell office:value-type="string" table:style-name="ce1">
            <text:p>03.08.2017</text:p>
          </table:table-cell>
          <table:table-cell office:value-type="float" office:value="59336.24" table:style-name="ce2">
            <text:p><text:s/>59.336,24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S.P.A.</text:p>
          </table:table-cell>
          <table:table-cell office:value-type="string" table:style-name="ce1">
            <text:p>03.08.2017</text:p>
          </table:table-cell>
          <table:table-cell office:value-type="float" office:value="7185.5" table:style-name="ce2">
            <text:p><text:s/>7.185,5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S.P.A.</text:p>
          </table:table-cell>
          <table:table-cell office:value-type="string" table:style-name="ce1">
            <text:p>03.08.2017</text:p>
          </table:table-cell>
          <table:table-cell office:value-type="float" office:value="24824.12" table:style-name="ce2">
            <text:p><text:s/>24.824,12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S.P.A.</text:p>
          </table:table-cell>
          <table:table-cell office:value-type="string" table:style-name="ce1">
            <text:p>03.08.2017</text:p>
          </table:table-cell>
          <table:table-cell office:value-type="float" office:value="32255.1" table:style-name="ce2">
            <text:p><text:s/>32.255,1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L SOLE 24 ORE S.P.A.</text:p>
          </table:table-cell>
          <table:table-cell office:value-type="string" table:style-name="ce1">
            <text:p>03.08.2017</text:p>
          </table:table-cell>
          <table:table-cell office:value-type="float" office:value="452.4" table:style-name="ce2">
            <text:p><text:s/>452,4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string" table:style-name="ce5">
            <text:p>03.08.2017</text:p>
          </table:table-cell>
          <table:table-cell office:value-type="float" office:value="6951.32" table:style-name="ce2">
            <text:p><text:s/>6.951,32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string" table:style-name="ce5">
            <text:p>03.08.2017</text:p>
          </table:table-cell>
          <table:table-cell office:value-type="float" office:value="1026.9100000000001" table:style-name="ce2">
            <text:p><text:s/>1.026,91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PATRIA SRL</text:p>
          </table:table-cell>
          <table:table-cell office:value-type="string" table:style-name="ce1">
            <text:p>03.08.2017</text:p>
          </table:table-cell>
          <table:table-cell office:value-type="float" office:value="17654" table:style-name="ce2">
            <text:p><text:s/>17.654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PATRIA SRL</text:p>
          </table:table-cell>
          <table:table-cell office:value-type="string" table:style-name="ce1">
            <text:p>03.08.2017</text:p>
          </table:table-cell>
          <table:table-cell office:value-type="float" office:value="5337.18" table:style-name="ce2">
            <text:p><text:s/>5.337,18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PATRIA SRL</text:p>
          </table:table-cell>
          <table:table-cell office:value-type="string" table:style-name="ce1">
            <text:p>03.08.2017</text:p>
          </table:table-cell>
          <table:table-cell office:value-type="float" office:value="4151.1400000000003" table:style-name="ce2">
            <text:p><text:s/>4.151,14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PATRIA SRL</text:p>
          </table:table-cell>
          <table:table-cell office:value-type="string" table:style-name="ce1">
            <text:p>03.08.2017</text:p>
          </table:table-cell>
          <table:table-cell office:value-type="float" office:value="3113.34" table:style-name="ce2">
            <text:p><text:s/>3.113,34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GGERE SRL</text:p>
          </table:table-cell>
          <table:table-cell office:value-type="string" table:style-name="ce5">
            <text:p>03.08.2017</text:p>
          </table:table-cell>
          <table:table-cell office:value-type="float" office:value="180.39" table:style-name="ce2">
            <text:p><text:s/>180,39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UNICIPIA S.p.A.</text:p>
          </table:table-cell>
          <table:table-cell office:value-type="string" table:style-name="ce1">
            <text:p>03.08.2017</text:p>
          </table:table-cell>
          <table:table-cell office:value-type="float" office:value="8114.83" table:style-name="ce2">
            <text:p><text:s/>8.114,83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UNICIPIA S.p.A.</text:p>
          </table:table-cell>
          <table:table-cell office:value-type="string" table:style-name="ce1">
            <text:p>03.08.2017</text:p>
          </table:table-cell>
          <table:table-cell office:value-type="float" office:value="247290.32" table:style-name="ce2">
            <text:p><text:s/>247.290,32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UNICIPIA S.p.A.</text:p>
          </table:table-cell>
          <table:table-cell office:value-type="string" table:style-name="ce1">
            <text:p>03.08.2017</text:p>
          </table:table-cell>
          <table:table-cell office:value-type="float" office:value="97415.1" table:style-name="ce2">
            <text:p><text:s/>97.415,1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UNICIPIA S.p.A.</text:p>
          </table:table-cell>
          <table:table-cell office:value-type="string" table:style-name="ce1">
            <text:p>03.08.2017</text:p>
          </table:table-cell>
          <table:table-cell office:value-type="float" office:value="9241.51" table:style-name="ce2">
            <text:p><text:s/>9.241,51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UNICIPIA S.p.A.</text:p>
          </table:table-cell>
          <table:table-cell office:value-type="string" table:style-name="ce1">
            <text:p>03.08.2017</text:p>
          </table:table-cell>
          <table:table-cell office:value-type="float" office:value="49043.51" table:style-name="ce2">
            <text:p><text:s/>49.043,51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PEN GROUP SOCIETA' COOP SOCIALE ON</text:p>
          </table:table-cell>
          <table:table-cell office:value-type="string" table:style-name="ce5">
            <text:p>03.08.2017</text:p>
          </table:table-cell>
          <table:table-cell office:value-type="float" office:value="6278.03" table:style-name="ce2">
            <text:p><text:s/>6.278,03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PEN GROUP SOCIETA' COOP SOCIALE ON</text:p>
          </table:table-cell>
          <table:table-cell office:value-type="string" table:style-name="ce5">
            <text:p>03.08.2017</text:p>
          </table:table-cell>
          <table:table-cell office:value-type="float" office:value="11647.25" table:style-name="ce2">
            <text:p><text:s/>11.647,25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M PANORAMA SPA</text:p>
          </table:table-cell>
          <table:table-cell office:value-type="string" table:style-name="ce5">
            <text:p>03.08.2017</text:p>
          </table:table-cell>
          <table:table-cell office:value-type="float" office:value="60.73" table:style-name="ce2">
            <text:p><text:s/>60,73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LISPORTIVA PONTELUNGO</text:p>
          </table:table-cell>
          <table:table-cell office:value-type="string" table:style-name="ce5">
            <text:p>03.08.2017</text:p>
          </table:table-cell>
          <table:table-cell office:value-type="float" office:value="10370" table:style-name="ce2">
            <text:p><text:s/>10.370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PIGAS S.R.L.</text:p>
          </table:table-cell>
          <table:table-cell office:value-type="string" table:style-name="ce5">
            <text:p>03.08.2017</text:p>
          </table:table-cell>
          <table:table-cell office:value-type="float" office:value="2478.04" table:style-name="ce2">
            <text:p><text:s/>2.478,04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PIGAS S.R.L.</text:p>
          </table:table-cell>
          <table:table-cell office:value-type="string" table:style-name="ce5">
            <text:p>03.08.2017</text:p>
          </table:table-cell>
          <table:table-cell office:value-type="float" office:value="454.31" table:style-name="ce2">
            <text:p><text:s/>454,31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PIGAS S.R.L.</text:p>
          </table:table-cell>
          <table:table-cell office:value-type="string" table:style-name="ce5">
            <text:p>03.08.2017</text:p>
          </table:table-cell>
          <table:table-cell office:value-type="float" office:value="341.78" table:style-name="ce2">
            <text:p><text:s/>341,78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PIGAS S.R.L.</text:p>
          </table:table-cell>
          <table:table-cell office:value-type="string" table:style-name="ce5">
            <text:p>03.08.2017</text:p>
          </table:table-cell>
          <table:table-cell office:value-type="float" office:value="265.82" table:style-name="ce2">
            <text:p><text:s/>265,82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PIGAS S.R.L.</text:p>
          </table:table-cell>
          <table:table-cell office:value-type="string" table:style-name="ce5">
            <text:p>03.08.2017</text:p>
          </table:table-cell>
          <table:table-cell office:value-type="float" office:value="1211.49" table:style-name="ce2">
            <text:p><text:s/>1.211,49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PIGAS S.R.L.</text:p>
          </table:table-cell>
          <table:table-cell office:value-type="string" table:style-name="ce5">
            <text:p>03.08.2017</text:p>
          </table:table-cell>
          <table:table-cell office:value-type="float" office:value="1693.98" table:style-name="ce2">
            <text:p><text:s/>1.693,98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PIGAS S.R.L.</text:p>
          </table:table-cell>
          <table:table-cell office:value-type="string" table:style-name="ce5">
            <text:p>03.08.2017</text:p>
          </table:table-cell>
          <table:table-cell office:value-type="float" office:value="1562.08" table:style-name="ce2">
            <text:p><text:s/>1.562,08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PIGAS S.R.L.</text:p>
          </table:table-cell>
          <table:table-cell office:value-type="string" table:style-name="ce5">
            <text:p>03.08.2017</text:p>
          </table:table-cell>
          <table:table-cell office:value-type="float" office:value="2387.27" table:style-name="ce2">
            <text:p><text:s/>2.387,27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PIGAS S.R.L.</text:p>
          </table:table-cell>
          <table:table-cell office:value-type="string" table:style-name="ce5">
            <text:p>03.08.2017</text:p>
          </table:table-cell>
          <table:table-cell office:value-type="float" office:value="175.19" table:style-name="ce2">
            <text:p><text:s/>175,19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PIGAS S.R.L.</text:p>
          </table:table-cell>
          <table:table-cell office:value-type="string" table:style-name="ce5">
            <text:p>03.08.2017</text:p>
          </table:table-cell>
          <table:table-cell office:value-type="float" office:value="350.17" table:style-name="ce2">
            <text:p><text:s/>350,17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PIGAS S.R.L.</text:p>
          </table:table-cell>
          <table:table-cell office:value-type="string" table:style-name="ce5">
            <text:p>03.08.2017</text:p>
          </table:table-cell>
          <table:table-cell office:value-type="float" office:value="472.01" table:style-name="ce2">
            <text:p><text:s/>472,01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PIGAS S.R.L.</text:p>
          </table:table-cell>
          <table:table-cell office:value-type="string" table:style-name="ce5">
            <text:p>03.08.2017</text:p>
          </table:table-cell>
          <table:table-cell office:value-type="float" office:value="8381.31" table:style-name="ce2">
            <text:p><text:s/>8.381,31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PIGAS S.R.L.</text:p>
          </table:table-cell>
          <table:table-cell office:value-type="string" table:style-name="ce5">
            <text:p>03.08.2017</text:p>
          </table:table-cell>
          <table:table-cell office:value-type="float" office:value="2506.9499999999998" table:style-name="ce2">
            <text:p><text:s/>2.506,95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PIGAS S.R.L.</text:p>
          </table:table-cell>
          <table:table-cell office:value-type="string" table:style-name="ce5">
            <text:p>03.08.2017</text:p>
          </table:table-cell>
          <table:table-cell office:value-type="float" office:value="5247.33" table:style-name="ce2">
            <text:p><text:s/>5.247,33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ONE SPORTIVA CORTICELLA</text:p>
          </table:table-cell>
          <table:table-cell office:value-type="string" table:style-name="ce1">
            <text:p>03.08.2017</text:p>
          </table:table-cell>
          <table:table-cell office:value-type="float" office:value="6704.4" table:style-name="ce2">
            <text:p><text:s/>6.704,4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N.A.C. AUTORITA' NAZIONALE ANTICO</text:p>
          </table:table-cell>
          <table:table-cell office:value-type="string" table:style-name="ce5">
            <text:p>04.07.2017</text:p>
          </table:table-cell>
          <table:table-cell office:value-type="float" office:value="225" table:style-name="ce2">
            <text:p><text:s/>225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N.A.C. AUTORITA' NAZIONALE ANTICO</text:p>
          </table:table-cell>
          <table:table-cell office:value-type="string" table:style-name="ce5">
            <text:p>04.07.2017</text:p>
          </table:table-cell>
          <table:table-cell office:value-type="float" office:value="800" table:style-name="ce2">
            <text:p><text:s/>800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N.A.C. AUTORITA' NAZIONALE ANTICO</text:p>
          </table:table-cell>
          <table:table-cell office:value-type="string" table:style-name="ce5">
            <text:p>04.07.2017</text:p>
          </table:table-cell>
          <table:table-cell office:value-type="float" office:value="375" table:style-name="ce2">
            <text:p><text:s/>375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N.A.C. AUTORITA' NAZIONALE ANTICO</text:p>
          </table:table-cell>
          <table:table-cell office:value-type="string" table:style-name="ce5">
            <text:p>04.07.2017</text:p>
          </table:table-cell>
          <table:table-cell office:value-type="float" office:value="600" table:style-name="ce2">
            <text:p><text:s/>600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N.A.C. AUTORITA' NAZIONALE ANTICO</text:p>
          </table:table-cell>
          <table:table-cell office:value-type="string" table:style-name="ce5">
            <text:p>04.07.2017</text:p>
          </table:table-cell>
          <table:table-cell office:value-type="float" office:value="225" table:style-name="ce2">
            <text:p><text:s/>225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A.N.A.C. AUTORITA' NAZIONALE ANTICO</text:p>
          </table:table-cell>
          <table:table-cell office:value-type="string" table:style-name="ce5">
            <text:p>04.07.2017</text:p>
          </table:table-cell>
          <table:table-cell office:value-type="float" office:value="30" table:style-name="ce2">
            <text:p><text:s/>30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5">
            <text:p>04.07.2017</text:p>
          </table:table-cell>
          <table:table-cell office:value-type="float" office:value="142.53" table:style-name="ce2">
            <text:p><text:s/>142,53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.SPORT.DILETT.CA ARCIERI DEL RENO</text:p>
          </table:table-cell>
          <table:table-cell office:value-type="string" table:style-name="ce5">
            <text:p>04.07.2017</text:p>
          </table:table-cell>
          <table:table-cell office:value-type="float" office:value="2491.1999999999998" table:style-name="ce2">
            <text:p><text:s/>2.491,2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TOSTRADE PER L'ITALIA S.P.A.</text:p>
          </table:table-cell>
          <table:table-cell office:value-type="string" table:style-name="ce5">
            <text:p>04.07.2017</text:p>
          </table:table-cell>
          <table:table-cell office:value-type="float" office:value="2477.62" table:style-name="ce2">
            <text:p><text:s/>2.477,62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UONPENSIERE CLAUDIA</text:p>
          </table:table-cell>
          <table:table-cell office:value-type="string" table:style-name="ce5">
            <text:p>04.07.2017</text:p>
          </table:table-cell>
          <table:table-cell office:value-type="float" office:value="4900.21" table:style-name="ce2">
            <text:p><text:s/>4.900,21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.N.P.A.F. CASSA NAZIONALE DI PREVI</text:p>
          </table:table-cell>
          <table:table-cell office:value-type="string" table:style-name="ce5">
            <text:p>04.07.2017</text:p>
          </table:table-cell>
          <table:table-cell office:value-type="float" office:value="293.75" table:style-name="ce2">
            <text:p><text:s/>293,75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ALDEBARAN SOC. COOP. SOC.</text:p>
          </table:table-cell>
          <table:table-cell office:value-type="string" table:style-name="ce5">
            <text:p>04.07.2017</text:p>
          </table:table-cell>
          <table:table-cell office:value-type="float" office:value="20190.12" table:style-name="ce2">
            <text:p><text:s/>20.190,12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GITECH DI MATTEO BRUNO</text:p>
          </table:table-cell>
          <table:table-cell office:value-type="string" table:style-name="ce5">
            <text:p>04.07.2017</text:p>
          </table:table-cell>
          <table:table-cell office:value-type="float" office:value="1832.44" table:style-name="ce2">
            <text:p><text:s/>1.832,44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RARETTI GIORGIO</text:p>
          </table:table-cell>
          <table:table-cell office:value-type="string" table:style-name="ce5">
            <text:p>04.07.2017</text:p>
          </table:table-cell>
          <table:table-cell office:value-type="float" office:value="4789.3" table:style-name="ce2">
            <text:p><text:s/>4.789,3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TURA <text:s/>SOC.CONS. A R.L.</text:p>
          </table:table-cell>
          <table:table-cell office:value-type="string" table:style-name="ce5">
            <text:p>04.07.2017</text:p>
          </table:table-cell>
          <table:table-cell office:value-type="float" office:value="1850" table:style-name="ce2">
            <text:p><text:s/>1.850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.N.A.I.L.</text:p>
          </table:table-cell>
          <table:table-cell office:value-type="string" table:style-name="ce5">
            <text:p>04.07.2017</text:p>
          </table:table-cell>
          <table:table-cell office:value-type="float" office:value="70000" table:style-name="ce2">
            <text:p><text:s/>70.000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'ORTENSIA <text:s text:c="5"/>S.A.S.</text:p>
          </table:table-cell>
          <table:table-cell office:value-type="string" table:style-name="ce5">
            <text:p>04.07.2017</text:p>
          </table:table-cell>
          <table:table-cell office:value-type="float" office:value="108.9" table:style-name="ce2">
            <text:p><text:s/>108,9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YO S.P.A.</text:p>
          </table:table-cell>
          <table:table-cell office:value-type="string" table:style-name="ce5">
            <text:p>04.07.2017</text:p>
          </table:table-cell>
          <table:table-cell office:value-type="float" office:value="11549.56" table:style-name="ce2">
            <text:p><text:s/>11.549,56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STERIA DEL CAPPELLO SRL</text:p>
          </table:table-cell>
          <table:table-cell office:value-type="string" table:style-name="ce5">
            <text:p>04.07.2017</text:p>
          </table:table-cell>
          <table:table-cell office:value-type="float" office:value="24" table:style-name="ce2">
            <text:p><text:s/>24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ROCCHIA DI S.EUGENIO PAPA</text:p>
          </table:table-cell>
          <table:table-cell office:value-type="string" table:style-name="ce5">
            <text:p>04.07.2017</text:p>
          </table:table-cell>
          <table:table-cell office:value-type="float" office:value="16227.13" table:style-name="ce2">
            <text:p><text:s/>16.227,13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VAGLIA ROBERTA</text:p>
          </table:table-cell>
          <table:table-cell office:value-type="string" table:style-name="ce5">
            <text:p>04.07.2017</text:p>
          </table:table-cell>
          <table:table-cell office:value-type="float" office:value="1618.94" table:style-name="ce2">
            <text:p><text:s/>1.618,94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CIETA'DOLCE COOPERATIVA SOCIALE</text:p>
          </table:table-cell>
          <table:table-cell office:value-type="string" table:style-name="ce5">
            <text:p>04.07.2017</text:p>
          </table:table-cell>
          <table:table-cell office:value-type="float" office:value="13701.82" table:style-name="ce2">
            <text:p><text:s/>13.701,82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PEED SPA</text:p>
          </table:table-cell>
          <table:table-cell office:value-type="string" table:style-name="ce5">
            <text:p>04.07.2017</text:p>
          </table:table-cell>
          <table:table-cell office:value-type="float" office:value="1106.54" table:style-name="ce2">
            <text:p><text:s/>1.106,54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ONE DEI COMUNI TERRE DI PIANURA</text:p>
          </table:table-cell>
          <table:table-cell office:value-type="string" table:style-name="ce5">
            <text:p>04.07.2017</text:p>
          </table:table-cell>
          <table:table-cell office:value-type="float" office:value="200" table:style-name="ce2">
            <text:p><text:s/>200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OLTERS KLUWER ITALIA <text:s/>S.R.L.</text:p>
          </table:table-cell>
          <table:table-cell office:value-type="string" table:style-name="ce5">
            <text:p>04.07.2017</text:p>
          </table:table-cell>
          <table:table-cell office:value-type="float" office:value="863.22" table:style-name="ce2">
            <text:p><text:s/>863,22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INTEGRA SOC. COOP.</text:p>
          </table:table-cell>
          <table:table-cell office:value-type="string" table:style-name="ce1">
            <text:p>04.08.2017</text:p>
          </table:table-cell>
          <table:table-cell office:value-type="float" office:value="820128.6" table:style-name="ce2">
            <text:p><text:s/>820.128,6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INTEGRA SOC. COOP.</text:p>
          </table:table-cell>
          <table:table-cell office:value-type="string" table:style-name="ce1">
            <text:p>04.08.2017</text:p>
          </table:table-cell>
          <table:table-cell office:value-type="float" office:value="98495.87" table:style-name="ce2">
            <text:p><text:s/>98.495,87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INTEGRA SOC. COOP.</text:p>
          </table:table-cell>
          <table:table-cell office:value-type="string" table:style-name="ce1">
            <text:p>04.08.2017</text:p>
          </table:table-cell>
          <table:table-cell office:value-type="float" office:value="129577.93" table:style-name="ce2">
            <text:p><text:s/>129.577,93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INTEGRA SOC. COOP.</text:p>
          </table:table-cell>
          <table:table-cell office:value-type="string" table:style-name="ce1">
            <text:p>04.08.2017</text:p>
          </table:table-cell>
          <table:table-cell office:value-type="float" office:value="181738.74" table:style-name="ce2">
            <text:p><text:s/>181.738,74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INTEGRA SOC. COOP.</text:p>
          </table:table-cell>
          <table:table-cell office:value-type="string" table:style-name="ce1">
            <text:p>04.08.2017</text:p>
          </table:table-cell>
          <table:table-cell office:value-type="float" office:value="139512.95999999999" table:style-name="ce2">
            <text:p><text:s/>139.512,96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INTEGRA SOC. COOP.</text:p>
          </table:table-cell>
          <table:table-cell office:value-type="string" table:style-name="ce1">
            <text:p>04.08.2017</text:p>
          </table:table-cell>
          <table:table-cell office:value-type="float" office:value="67050.67" table:style-name="ce2">
            <text:p><text:s/>67.050,67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INTEGRA SOC. COOP.</text:p>
          </table:table-cell>
          <table:table-cell office:value-type="string" table:style-name="ce1">
            <text:p>04.08.2017</text:p>
          </table:table-cell>
          <table:table-cell office:value-type="float" office:value="153045.10999999999" table:style-name="ce2">
            <text:p><text:s/>153.045,11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INTEGRA SOC. COOP.</text:p>
          </table:table-cell>
          <table:table-cell office:value-type="string" table:style-name="ce1">
            <text:p>04.08.2017</text:p>
          </table:table-cell>
          <table:table-cell office:value-type="float" office:value="97027.5" table:style-name="ce2">
            <text:p><text:s/>97.027,5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INTEGRA SOC. COOP.</text:p>
          </table:table-cell>
          <table:table-cell office:value-type="string" table:style-name="ce1">
            <text:p>04.08.2017</text:p>
          </table:table-cell>
          <table:table-cell office:value-type="float" office:value="115998.83" table:style-name="ce2">
            <text:p><text:s/>115.998,83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INTEGRA SOC. COOP.</text:p>
          </table:table-cell>
          <table:table-cell office:value-type="string" table:style-name="ce1">
            <text:p>04.08.2017</text:p>
          </table:table-cell>
          <table:table-cell office:value-type="float" office:value="127770.8" table:style-name="ce2">
            <text:p><text:s/>127.770,8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INTEGRA SOC. COOP.</text:p>
          </table:table-cell>
          <table:table-cell office:value-type="string" table:style-name="ce1">
            <text:p>04.08.2017</text:p>
          </table:table-cell>
          <table:table-cell office:value-type="float" office:value="99798.3" table:style-name="ce2">
            <text:p><text:s/>99.798,3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INTEGRA SOC. COOP.</text:p>
          </table:table-cell>
          <table:table-cell office:value-type="string" table:style-name="ce1">
            <text:p>04.08.2017</text:p>
          </table:table-cell>
          <table:table-cell office:value-type="float" office:value="146008.4" table:style-name="ce2">
            <text:p><text:s/>146.008,4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INTEGRA SOC. COOP.</text:p>
          </table:table-cell>
          <table:table-cell office:value-type="string" table:style-name="ce1">
            <text:p>04.08.2017</text:p>
          </table:table-cell>
          <table:table-cell office:value-type="float" office:value="1332327.26" table:style-name="ce2">
            <text:p><text:s/>1.332.327,26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INTEGRA SOC. COOP.</text:p>
          </table:table-cell>
          <table:table-cell office:value-type="string" table:style-name="ce1">
            <text:p>04.08.2017</text:p>
          </table:table-cell>
          <table:table-cell office:value-type="float" office:value="23821.54" table:style-name="ce2">
            <text:p><text:s/>23.821,54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INTEGRA SOC. COOP.</text:p>
          </table:table-cell>
          <table:table-cell office:value-type="string" table:style-name="ce1">
            <text:p>04.08.2017</text:p>
          </table:table-cell>
          <table:table-cell office:value-type="float" office:value="449924.5" table:style-name="ce2">
            <text:p><text:s/>449.924,5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INTEGRA SOC. COOP.</text:p>
          </table:table-cell>
          <table:table-cell office:value-type="string" table:style-name="ce1">
            <text:p>04.08.2017</text:p>
          </table:table-cell>
          <table:table-cell office:value-type="float" office:value="762337.14" table:style-name="ce2">
            <text:p><text:s/>762.337,14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INTEGRA SOC. COOP.</text:p>
          </table:table-cell>
          <table:table-cell office:value-type="string" table:style-name="ce1">
            <text:p>04.08.2017</text:p>
          </table:table-cell>
          <table:table-cell office:value-type="float" office:value="428814.03" table:style-name="ce2">
            <text:p><text:s/>428.814,03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INTEGRA SOC. COOP.</text:p>
          </table:table-cell>
          <table:table-cell office:value-type="string" table:style-name="ce1">
            <text:p>04.08.2017</text:p>
          </table:table-cell>
          <table:table-cell office:value-type="float" office:value="181054.3" table:style-name="ce2">
            <text:p><text:s/>181.054,3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INTEGRA SOC. COOP.</text:p>
          </table:table-cell>
          <table:table-cell office:value-type="string" table:style-name="ce1">
            <text:p>04.08.2017</text:p>
          </table:table-cell>
          <table:table-cell office:value-type="float" office:value="85760.68" table:style-name="ce2">
            <text:p><text:s/>85.760,68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INTEGRA SOC. COOP.</text:p>
          </table:table-cell>
          <table:table-cell office:value-type="string" table:style-name="ce1">
            <text:p>04.08.2017</text:p>
          </table:table-cell>
          <table:table-cell office:value-type="float" office:value="85761.39" table:style-name="ce2">
            <text:p><text:s/>85.761,39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INTEGRA SOC. COOP.</text:p>
          </table:table-cell>
          <table:table-cell office:value-type="string" table:style-name="ce1">
            <text:p>04.08.2017</text:p>
          </table:table-cell>
          <table:table-cell office:value-type="float" office:value="66702.19" table:style-name="ce2">
            <text:p><text:s/>66.702,19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INTEGRA SOC. COOP.</text:p>
          </table:table-cell>
          <table:table-cell office:value-type="string" table:style-name="ce1">
            <text:p>04.08.2017</text:p>
          </table:table-cell>
          <table:table-cell office:value-type="float" office:value="66702.460000000006" table:style-name="ce2">
            <text:p><text:s/>66.702,46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INTEGRA SOC. COOP.</text:p>
          </table:table-cell>
          <table:table-cell office:value-type="string" table:style-name="ce1">
            <text:p>04.08.2017</text:p>
          </table:table-cell>
          <table:table-cell office:value-type="float" office:value="284900.23" table:style-name="ce2">
            <text:p><text:s/>284.900,23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INTEGRA SOC. COOP.</text:p>
          </table:table-cell>
          <table:table-cell office:value-type="string" table:style-name="ce1">
            <text:p>04.08.2017</text:p>
          </table:table-cell>
          <table:table-cell office:value-type="float" office:value="205870.06" table:style-name="ce2">
            <text:p><text:s/>205.870,06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INTEGRA SOC. COOP.</text:p>
          </table:table-cell>
          <table:table-cell office:value-type="string" table:style-name="ce1">
            <text:p>04.08.2017</text:p>
          </table:table-cell>
          <table:table-cell office:value-type="float" office:value="44391.519999999997" table:style-name="ce2">
            <text:p><text:s/>44.391,52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INTEGRA SOC. COOP.</text:p>
          </table:table-cell>
          <table:table-cell office:value-type="string" table:style-name="ce1">
            <text:p>04.08.2017</text:p>
          </table:table-cell>
          <table:table-cell office:value-type="float" office:value="93610.68" table:style-name="ce2">
            <text:p><text:s/>93.610,68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INTEGRA SOC. COOP.</text:p>
          </table:table-cell>
          <table:table-cell office:value-type="string" table:style-name="ce1">
            <text:p>04.08.2017</text:p>
          </table:table-cell>
          <table:table-cell office:value-type="float" office:value="221902.83" table:style-name="ce2">
            <text:p><text:s/>221.902,83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INTEGRA SOC. COOP.</text:p>
          </table:table-cell>
          <table:table-cell office:value-type="string" table:style-name="ce1">
            <text:p>04.08.2017</text:p>
          </table:table-cell>
          <table:table-cell office:value-type="float" office:value="124398.68" table:style-name="ce2">
            <text:p><text:s/>124.398,68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INTEGRA SOC. COOP.</text:p>
          </table:table-cell>
          <table:table-cell office:value-type="string" table:style-name="ce1">
            <text:p>04.08.2017</text:p>
          </table:table-cell>
          <table:table-cell office:value-type="float" office:value="36756.71" table:style-name="ce2">
            <text:p><text:s/>36.756,71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INTEGRA SOC. COOP.</text:p>
          </table:table-cell>
          <table:table-cell office:value-type="string" table:style-name="ce1">
            <text:p>04.08.2017</text:p>
          </table:table-cell>
          <table:table-cell office:value-type="float" office:value="12698.97" table:style-name="ce2">
            <text:p><text:s/>12.698,97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INTEGRA SOC. COOP.</text:p>
          </table:table-cell>
          <table:table-cell office:value-type="string" table:style-name="ce1">
            <text:p>04.08.2017</text:p>
          </table:table-cell>
          <table:table-cell office:value-type="float" office:value="24827.11" table:style-name="ce2">
            <text:p><text:s/>24.827,11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INTEGRA SOC. COOP.</text:p>
          </table:table-cell>
          <table:table-cell office:value-type="string" table:style-name="ce1">
            <text:p>04.08.2017</text:p>
          </table:table-cell>
          <table:table-cell office:value-type="float" office:value="26268.74" table:style-name="ce2">
            <text:p><text:s/>26.268,74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INTEGRA SOC. COOP.</text:p>
          </table:table-cell>
          <table:table-cell office:value-type="string" table:style-name="ce1">
            <text:p>04.08.2017</text:p>
          </table:table-cell>
          <table:table-cell office:value-type="float" office:value="52637.85" table:style-name="ce2">
            <text:p><text:s/>52.637,85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INTEGRA SOC. COOP.</text:p>
          </table:table-cell>
          <table:table-cell office:value-type="string" table:style-name="ce1">
            <text:p>04.08.2017</text:p>
          </table:table-cell>
          <table:table-cell office:value-type="float" office:value="132172.24" table:style-name="ce2">
            <text:p><text:s/>132.172,24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MANZONI &amp; C. <text:s/>SPA</text:p>
          </table:table-cell>
          <table:table-cell office:value-type="string" table:style-name="ce1">
            <text:p>04.09.2017</text:p>
          </table:table-cell>
          <table:table-cell office:value-type="float" office:value="834.48" table:style-name="ce2">
            <text:p><text:s/>834,48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MANZONI &amp; C. <text:s/>SPA</text:p>
          </table:table-cell>
          <table:table-cell office:value-type="string" table:style-name="ce1">
            <text:p>04.09.2017</text:p>
          </table:table-cell>
          <table:table-cell office:value-type="float" office:value="885.72" table:style-name="ce2">
            <text:p><text:s/>885,72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MANZONI &amp; C. <text:s/>SPA</text:p>
          </table:table-cell>
          <table:table-cell office:value-type="string" table:style-name="ce1">
            <text:p>04.09.2017</text:p>
          </table:table-cell>
          <table:table-cell office:value-type="float" office:value="1332.24" table:style-name="ce2">
            <text:p><text:s/>1.332,24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OGNA SERVIZI CIMITERIALI SRL</text:p>
          </table:table-cell>
          <table:table-cell office:value-type="string" table:style-name="ce1">
            <text:p>04.09.2017</text:p>
          </table:table-cell>
          <table:table-cell office:value-type="float" office:value="3152.19" table:style-name="ce2">
            <text:p><text:s/>3.152,19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OGNA SERVIZI FUNERARI SRL UNIPER</text:p>
          </table:table-cell>
          <table:table-cell office:value-type="string" table:style-name="ce1">
            <text:p>04.09.2017</text:p>
          </table:table-cell>
          <table:table-cell office:value-type="float" office:value="4122.45" table:style-name="ce2">
            <text:p><text:s/>4.122,45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RGOMONDO ASSOCIAZIONE DI</text:p>
          </table:table-cell>
          <table:table-cell office:value-type="string" table:style-name="ce1">
            <text:p>04.09.2017</text:p>
          </table:table-cell>
          <table:table-cell office:value-type="float" office:value="6250" table:style-name="ce2">
            <text:p><text:s/>6.250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IAI <text:s text:c="3"/>COOP.VA <text:s/>SOCIALE</text:p>
          </table:table-cell>
          <table:table-cell office:value-type="string" table:style-name="ce5">
            <text:p>04.09.2017</text:p>
          </table:table-cell>
          <table:table-cell office:value-type="float" office:value="6327.67" table:style-name="ce2">
            <text:p><text:s/>6.327,67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MST <text:s/>SOC. COOP A R.L.</text:p>
          </table:table-cell>
          <table:table-cell office:value-type="string" table:style-name="ce1">
            <text:p>04.09.2017</text:p>
          </table:table-cell>
          <table:table-cell office:value-type="float" office:value="4427.67" table:style-name="ce2">
            <text:p><text:s/>4.427,67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COOPERATIVO KARABAK SCARL</text:p>
          </table:table-cell>
          <table:table-cell office:value-type="string" table:style-name="ce5">
            <text:p>04.09.2017</text:p>
          </table:table-cell>
          <table:table-cell office:value-type="float" office:value="121382.65" table:style-name="ce2">
            <text:p><text:s/>121.382,65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KARABAK NOVE</text:p>
          </table:table-cell>
          <table:table-cell office:value-type="string" table:style-name="ce5">
            <text:p>04.09.2017</text:p>
          </table:table-cell>
          <table:table-cell office:value-type="float" office:value="18843.53" table:style-name="ce2">
            <text:p><text:s/>18.843,53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OPERATIVA SOCIALE COOPSELIOS S. C</text:p>
          </table:table-cell>
          <table:table-cell office:value-type="string" table:style-name="ce5">
            <text:p>04.09.2017</text:p>
          </table:table-cell>
          <table:table-cell office:value-type="float" office:value="9765.09" table:style-name="ce2">
            <text:p><text:s/>9.765,09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SOLE SRL</text:p>
          </table:table-cell>
          <table:table-cell office:value-type="string" table:style-name="ce1">
            <text:p>04.09.2017</text:p>
          </table:table-cell>
          <table:table-cell office:value-type="float" office:value="64107.83" table:style-name="ce2">
            <text:p><text:s/>64.107,83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SOLE SRL</text:p>
          </table:table-cell>
          <table:table-cell office:value-type="string" table:style-name="ce1">
            <text:p>04.09.2017</text:p>
          </table:table-cell>
          <table:table-cell office:value-type="float" office:value="538166.62" table:style-name="ce2">
            <text:p><text:s/>538.166,62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ORINT SPA</text:p>
          </table:table-cell>
          <table:table-cell office:value-type="string" table:style-name="ce1">
            <text:p>04.09.2017</text:p>
          </table:table-cell>
          <table:table-cell office:value-type="float" office:value="49.65" table:style-name="ce2">
            <text:p><text:s/>49,65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 FIORI DI LUNA DI SAVI GRAZIELLA</text:p>
          </table:table-cell>
          <table:table-cell office:value-type="string" table:style-name="ce1">
            <text:p>04.09.2017</text:p>
          </table:table-cell>
          <table:table-cell office:value-type="float" office:value="849.69" table:style-name="ce2">
            <text:p><text:s/>849,69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 PASSEROTTI SRL-SPAZIO BIMBI-</text:p>
          </table:table-cell>
          <table:table-cell office:value-type="string" table:style-name="ce5">
            <text:p>04.09.2017</text:p>
          </table:table-cell>
          <table:table-cell office:value-type="float" office:value="5066.8100000000004" table:style-name="ce2">
            <text:p><text:s/>5.066,81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L TAPPETO VOLANTE S.A.S.</text:p>
          </table:table-cell>
          <table:table-cell office:value-type="string" table:style-name="ce5">
            <text:p>04.09.2017</text:p>
          </table:table-cell>
          <table:table-cell office:value-type="float" office:value="1894.22" table:style-name="ce2">
            <text:p><text:s/>1.894,22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L TAPPETO VOLANTE S.A.S.</text:p>
          </table:table-cell>
          <table:table-cell office:value-type="string" table:style-name="ce5">
            <text:p>04.09.2017</text:p>
          </table:table-cell>
          <table:table-cell office:value-type="float" office:value="12239.54" table:style-name="ce2">
            <text:p><text:s/>12.239,54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RABAK CINQUE CONSORZIO COOP</text:p>
          </table:table-cell>
          <table:table-cell office:value-type="string" table:style-name="ce5">
            <text:p>04.09.2017</text:p>
          </table:table-cell>
          <table:table-cell office:value-type="float" office:value="59056.480000000003" table:style-name="ce2">
            <text:p><text:s/>59.056,48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GGIOLI S.P.A.</text:p>
          </table:table-cell>
          <table:table-cell office:value-type="string" table:style-name="ce1">
            <text:p>04.09.2017</text:p>
          </table:table-cell>
          <table:table-cell office:value-type="float" office:value="439.2" table:style-name="ce2">
            <text:p><text:s/>439,2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RI DARIO DI NERI MIRKO E C. S.N.C</text:p>
          </table:table-cell>
          <table:table-cell office:value-type="string" table:style-name="ce1">
            <text:p>04.09.2017</text:p>
          </table:table-cell>
          <table:table-cell office:value-type="float" office:value="378.5" table:style-name="ce2">
            <text:p><text:s/>378,5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RI DARIO DI NERI MIRKO E C. S.N.C</text:p>
          </table:table-cell>
          <table:table-cell office:value-type="string" table:style-name="ce1">
            <text:p>04.09.2017</text:p>
          </table:table-cell>
          <table:table-cell office:value-type="float" office:value="1051.5" table:style-name="ce2">
            <text:p><text:s/>1.051,5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PEN GROUP SOCIETA' COOP SOCIALE ON</text:p>
          </table:table-cell>
          <table:table-cell office:value-type="string" table:style-name="ce5">
            <text:p>04.09.2017</text:p>
          </table:table-cell>
          <table:table-cell office:value-type="float" office:value="7625.13" table:style-name="ce2">
            <text:p><text:s/>7.625,13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EDO S.R.L.</text:p>
          </table:table-cell>
          <table:table-cell office:value-type="string" table:style-name="ce5">
            <text:p>04.09.2017</text:p>
          </table:table-cell>
          <table:table-cell office:value-type="float" office:value="6341.65" table:style-name="ce2">
            <text:p><text:s/>6.341,65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CCHETTA CASADIO PIETRO</text:p>
          </table:table-cell>
          <table:table-cell office:value-type="string" table:style-name="ce1">
            <text:p>04.09.2017</text:p>
          </table:table-cell>
          <table:table-cell office:value-type="float" office:value="3124.98" table:style-name="ce2">
            <text:p><text:s/>3.124,98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CCHI PAOLO</text:p>
          </table:table-cell>
          <table:table-cell office:value-type="string" table:style-name="ce1">
            <text:p>04.09.2017</text:p>
          </table:table-cell>
          <table:table-cell office:value-type="float" office:value="17432.82" table:style-name="ce2">
            <text:p><text:s/>17.432,82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MART POST S.r.l.</text:p>
          </table:table-cell>
          <table:table-cell office:value-type="string" table:style-name="ce1">
            <text:p>04.09.2017</text:p>
          </table:table-cell>
          <table:table-cell office:value-type="float" office:value="10410.31" table:style-name="ce2">
            <text:p><text:s/>10.410,31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CIETA'DOLCE COOPERATIVA SOCIALE</text:p>
          </table:table-cell>
          <table:table-cell office:value-type="string" table:style-name="ce5">
            <text:p>04.09.2017</text:p>
          </table:table-cell>
          <table:table-cell office:value-type="float" office:value="4937.9799999999996" table:style-name="ce2">
            <text:p><text:s/>4.937,98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CIETA'DOLCE COOPERATIVA SOCIALE</text:p>
          </table:table-cell>
          <table:table-cell office:value-type="string" table:style-name="ce5">
            <text:p>04.09.2017</text:p>
          </table:table-cell>
          <table:table-cell office:value-type="float" office:value="3870.71" table:style-name="ce2">
            <text:p><text:s/>3.870,71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CIETA'DOLCE COOPERATIVA SOCIALE</text:p>
          </table:table-cell>
          <table:table-cell office:value-type="string" table:style-name="ce5">
            <text:p>04.09.2017</text:p>
          </table:table-cell>
          <table:table-cell office:value-type="float" office:value="7341.21" table:style-name="ce2">
            <text:p><text:s/>7.341,21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QUEEZEZOM ASSOCIAZIONE CULTURALE</text:p>
          </table:table-cell>
          <table:table-cell office:value-type="string" table:style-name="ce1">
            <text:p>04.09.2017</text:p>
          </table:table-cell>
          <table:table-cell office:value-type="float" office:value="2505.88" table:style-name="ce2">
            <text:p><text:s/>2.505,88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KNESI SRL</text:p>
          </table:table-cell>
          <table:table-cell office:value-type="string" table:style-name="ce1">
            <text:p>04.09.2017</text:p>
          </table:table-cell>
          <table:table-cell office:value-type="float" office:value="3405.84" table:style-name="ce2">
            <text:p><text:s/>3.405,84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MANZONI &amp; C. <text:s/>SPA</text:p>
          </table:table-cell>
          <table:table-cell office:value-type="string" table:style-name="ce5">
            <text:p>05.07.2017</text:p>
          </table:table-cell>
          <table:table-cell office:value-type="float" office:value="625.86" table:style-name="ce2">
            <text:p><text:s/>625,86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IMAL LIBERATION ONLUS</text:p>
          </table:table-cell>
          <table:table-cell office:value-type="string" table:style-name="ce5">
            <text:p>05.07.2017</text:p>
          </table:table-cell>
          <table:table-cell office:value-type="float" office:value="16592.38" table:style-name="ce2">
            <text:p><text:s/>16.592,38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VELLA VERONICA</text:p>
          </table:table-cell>
          <table:table-cell office:value-type="string" table:style-name="ce5">
            <text:p>05.07.2017</text:p>
          </table:table-cell>
          <table:table-cell office:value-type="float" office:value="284.24" table:style-name="ce2">
            <text:p><text:s/>284,24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NTRO SERVIZI VILLA TAMBA</text:p>
          </table:table-cell>
          <table:table-cell office:value-type="string" table:style-name="ce5">
            <text:p>05.07.2017</text:p>
          </table:table-cell>
          <table:table-cell office:value-type="float" office:value="3516.28" table:style-name="ce2">
            <text:p><text:s/>3.516,28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ALDEBARAN SOC. COOP. SOC.</text:p>
          </table:table-cell>
          <table:table-cell office:value-type="string" table:style-name="ce5">
            <text:p>05.07.2017</text:p>
          </table:table-cell>
          <table:table-cell office:value-type="float" office:value="9956.42" table:style-name="ce2">
            <text:p><text:s/>9.956,42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EPURI <text:s/>SOC.COOP.P.A.</text:p>
          </table:table-cell>
          <table:table-cell office:value-type="string" table:style-name="ce5">
            <text:p>05.07.2017</text:p>
          </table:table-cell>
          <table:table-cell office:value-type="float" office:value="44930.16" table:style-name="ce2">
            <text:p><text:s/>44.930,16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DAGROUP PUBLIC SERVICES SRL</text:p>
          </table:table-cell>
          <table:table-cell office:value-type="string" table:style-name="ce5">
            <text:p>05.07.2017</text:p>
          </table:table-cell>
          <table:table-cell office:value-type="float" office:value="59126.39" table:style-name="ce2">
            <text:p><text:s/>59.126,39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 FIORI DI LUNA DI SAVI GRAZIELLA</text:p>
          </table:table-cell>
          <table:table-cell office:value-type="string" table:style-name="ce5">
            <text:p>05.07.2017</text:p>
          </table:table-cell>
          <table:table-cell office:value-type="float" office:value="782.04" table:style-name="ce2">
            <text:p><text:s/>782,04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YRECO ITALIA S.R.L.</text:p>
          </table:table-cell>
          <table:table-cell office:value-type="string" table:style-name="ce5">
            <text:p>05.07.2017</text:p>
          </table:table-cell>
          <table:table-cell office:value-type="float" office:value="2331.42" table:style-name="ce2">
            <text:p><text:s/>2.331,42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5">
            <text:p>05.07.2017</text:p>
          </table:table-cell>
          <table:table-cell office:value-type="float" office:value="18.600000000000001" table:style-name="ce2">
            <text:p><text:s/>18,6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MART POST S.r.l.</text:p>
          </table:table-cell>
          <table:table-cell office:value-type="string" table:style-name="ce5">
            <text:p>05.07.2017</text:p>
          </table:table-cell>
          <table:table-cell office:value-type="float" office:value="13030.23" table:style-name="ce2">
            <text:p><text:s/>13.030,23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I AUTOMOBILE CLUB D'ITALIA</text:p>
          </table:table-cell>
          <table:table-cell office:value-type="string" table:style-name="ce5">
            <text:p>05.09.2017</text:p>
          </table:table-cell>
          <table:table-cell office:value-type="float" office:value="171.07" table:style-name="ce2">
            <text:p><text:s/>171,07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I AUTOMOBILE CLUB D'ITALIA</text:p>
          </table:table-cell>
          <table:table-cell office:value-type="string" table:style-name="ce5">
            <text:p>05.09.2017</text:p>
          </table:table-cell>
          <table:table-cell office:value-type="float" office:value="1478.85" table:style-name="ce2">
            <text:p><text:s/>1.478,85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NTRO CROCE COPERTA</text:p>
          </table:table-cell>
          <table:table-cell office:value-type="string" table:style-name="ce1">
            <text:p>05.09.2017</text:p>
          </table:table-cell>
          <table:table-cell office:value-type="float" office:value="1364.56" table:style-name="ce2">
            <text:p><text:s/>1.364,56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TA MANAGEMENT PA <text:s/>S.P.A.</text:p>
          </table:table-cell>
          <table:table-cell office:value-type="string" table:style-name="ce1">
            <text:p>05.09.2017</text:p>
          </table:table-cell>
          <table:table-cell office:value-type="float" office:value="21960" table:style-name="ce2">
            <text:p><text:s/>21.960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TA MANAGEMENT PA <text:s/>S.P.A.</text:p>
          </table:table-cell>
          <table:table-cell office:value-type="string" table:style-name="ce1">
            <text:p>05.09.2017</text:p>
          </table:table-cell>
          <table:table-cell office:value-type="float" office:value="49808.7" table:style-name="ce2">
            <text:p><text:s/>49.808,7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 GUGLIELMO MARCONI S.P.A.</text:p>
          </table:table-cell>
          <table:table-cell office:value-type="string" table:style-name="ce1">
            <text:p>05.09.2017</text:p>
          </table:table-cell>
          <table:table-cell office:value-type="float" office:value="46970" table:style-name="ce2">
            <text:p><text:s/>46.970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STRO PILASTRO A.P.S. PER LO SVILU</text:p>
          </table:table-cell>
          <table:table-cell office:value-type="string" table:style-name="ce1">
            <text:p>05.09.2017</text:p>
          </table:table-cell>
          <table:table-cell office:value-type="float" office:value="2000" table:style-name="ce2">
            <text:p><text:s/>2.000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ELE SRL</text:p>
          </table:table-cell>
          <table:table-cell office:value-type="string" table:style-name="ce1">
            <text:p>05.09.2017</text:p>
          </table:table-cell>
          <table:table-cell office:value-type="float" office:value="4479.05" table:style-name="ce2">
            <text:p><text:s/>4.479,05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ELE SRL</text:p>
          </table:table-cell>
          <table:table-cell office:value-type="string" table:style-name="ce1">
            <text:p>05.09.2017</text:p>
          </table:table-cell>
          <table:table-cell office:value-type="float" office:value="94.15" table:style-name="ce2">
            <text:p><text:s/>94,15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ULTISERVIZI S.R.L.</text:p>
          </table:table-cell>
          <table:table-cell office:value-type="string" table:style-name="ce1">
            <text:p>05.09.2017</text:p>
          </table:table-cell>
          <table:table-cell office:value-type="float" office:value="152593.98000000001" table:style-name="ce2">
            <text:p><text:s/>152.593,98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PEN GROUP SOCIETA' COOP SOCIALE ON</text:p>
          </table:table-cell>
          <table:table-cell office:value-type="string" table:style-name="ce5">
            <text:p>05.09.2017</text:p>
          </table:table-cell>
          <table:table-cell office:value-type="float" office:value="11288.01" table:style-name="ce2">
            <text:p><text:s/>11.288,01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PEN GROUP SOCIETA' COOP SOCIALE ON</text:p>
          </table:table-cell>
          <table:table-cell office:value-type="string" table:style-name="ce1">
            <text:p>05.09.2017</text:p>
          </table:table-cell>
          <table:table-cell office:value-type="float" office:value="3245.76" table:style-name="ce2">
            <text:p><text:s/>3.245,76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05.09.2017</text:p>
          </table:table-cell>
          <table:table-cell office:value-type="float" office:value="49237.440000000002" table:style-name="ce2">
            <text:p><text:s/>49.237,44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05.09.2017</text:p>
          </table:table-cell>
          <table:table-cell office:value-type="float" office:value="78165.850000000006" table:style-name="ce2">
            <text:p><text:s/>78.165,85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05.09.2017</text:p>
          </table:table-cell>
          <table:table-cell office:value-type="float" office:value="24001.56" table:style-name="ce2">
            <text:p><text:s/>24.001,56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05.09.2017</text:p>
          </table:table-cell>
          <table:table-cell office:value-type="float" office:value="239.37" table:style-name="ce2">
            <text:p><text:s/>239,37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AGGI SALVADORI</text:p>
          </table:table-cell>
          <table:table-cell office:value-type="string" table:style-name="ce1">
            <text:p>05.09.2017</text:p>
          </table:table-cell>
          <table:table-cell office:value-type="float" office:value="11812.36" table:style-name="ce2">
            <text:p><text:s/>11.812,36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N.A.C. AUTORITA' NAZIONALE ANTICO</text:p>
          </table:table-cell>
          <table:table-cell office:value-type="string" table:style-name="ce5">
            <text:p>06.07.2017</text:p>
          </table:table-cell>
          <table:table-cell office:value-type="float" office:value="120" table:style-name="ce2">
            <text:p><text:s/>120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ORD DI SIMONE CIABATTI</text:p>
          </table:table-cell>
          <table:table-cell office:value-type="string" table:style-name="ce5">
            <text:p>06.07.2017</text:p>
          </table:table-cell>
          <table:table-cell office:value-type="float" office:value="280.60000000000002" table:style-name="ce2">
            <text:p><text:s/>280,6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. SPORTIVA DILETTANTISTICA</text:p>
          </table:table-cell>
          <table:table-cell office:value-type="string" table:style-name="ce5">
            <text:p>06.07.2017</text:p>
          </table:table-cell>
          <table:table-cell office:value-type="float" office:value="1500" table:style-name="ce2">
            <text:p><text:s/>1.500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ISTENZA EMILCARRELLI s.r.l.</text:p>
          </table:table-cell>
          <table:table-cell office:value-type="string" table:style-name="ce5">
            <text:p>06.07.2017</text:p>
          </table:table-cell>
          <table:table-cell office:value-type="float" office:value="54.9" table:style-name="ce2">
            <text:p><text:s/>54,9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OCIAZIONE DI PROMOZIONE SOCIALE</text:p>
          </table:table-cell>
          <table:table-cell office:value-type="string" table:style-name="ce5">
            <text:p>06.07.2017</text:p>
          </table:table-cell>
          <table:table-cell office:value-type="float" office:value="3000" table:style-name="ce2">
            <text:p><text:s/>3.000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ER VOLONTARIATO DI BOLOGNA-ONLUS</text:p>
          </table:table-cell>
          <table:table-cell office:value-type="string" table:style-name="ce5">
            <text:p>06.07.2017</text:p>
          </table:table-cell>
          <table:table-cell office:value-type="float" office:value="2351.09" table:style-name="ce2">
            <text:p><text:s/>2.351,09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ER VOLONTARIATO DI BOLOGNA-ONLUS</text:p>
          </table:table-cell>
          <table:table-cell office:value-type="string" table:style-name="ce5">
            <text:p>06.07.2017</text:p>
          </table:table-cell>
          <table:table-cell office:value-type="float" office:value="1035.6400000000001" table:style-name="ce2">
            <text:p><text:s/>1.035,64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OGNA SERVIZI FUNERARI SRL UNIPER</text:p>
          </table:table-cell>
          <table:table-cell office:value-type="string" table:style-name="ce5">
            <text:p>06.07.2017</text:p>
          </table:table-cell>
          <table:table-cell office:value-type="float" office:value="3835.8" table:style-name="ce2">
            <text:p><text:s/>3.835,8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NTRO DELL'AUTO DI SABINO GROSSI</text:p>
          </table:table-cell>
          <table:table-cell office:value-type="string" table:style-name="ce5">
            <text:p>06.07.2017</text:p>
          </table:table-cell>
          <table:table-cell office:value-type="float" office:value="40108.33" table:style-name="ce2">
            <text:p><text:s/>40.108,33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NTRO DELL'AUTO DI SABINO GROSSI</text:p>
          </table:table-cell>
          <table:table-cell office:value-type="string" table:style-name="ce5">
            <text:p>06.07.2017</text:p>
          </table:table-cell>
          <table:table-cell office:value-type="float" office:value="1883.56" table:style-name="ce2">
            <text:p><text:s/>1.883,56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OP. SOCIALE QUADRIFOGLIO S.C. - O</text:p>
          </table:table-cell>
          <table:table-cell office:value-type="string" table:style-name="ce5">
            <text:p>06.07.2017</text:p>
          </table:table-cell>
          <table:table-cell office:value-type="float" office:value="121518.36" table:style-name="ce2">
            <text:p><text:s/>121.518,36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OP. SOCIALE QUADRIFOGLIO S.C. - O</text:p>
          </table:table-cell>
          <table:table-cell office:value-type="string" table:style-name="ce5">
            <text:p>06.07.2017</text:p>
          </table:table-cell>
          <table:table-cell office:value-type="float" office:value="629425.81999999995" table:style-name="ce2">
            <text:p><text:s/>629.425,82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OP. SOCIALE QUADRIFOGLIO S.C. - O</text:p>
          </table:table-cell>
          <table:table-cell office:value-type="string" table:style-name="ce5">
            <text:p>06.07.2017</text:p>
          </table:table-cell>
          <table:table-cell office:value-type="float" office:value="73929.09" table:style-name="ce2">
            <text:p><text:s/>73.929,09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EPURI <text:s/>SOC.COOP.P.A.</text:p>
          </table:table-cell>
          <table:table-cell office:value-type="string" table:style-name="ce5">
            <text:p>06.07.2017</text:p>
          </table:table-cell>
          <table:table-cell office:value-type="float" office:value="778.8" table:style-name="ce2">
            <text:p><text:s/>778,8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EPURI <text:s/>SOC.COOP.P.A.</text:p>
          </table:table-cell>
          <table:table-cell office:value-type="string" table:style-name="ce5">
            <text:p>06.07.2017</text:p>
          </table:table-cell>
          <table:table-cell office:value-type="float" office:value="163.9" table:style-name="ce2">
            <text:p><text:s/>163,9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3 S.r.l.</text:p>
          </table:table-cell>
          <table:table-cell office:value-type="string" table:style-name="ce5">
            <text:p>06.07.2017</text:p>
          </table:table-cell>
          <table:table-cell office:value-type="float" office:value="7417.6" table:style-name="ce2">
            <text:p><text:s/>7.417,6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ITUTO POLIGRAFICO E ZECCA DELLO</text:p>
          </table:table-cell>
          <table:table-cell office:value-type="string" table:style-name="ce5">
            <text:p>06.07.2017</text:p>
          </table:table-cell>
          <table:table-cell office:value-type="float" office:value="217.32" table:style-name="ce2">
            <text:p><text:s/>217,32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ITUTO POLIGRAFICO E ZECCA DELLO</text:p>
          </table:table-cell>
          <table:table-cell office:value-type="string" table:style-name="ce5">
            <text:p>06.07.2017</text:p>
          </table:table-cell>
          <table:table-cell office:value-type="float" office:value="1003.81" table:style-name="ce2">
            <text:p><text:s/>1.003,81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GGIOLI S.P.A.</text:p>
          </table:table-cell>
          <table:table-cell office:value-type="string" table:style-name="ce5">
            <text:p>06.07.2017</text:p>
          </table:table-cell>
          <table:table-cell office:value-type="float" office:value="15433.31" table:style-name="ce2">
            <text:p><text:s/>15.433,31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NZERI SRL</text:p>
          </table:table-cell>
          <table:table-cell office:value-type="string" table:style-name="ce5">
            <text:p>06.07.2017</text:p>
          </table:table-cell>
          <table:table-cell office:value-type="float" office:value="805.2" table:style-name="ce2">
            <text:p><text:s/>805,2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ENERGY <text:s/>srl</text:p>
          </table:table-cell>
          <table:table-cell office:value-type="string" table:style-name="ce5">
            <text:p>06.07.2017</text:p>
          </table:table-cell>
          <table:table-cell office:value-type="float" office:value="5473.98" table:style-name="ce2">
            <text:p><text:s/>5.473,98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ENERGY <text:s/>srl</text:p>
          </table:table-cell>
          <table:table-cell office:value-type="string" table:style-name="ce5">
            <text:p>06.07.2017</text:p>
          </table:table-cell>
          <table:table-cell office:value-type="float" office:value="964.89" table:style-name="ce2">
            <text:p><text:s/>964,89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ENERGY <text:s/>srl</text:p>
          </table:table-cell>
          <table:table-cell office:value-type="string" table:style-name="ce5">
            <text:p>06.07.2017</text:p>
          </table:table-cell>
          <table:table-cell office:value-type="float" office:value="39.28" table:style-name="ce2">
            <text:p><text:s/>39,28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ENERGY <text:s/>srl</text:p>
          </table:table-cell>
          <table:table-cell office:value-type="string" table:style-name="ce5">
            <text:p>06.07.2017</text:p>
          </table:table-cell>
          <table:table-cell office:value-type="float" office:value="491.84" table:style-name="ce2">
            <text:p><text:s/>491,84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ENERGY <text:s/>srl</text:p>
          </table:table-cell>
          <table:table-cell office:value-type="string" table:style-name="ce5">
            <text:p>06.07.2017</text:p>
          </table:table-cell>
          <table:table-cell office:value-type="float" office:value="1479.91" table:style-name="ce2">
            <text:p><text:s/>1.479,91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ENERGY <text:s/>srl</text:p>
          </table:table-cell>
          <table:table-cell office:value-type="string" table:style-name="ce5">
            <text:p>06.07.2017</text:p>
          </table:table-cell>
          <table:table-cell office:value-type="float" office:value="1510.41" table:style-name="ce2">
            <text:p><text:s/>1.510,41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ENERGY <text:s/>srl</text:p>
          </table:table-cell>
          <table:table-cell office:value-type="string" table:style-name="ce5">
            <text:p>06.07.2017</text:p>
          </table:table-cell>
          <table:table-cell office:value-type="float" office:value="1048.97" table:style-name="ce2">
            <text:p><text:s/>1.048,97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ENERGY <text:s/>srl</text:p>
          </table:table-cell>
          <table:table-cell office:value-type="string" table:style-name="ce5">
            <text:p>06.07.2017</text:p>
          </table:table-cell>
          <table:table-cell office:value-type="float" office:value="97.9" table:style-name="ce2">
            <text:p><text:s/>97,9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ENERGY <text:s/>srl</text:p>
          </table:table-cell>
          <table:table-cell office:value-type="string" table:style-name="ce5">
            <text:p>06.07.2017</text:p>
          </table:table-cell>
          <table:table-cell office:value-type="float" office:value="395.05" table:style-name="ce2">
            <text:p><text:s/>395,05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ENERGY <text:s/>srl</text:p>
          </table:table-cell>
          <table:table-cell office:value-type="string" table:style-name="ce5">
            <text:p>06.07.2017</text:p>
          </table:table-cell>
          <table:table-cell office:value-type="float" office:value="766.49" table:style-name="ce2">
            <text:p><text:s/>766,49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ENERGY <text:s/>srl</text:p>
          </table:table-cell>
          <table:table-cell office:value-type="string" table:style-name="ce5">
            <text:p>06.07.2017</text:p>
          </table:table-cell>
          <table:table-cell office:value-type="float" office:value="778.52" table:style-name="ce2">
            <text:p><text:s/>778,52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ENERGY <text:s/>srl</text:p>
          </table:table-cell>
          <table:table-cell office:value-type="string" table:style-name="ce5">
            <text:p>06.07.2017</text:p>
          </table:table-cell>
          <table:table-cell office:value-type="float" office:value="18197.330000000002" table:style-name="ce2">
            <text:p><text:s/>18.197,33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ENERGY <text:s/>srl</text:p>
          </table:table-cell>
          <table:table-cell office:value-type="string" table:style-name="ce5">
            <text:p>06.07.2017</text:p>
          </table:table-cell>
          <table:table-cell office:value-type="float" office:value="3685.89" table:style-name="ce2">
            <text:p><text:s/>3.685,89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ENERGY <text:s/>srl</text:p>
          </table:table-cell>
          <table:table-cell office:value-type="string" table:style-name="ce5">
            <text:p>06.07.2017</text:p>
          </table:table-cell>
          <table:table-cell office:value-type="float" office:value="318.23" table:style-name="ce2">
            <text:p><text:s/>318,23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RTUAL LOGIC S.R.L.</text:p>
          </table:table-cell>
          <table:table-cell office:value-type="string" table:style-name="ce5">
            <text:p>06.07.2017</text:p>
          </table:table-cell>
          <table:table-cell office:value-type="float" office:value="1807.16" table:style-name="ce2">
            <text:p><text:s/>1.807,16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. ELIDE TRAVERSI E NELLA TOSCHI</text:p>
          </table:table-cell>
          <table:table-cell office:value-type="string" table:style-name="ce1">
            <text:p>06.09.2017</text:p>
          </table:table-cell>
          <table:table-cell office:value-type="float" office:value="6362.33" table:style-name="ce2">
            <text:p><text:s/>6.362,33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ER VOLONTARIATO DI BOLOGNA-ONLUS</text:p>
          </table:table-cell>
          <table:table-cell office:value-type="string" table:style-name="ce1">
            <text:p>06.09.2017</text:p>
          </table:table-cell>
          <table:table-cell office:value-type="float" office:value="282.51" table:style-name="ce2">
            <text:p><text:s/>282,51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NTRO SPORTIVO CORTICELLI</text:p>
          </table:table-cell>
          <table:table-cell office:value-type="string" table:style-name="ce1">
            <text:p>06.09.2017</text:p>
          </table:table-cell>
          <table:table-cell office:value-type="float" office:value="5732.3" table:style-name="ce2">
            <text:p><text:s/>5.732,3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ST SRL</text:p>
          </table:table-cell>
          <table:table-cell office:value-type="string" table:style-name="ce1">
            <text:p>06.09.2017</text:p>
          </table:table-cell>
          <table:table-cell office:value-type="float" office:value="4682.16" table:style-name="ce2">
            <text:p><text:s/>4.682,16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 CITTA' DI BOLOGNA</text:p>
          </table:table-cell>
          <table:table-cell office:value-type="string" table:style-name="ce5">
            <text:p>07.07.2017</text:p>
          </table:table-cell>
          <table:table-cell office:value-type="float" office:value="60000.2" table:style-name="ce2">
            <text:p><text:s/>60.000,2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 CITTA' DI BOLOGNA</text:p>
          </table:table-cell>
          <table:table-cell office:value-type="string" table:style-name="ce5">
            <text:p>07.07.2017</text:p>
          </table:table-cell>
          <table:table-cell office:value-type="float" office:value="784471.34" table:style-name="ce2">
            <text:p><text:s/>784.471,34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IAI <text:s text:c="3"/>COOP.VA <text:s/>SOCIALE</text:p>
          </table:table-cell>
          <table:table-cell office:value-type="string" table:style-name="ce5">
            <text:p>07.07.2017</text:p>
          </table:table-cell>
          <table:table-cell office:value-type="float" office:value="2996.62" table:style-name="ce2">
            <text:p><text:s/>2.996,62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ELE SRL</text:p>
          </table:table-cell>
          <table:table-cell office:value-type="string" table:style-name="ce5">
            <text:p>07.07.2017</text:p>
          </table:table-cell>
          <table:table-cell office:value-type="float" office:value="5789.73" table:style-name="ce2">
            <text:p><text:s/>5.789,73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SORERIA PROV.DELLO STATO <text:s/>SEZ. BO</text:p>
          </table:table-cell>
          <table:table-cell office:value-type="string" table:style-name="ce5">
            <text:p>07.07.2017</text:p>
          </table:table-cell>
          <table:table-cell office:value-type="float" office:value="4400" table:style-name="ce2">
            <text:p><text:s/>4.400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UERTH S.R.L.</text:p>
          </table:table-cell>
          <table:table-cell office:value-type="string" table:style-name="ce5">
            <text:p>07.07.2017</text:p>
          </table:table-cell>
          <table:table-cell office:value-type="float" office:value="97.6" table:style-name="ce2">
            <text:p><text:s/>97,6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I AUTOMOBILE CLUB D'ITALIA</text:p>
          </table:table-cell>
          <table:table-cell office:value-type="string" table:style-name="ce1">
            <text:p>07.09.2017</text:p>
          </table:table-cell>
          <table:table-cell office:value-type="float" office:value="1410.72" table:style-name="ce2">
            <text:p><text:s/>1.410,72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E LANGUAGE LEARNING</text:p>
          </table:table-cell>
          <table:table-cell office:value-type="string" table:style-name="ce1">
            <text:p>07.09.2017</text:p>
          </table:table-cell>
          <table:table-cell office:value-type="float" office:value="33075" table:style-name="ce2">
            <text:p><text:s/>33.075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GOSTINI DAVIDE</text:p>
          </table:table-cell>
          <table:table-cell office:value-type="string" table:style-name="ce1">
            <text:p>07.09.2017</text:p>
          </table:table-cell>
          <table:table-cell office:value-type="float" office:value="66331.5" table:style-name="ce2">
            <text:p><text:s/>66.331,5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LO GREEN CORNER S.N.C.</text:p>
          </table:table-cell>
          <table:table-cell office:value-type="string" table:style-name="ce1">
            <text:p>07.09.2017</text:p>
          </table:table-cell>
          <table:table-cell office:value-type="float" office:value="1403.21" table:style-name="ce2">
            <text:p><text:s/>1.403,21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OCIAZIONE STRECCAPOGN</text:p>
          </table:table-cell>
          <table:table-cell office:value-type="string" table:style-name="ce1">
            <text:p>07.09.2017</text:p>
          </table:table-cell>
          <table:table-cell office:value-type="float" office:value="375" table:style-name="ce2">
            <text:p><text:s/>375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string" table:style-name="ce1">
            <text:p>07.09.2017</text:p>
          </table:table-cell>
          <table:table-cell office:value-type="float" office:value="1474.81" table:style-name="ce2">
            <text:p><text:s/>1.474,81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string" table:style-name="ce1">
            <text:p>07.09.2017</text:p>
          </table:table-cell>
          <table:table-cell office:value-type="float" office:value="627.14" table:style-name="ce2">
            <text:p><text:s/>627,14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string" table:style-name="ce1">
            <text:p>07.09.2017</text:p>
          </table:table-cell>
          <table:table-cell office:value-type="float" office:value="3877.64" table:style-name="ce2">
            <text:p><text:s/>3.877,64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string" table:style-name="ce1">
            <text:p>07.09.2017</text:p>
          </table:table-cell>
          <table:table-cell office:value-type="float" office:value="3320.59" table:style-name="ce2">
            <text:p><text:s/>3.320,59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string" table:style-name="ce1">
            <text:p>07.09.2017</text:p>
          </table:table-cell>
          <table:table-cell office:value-type="float" office:value="581.89" table:style-name="ce2">
            <text:p><text:s/>581,89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string" table:style-name="ce1">
            <text:p>07.09.2017</text:p>
          </table:table-cell>
          <table:table-cell office:value-type="float" office:value="358.86" table:style-name="ce2">
            <text:p><text:s/>358,86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string" table:style-name="ce1">
            <text:p>07.09.2017</text:p>
          </table:table-cell>
          <table:table-cell office:value-type="float" office:value="1976.4" table:style-name="ce2">
            <text:p><text:s/>1.976,4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string" table:style-name="ce1">
            <text:p>07.09.2017</text:p>
          </table:table-cell>
          <table:table-cell office:value-type="float" office:value="8421.09" table:style-name="ce2">
            <text:p><text:s/>8.421,09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string" table:style-name="ce1">
            <text:p>07.09.2017</text:p>
          </table:table-cell>
          <table:table-cell office:value-type="float" office:value="2584.6799999999998" table:style-name="ce2">
            <text:p><text:s/>2.584,68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string" table:style-name="ce1">
            <text:p>07.09.2017</text:p>
          </table:table-cell>
          <table:table-cell office:value-type="float" office:value="1737.75" table:style-name="ce2">
            <text:p><text:s/>1.737,75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string" table:style-name="ce1">
            <text:p>07.09.2017</text:p>
          </table:table-cell>
          <table:table-cell office:value-type="float" office:value="502.64" table:style-name="ce2">
            <text:p><text:s/>502,64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string" table:style-name="ce1">
            <text:p>07.09.2017</text:p>
          </table:table-cell>
          <table:table-cell office:value-type="float" office:value="519.1" table:style-name="ce2">
            <text:p><text:s/>519,1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COLO IL FOSSOLO A.S.D.</text:p>
          </table:table-cell>
          <table:table-cell office:value-type="string" table:style-name="ce1">
            <text:p>07.09.2017</text:p>
          </table:table-cell>
          <table:table-cell office:value-type="float" office:value="7251.23" table:style-name="ce2">
            <text:p><text:s/>7.251,23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KARABAK NOVE</text:p>
          </table:table-cell>
          <table:table-cell office:value-type="string" table:style-name="ce1">
            <text:p>07.09.2017</text:p>
          </table:table-cell>
          <table:table-cell office:value-type="float" office:value="3684.6" table:style-name="ce2">
            <text:p><text:s/>3.684,6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UCARE E CRESCERE SOC. COOP. SOCIA</text:p>
          </table:table-cell>
          <table:table-cell office:value-type="string" table:style-name="ce1">
            <text:p>07.09.2017</text:p>
          </table:table-cell>
          <table:table-cell office:value-type="float" office:value="5710.47" table:style-name="ce2">
            <text:p><text:s/>5.710,47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S.P.A.</text:p>
          </table:table-cell>
          <table:table-cell office:value-type="string" table:style-name="ce1">
            <text:p>07.09.2017</text:p>
          </table:table-cell>
          <table:table-cell office:value-type="float" office:value="1594.24" table:style-name="ce2">
            <text:p><text:s/>1.594,24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S.P.A.</text:p>
          </table:table-cell>
          <table:table-cell office:value-type="string" table:style-name="ce1">
            <text:p>07.09.2017</text:p>
          </table:table-cell>
          <table:table-cell office:value-type="float" office:value="1391.3" table:style-name="ce2">
            <text:p><text:s/>1.391,3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S.P.A.</text:p>
          </table:table-cell>
          <table:table-cell office:value-type="string" table:style-name="ce1">
            <text:p>07.09.2017</text:p>
          </table:table-cell>
          <table:table-cell office:value-type="float" office:value="13299.32" table:style-name="ce2">
            <text:p><text:s/>13.299,32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S.P.A.</text:p>
          </table:table-cell>
          <table:table-cell office:value-type="string" table:style-name="ce1">
            <text:p>07.09.2017</text:p>
          </table:table-cell>
          <table:table-cell office:value-type="float" office:value="9424.9599999999991" table:style-name="ce2">
            <text:p><text:s/>9.424,96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S.P.A.</text:p>
          </table:table-cell>
          <table:table-cell office:value-type="string" table:style-name="ce1">
            <text:p>07.09.2017</text:p>
          </table:table-cell>
          <table:table-cell office:value-type="float" office:value="634.67999999999995" table:style-name="ce2">
            <text:p><text:s/>634,68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S.P.A.</text:p>
          </table:table-cell>
          <table:table-cell office:value-type="string" table:style-name="ce1">
            <text:p>07.09.2017</text:p>
          </table:table-cell>
          <table:table-cell office:value-type="float" office:value="10565.92" table:style-name="ce2">
            <text:p><text:s/>10.565,92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S.P.A.</text:p>
          </table:table-cell>
          <table:table-cell office:value-type="string" table:style-name="ce1">
            <text:p>07.09.2017</text:p>
          </table:table-cell>
          <table:table-cell office:value-type="float" office:value="21562.77" table:style-name="ce2">
            <text:p><text:s/>21.562,77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S.P.A.</text:p>
          </table:table-cell>
          <table:table-cell office:value-type="string" table:style-name="ce1">
            <text:p>07.09.2017</text:p>
          </table:table-cell>
          <table:table-cell office:value-type="float" office:value="5813.9" table:style-name="ce2">
            <text:p><text:s/>5.813,9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S.P.A.</text:p>
          </table:table-cell>
          <table:table-cell office:value-type="string" table:style-name="ce1">
            <text:p>07.09.2017</text:p>
          </table:table-cell>
          <table:table-cell office:value-type="float" office:value="2432.9499999999998" table:style-name="ce2">
            <text:p><text:s/>2.432,95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S.P.A.</text:p>
          </table:table-cell>
          <table:table-cell office:value-type="string" table:style-name="ce1">
            <text:p>07.09.2017</text:p>
          </table:table-cell>
          <table:table-cell office:value-type="float" office:value="348.29" table:style-name="ce2">
            <text:p><text:s/>348,29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S.P.A.</text:p>
          </table:table-cell>
          <table:table-cell office:value-type="string" table:style-name="ce1">
            <text:p>07.09.2017</text:p>
          </table:table-cell>
          <table:table-cell office:value-type="float" office:value="52.65" table:style-name="ce2">
            <text:p><text:s/>52,65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S.P.A.</text:p>
          </table:table-cell>
          <table:table-cell office:value-type="string" table:style-name="ce1">
            <text:p>07.09.2017</text:p>
          </table:table-cell>
          <table:table-cell office:value-type="float" office:value="8310.16" table:style-name="ce2">
            <text:p><text:s/>8.310,16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S.P.A.</text:p>
          </table:table-cell>
          <table:table-cell office:value-type="string" table:style-name="ce1">
            <text:p>07.09.2017</text:p>
          </table:table-cell>
          <table:table-cell office:value-type="float" office:value="357.54" table:style-name="ce2">
            <text:p><text:s/>357,54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S.P.A.</text:p>
          </table:table-cell>
          <table:table-cell office:value-type="string" table:style-name="ce1">
            <text:p>07.09.2017</text:p>
          </table:table-cell>
          <table:table-cell office:value-type="float" office:value="26412.15" table:style-name="ce2">
            <text:p><text:s/>26.412,15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S.P.A.</text:p>
          </table:table-cell>
          <table:table-cell office:value-type="string" table:style-name="ce1">
            <text:p>07.09.2017</text:p>
          </table:table-cell>
          <table:table-cell office:value-type="float" office:value="36110.85" table:style-name="ce2">
            <text:p><text:s/>36.110,85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S.P.A.</text:p>
          </table:table-cell>
          <table:table-cell office:value-type="string" table:style-name="ce1">
            <text:p>07.09.2017</text:p>
          </table:table-cell>
          <table:table-cell office:value-type="float" office:value="4243.96" table:style-name="ce2">
            <text:p><text:s/>4.243,96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S.P.A.</text:p>
          </table:table-cell>
          <table:table-cell office:value-type="string" table:style-name="ce1">
            <text:p>07.09.2017</text:p>
          </table:table-cell>
          <table:table-cell office:value-type="float" office:value="7576.71" table:style-name="ce2">
            <text:p><text:s/>7.576,71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S.P.A.</text:p>
          </table:table-cell>
          <table:table-cell office:value-type="string" table:style-name="ce1">
            <text:p>07.09.2017</text:p>
          </table:table-cell>
          <table:table-cell office:value-type="float" office:value="24616.53" table:style-name="ce2">
            <text:p><text:s/>24.616,53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L CASTELLO INCANTATO DI PACI ALESS</text:p>
          </table:table-cell>
          <table:table-cell office:value-type="string" table:style-name="ce1">
            <text:p>07.09.2017</text:p>
          </table:table-cell>
          <table:table-cell office:value-type="float" office:value="5419.68" table:style-name="ce2">
            <text:p><text:s/>5.419,68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L MAGGIOLINO CLUB ASSOCIAZIONE</text:p>
          </table:table-cell>
          <table:table-cell office:value-type="string" table:style-name="ce1">
            <text:p>07.09.2017</text:p>
          </table:table-cell>
          <table:table-cell office:value-type="float" office:value="3816.42" table:style-name="ce2">
            <text:p><text:s/>3.816,42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MPERIALE TOMMASO</text:p>
          </table:table-cell>
          <table:table-cell office:value-type="string" table:style-name="ce1">
            <text:p>07.09.2017</text:p>
          </table:table-cell>
          <table:table-cell office:value-type="float" office:value="218.22" table:style-name="ce2">
            <text:p><text:s/>218,22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RABAK CINQUE CONSORZIO COOP</text:p>
          </table:table-cell>
          <table:table-cell office:value-type="string" table:style-name="ce1">
            <text:p>07.09.2017</text:p>
          </table:table-cell>
          <table:table-cell office:value-type="float" office:value="36577.160000000003" table:style-name="ce2">
            <text:p><text:s/>36.577,16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RABAK OTTO CONSORZIO COOPERATIVO</text:p>
          </table:table-cell>
          <table:table-cell office:value-type="string" table:style-name="ce1">
            <text:p>07.09.2017</text:p>
          </table:table-cell>
          <table:table-cell office:value-type="float" office:value="40390.74" table:style-name="ce2">
            <text:p><text:s/>40.390,74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FABBRICA DELLE NUVOLE ARL</text:p>
          </table:table-cell>
          <table:table-cell office:value-type="string" table:style-name="ce1">
            <text:p>07.09.2017</text:p>
          </table:table-cell>
          <table:table-cell office:value-type="float" office:value="4716.0600000000004" table:style-name="ce2">
            <text:p><text:s/>4.716,06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NK SCHOOL OF LANGUAGES LTD</text:p>
          </table:table-cell>
          <table:table-cell office:value-type="string" table:style-name="ce1">
            <text:p>07.09.2017</text:p>
          </table:table-cell>
          <table:table-cell office:value-type="float" office:value="29118.6" table:style-name="ce2">
            <text:p><text:s/>29.118,6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PEN GROUP SOCIETA' COOP SOCIALE ON</text:p>
          </table:table-cell>
          <table:table-cell office:value-type="string" table:style-name="ce1">
            <text:p>07.09.2017</text:p>
          </table:table-cell>
          <table:table-cell office:value-type="float" office:value="1848" table:style-name="ce2">
            <text:p><text:s/>1.848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PIGAS S.R.L.</text:p>
          </table:table-cell>
          <table:table-cell office:value-type="string" table:style-name="ce1">
            <text:p>07.09.2017</text:p>
          </table:table-cell>
          <table:table-cell office:value-type="float" office:value="790.83" table:style-name="ce2">
            <text:p><text:s/>790,83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PIGAS S.R.L.</text:p>
          </table:table-cell>
          <table:table-cell office:value-type="string" table:style-name="ce1">
            <text:p>07.09.2017</text:p>
          </table:table-cell>
          <table:table-cell office:value-type="float" office:value="87.24" table:style-name="ce2">
            <text:p><text:s/>87,24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PIGAS S.R.L.</text:p>
          </table:table-cell>
          <table:table-cell office:value-type="string" table:style-name="ce1">
            <text:p>07.09.2017</text:p>
          </table:table-cell>
          <table:table-cell office:value-type="float" office:value="6657.18" table:style-name="ce2">
            <text:p><text:s/>6.657,18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PIGAS S.R.L.</text:p>
          </table:table-cell>
          <table:table-cell office:value-type="string" table:style-name="ce1">
            <text:p>07.09.2017</text:p>
          </table:table-cell>
          <table:table-cell office:value-type="float" office:value="56.02" table:style-name="ce2">
            <text:p><text:s/>56,02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PIGAS S.R.L.</text:p>
          </table:table-cell>
          <table:table-cell office:value-type="string" table:style-name="ce1">
            <text:p>07.09.2017</text:p>
          </table:table-cell>
          <table:table-cell office:value-type="float" office:value="522.53" table:style-name="ce2">
            <text:p><text:s/>522,53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PIGAS S.R.L.</text:p>
          </table:table-cell>
          <table:table-cell office:value-type="string" table:style-name="ce1">
            <text:p>07.09.2017</text:p>
          </table:table-cell>
          <table:table-cell office:value-type="float" office:value="619.09" table:style-name="ce2">
            <text:p><text:s/>619,09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PIGAS S.R.L.</text:p>
          </table:table-cell>
          <table:table-cell office:value-type="string" table:style-name="ce1">
            <text:p>07.09.2017</text:p>
          </table:table-cell>
          <table:table-cell office:value-type="float" office:value="51.44" table:style-name="ce2">
            <text:p><text:s/>51,44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PIGAS S.R.L.</text:p>
          </table:table-cell>
          <table:table-cell office:value-type="string" table:style-name="ce1">
            <text:p>07.09.2017</text:p>
          </table:table-cell>
          <table:table-cell office:value-type="float" office:value="38.49" table:style-name="ce2">
            <text:p><text:s/>38,49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PIGAS S.R.L.</text:p>
          </table:table-cell>
          <table:table-cell office:value-type="string" table:style-name="ce1">
            <text:p>07.09.2017</text:p>
          </table:table-cell>
          <table:table-cell office:value-type="float" office:value="47.75" table:style-name="ce2">
            <text:p><text:s/>47,75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PIGAS S.R.L.</text:p>
          </table:table-cell>
          <table:table-cell office:value-type="string" table:style-name="ce1">
            <text:p>07.09.2017</text:p>
          </table:table-cell>
          <table:table-cell office:value-type="float" office:value="74.900000000000006" table:style-name="ce2">
            <text:p><text:s/>74,9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PIGAS S.R.L.</text:p>
          </table:table-cell>
          <table:table-cell office:value-type="string" table:style-name="ce1">
            <text:p>07.09.2017</text:p>
          </table:table-cell>
          <table:table-cell office:value-type="float" office:value="218.35" table:style-name="ce2">
            <text:p><text:s/>218,35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PIGAS S.R.L.</text:p>
          </table:table-cell>
          <table:table-cell office:value-type="string" table:style-name="ce1">
            <text:p>07.09.2017</text:p>
          </table:table-cell>
          <table:table-cell office:value-type="float" office:value="2026.27" table:style-name="ce2">
            <text:p><text:s/>2.026,27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PIGAS S.R.L.</text:p>
          </table:table-cell>
          <table:table-cell office:value-type="string" table:style-name="ce1">
            <text:p>07.09.2017</text:p>
          </table:table-cell>
          <table:table-cell office:value-type="float" office:value="900.04" table:style-name="ce2">
            <text:p><text:s/>900,04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PIGAS S.R.L.</text:p>
          </table:table-cell>
          <table:table-cell office:value-type="string" table:style-name="ce1">
            <text:p>07.09.2017</text:p>
          </table:table-cell>
          <table:table-cell office:value-type="float" office:value="3453.29" table:style-name="ce2">
            <text:p><text:s/>3.453,29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MANZONI &amp; C. <text:s/>SPA</text:p>
          </table:table-cell>
          <table:table-cell office:value-type="string" table:style-name="ce5">
            <text:p>08.08.2017</text:p>
          </table:table-cell>
          <table:table-cell office:value-type="float" office:value="885.72" table:style-name="ce2">
            <text:p><text:s/>885,72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N.C.I. - EMILIA ROMAGNA</text:p>
          </table:table-cell>
          <table:table-cell office:value-type="string" table:style-name="ce1">
            <text:p>08.08.2017</text:p>
          </table:table-cell>
          <table:table-cell office:value-type="float" office:value="5103.22" table:style-name="ce2">
            <text:p><text:s/>5.103,22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P.E. ASSOCIAZIONE PER L'EDUCAZION</text:p>
          </table:table-cell>
          <table:table-cell office:value-type="string" table:style-name="ce5">
            <text:p>08.08.2017</text:p>
          </table:table-cell>
          <table:table-cell office:value-type="float" office:value="25012.51" table:style-name="ce2">
            <text:p><text:s/>25.012,51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A SEVEN SOCIETA' CONSORTILE A R</text:p>
          </table:table-cell>
          <table:table-cell office:value-type="string" table:style-name="ce5">
            <text:p>08.08.2017</text:p>
          </table:table-cell>
          <table:table-cell office:value-type="float" office:value="146496.59" table:style-name="ce2">
            <text:p><text:s/>146.496,59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CORA SERVIZI S.COOP.SOCIALE</text:p>
          </table:table-cell>
          <table:table-cell office:value-type="string" table:style-name="ce5">
            <text:p>08.08.2017</text:p>
          </table:table-cell>
          <table:table-cell office:value-type="float" office:value="4407.84" table:style-name="ce2">
            <text:p><text:s/>4.407,84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 CITTA' DI BOLOGNA</text:p>
          </table:table-cell>
          <table:table-cell office:value-type="string" table:style-name="ce5">
            <text:p>08.08.2017</text:p>
          </table:table-cell>
          <table:table-cell office:value-type="float" office:value="2057" table:style-name="ce2">
            <text:p><text:s/>2.057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 CITTA' DI BOLOGNA</text:p>
          </table:table-cell>
          <table:table-cell office:value-type="string" table:style-name="ce5">
            <text:p>08.08.2017</text:p>
          </table:table-cell>
          <table:table-cell office:value-type="float" office:value="4911" table:style-name="ce2">
            <text:p><text:s/>4.911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 CITTA' DI BOLOGNA</text:p>
          </table:table-cell>
          <table:table-cell office:value-type="string" table:style-name="ce5">
            <text:p>08.08.2017</text:p>
          </table:table-cell>
          <table:table-cell office:value-type="float" office:value="25776.74" table:style-name="ce2">
            <text:p><text:s/>25.776,74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 CITTA' DI BOLOGNA</text:p>
          </table:table-cell>
          <table:table-cell office:value-type="string" table:style-name="ce5">
            <text:p>08.08.2017</text:p>
          </table:table-cell>
          <table:table-cell office:value-type="float" office:value="15145.97" table:style-name="ce2">
            <text:p><text:s/>15.145,97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. <text:s/>DILETTANT. POLISPOR. LAME</text:p>
          </table:table-cell>
          <table:table-cell office:value-type="string" table:style-name="ce5">
            <text:p>08.08.2017</text:p>
          </table:table-cell>
          <table:table-cell office:value-type="float" office:value="3783.32" table:style-name="ce2">
            <text:p><text:s/>3.783,32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.NE VERBA MANENT ONLUS</text:p>
          </table:table-cell>
          <table:table-cell office:value-type="string" table:style-name="ce5">
            <text:p>08.08.2017</text:p>
          </table:table-cell>
          <table:table-cell office:value-type="float" office:value="7500" table:style-name="ce2">
            <text:p><text:s/>7.500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OCIAZIONE CANTIERI METICCI APS</text:p>
          </table:table-cell>
          <table:table-cell office:value-type="string" table:style-name="ce5">
            <text:p>08.08.2017</text:p>
          </table:table-cell>
          <table:table-cell office:value-type="float" office:value="7880" table:style-name="ce2">
            <text:p><text:s/>7.880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OCIAZIONE LEON BATTISTA ALBERTI</text:p>
          </table:table-cell>
          <table:table-cell office:value-type="string" table:style-name="ce1">
            <text:p>08.08.2017</text:p>
          </table:table-cell>
          <table:table-cell office:value-type="float" office:value="900" table:style-name="ce2">
            <text:p><text:s/>900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TRA SERVICE SRL</text:p>
          </table:table-cell>
          <table:table-cell office:value-type="string" table:style-name="ce5">
            <text:p>08.08.2017</text:p>
          </table:table-cell>
          <table:table-cell office:value-type="float" office:value="432" table:style-name="ce2">
            <text:p><text:s/>432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IMMOBILI BARAVELLI S.R.L.</text:p>
          </table:table-cell>
          <table:table-cell office:value-type="string" table:style-name="ce5">
            <text:p>08.08.2017</text:p>
          </table:table-cell>
          <table:table-cell office:value-type="float" office:value="26985.23" table:style-name="ce2">
            <text:p><text:s/>26.985,23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IMMOBILI BARAVELLI S.R.L.</text:p>
          </table:table-cell>
          <table:table-cell office:value-type="string" table:style-name="ce5">
            <text:p>08.08.2017</text:p>
          </table:table-cell>
          <table:table-cell office:value-type="float" office:value="29687.42" table:style-name="ce2">
            <text:p><text:s/>29.687,42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.C.G. SRL</text:p>
          </table:table-cell>
          <table:table-cell office:value-type="string" table:style-name="ce5">
            <text:p>08.08.2017</text:p>
          </table:table-cell>
          <table:table-cell office:value-type="float" office:value="402.6" table:style-name="ce2">
            <text:p><text:s/>402,6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.N.P.A.F. CASSA NAZIONALE DI PREVI</text:p>
          </table:table-cell>
          <table:table-cell office:value-type="string" table:style-name="ce1">
            <text:p>08.08.2017</text:p>
          </table:table-cell>
          <table:table-cell office:value-type="float" office:value="293.75" table:style-name="ce2">
            <text:p><text:s/>293,75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IAI <text:s text:c="3"/>COOP.VA <text:s/>SOCIALE</text:p>
          </table:table-cell>
          <table:table-cell office:value-type="string" table:style-name="ce5">
            <text:p>08.08.2017</text:p>
          </table:table-cell>
          <table:table-cell office:value-type="float" office:value="6327.67" table:style-name="ce2">
            <text:p><text:s/>6.327,67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IS A.R.T.E. COOPERATIVA</text:p>
          </table:table-cell>
          <table:table-cell office:value-type="string" table:style-name="ce5">
            <text:p>08.08.2017</text:p>
          </table:table-cell>
          <table:table-cell office:value-type="float" office:value="4043.19" table:style-name="ce2">
            <text:p><text:s/>4.043,19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NTRO AGRO ALIMENTARE DI BOLOGNA -</text:p>
          </table:table-cell>
          <table:table-cell office:value-type="string" table:style-name="ce1">
            <text:p>08.08.2017</text:p>
          </table:table-cell>
          <table:table-cell office:value-type="float" office:value="8919.6" table:style-name="ce2">
            <text:p><text:s/>8.919,6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NTRO LAVANDERIA <text:s/>SRL</text:p>
          </table:table-cell>
          <table:table-cell office:value-type="string" table:style-name="ce5">
            <text:p>08.08.2017</text:p>
          </table:table-cell>
          <table:table-cell office:value-type="float" office:value="209.85" table:style-name="ce2">
            <text:p><text:s/>209,85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MS S.R.L.</text:p>
          </table:table-cell>
          <table:table-cell office:value-type="string" table:style-name="ce5">
            <text:p>08.08.2017</text:p>
          </table:table-cell>
          <table:table-cell office:value-type="float" office:value="10370" table:style-name="ce2">
            <text:p><text:s/>10.370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MS S.R.L.</text:p>
          </table:table-cell>
          <table:table-cell office:value-type="string" table:style-name="ce5">
            <text:p>08.08.2017</text:p>
          </table:table-cell>
          <table:table-cell office:value-type="float" office:value="7103.11" table:style-name="ce2">
            <text:p><text:s/>7.103,11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NA - CONF .NAZ.LE DELL'ART. E</text:p>
          </table:table-cell>
          <table:table-cell office:value-type="string" table:style-name="ce1">
            <text:p>08.08.2017</text:p>
          </table:table-cell>
          <table:table-cell office:value-type="float" office:value="12224.81" table:style-name="ce2">
            <text:p><text:s/>12.224,81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NA SERVIZI IMOLA S.C.R.L.</text:p>
          </table:table-cell>
          <table:table-cell office:value-type="string" table:style-name="ce1">
            <text:p>08.08.2017</text:p>
          </table:table-cell>
          <table:table-cell office:value-type="float" office:value="125.15" table:style-name="ce2">
            <text:p><text:s/>125,15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NS-CONSORZIO NAZ. SERVIZI</text:p>
          </table:table-cell>
          <table:table-cell office:value-type="string" table:style-name="ce5">
            <text:p>08.08.2017</text:p>
          </table:table-cell>
          <table:table-cell office:value-type="float" office:value="64059.49" table:style-name="ce2">
            <text:p><text:s/>64.059,49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.TA.BO. COOPERATIVA TAXISTI BOL.</text:p>
          </table:table-cell>
          <table:table-cell office:value-type="string" table:style-name="ce5">
            <text:p>08.08.2017</text:p>
          </table:table-cell>
          <table:table-cell office:value-type="float" office:value="491.05" table:style-name="ce2">
            <text:p><text:s/>491,05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ALDEBARAN SOC. COOP. SOC.</text:p>
          </table:table-cell>
          <table:table-cell office:value-type="string" table:style-name="ce5">
            <text:p>08.08.2017</text:p>
          </table:table-cell>
          <table:table-cell office:value-type="float" office:value="21161.64" table:style-name="ce2">
            <text:p><text:s/>21.161,64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KARABAK QUATTRO SOC.COOP.</text:p>
          </table:table-cell>
          <table:table-cell office:value-type="string" table:style-name="ce5">
            <text:p>08.08.2017</text:p>
          </table:table-cell>
          <table:table-cell office:value-type="float" office:value="13704.43" table:style-name="ce2">
            <text:p><text:s/>13.704,43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MARCONI WIRELESS</text:p>
          </table:table-cell>
          <table:table-cell office:value-type="string" table:style-name="ce5">
            <text:p>08.08.2017</text:p>
          </table:table-cell>
          <table:table-cell office:value-type="float" office:value="11880.9" table:style-name="ce2">
            <text:p><text:s/>11.880,9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OP. SOCIALE QUADRIFOGLIO S.C. - O</text:p>
          </table:table-cell>
          <table:table-cell office:value-type="string" table:style-name="ce5">
            <text:p>08.08.2017</text:p>
          </table:table-cell>
          <table:table-cell office:value-type="float" office:value="37208.370000000003" table:style-name="ce2">
            <text:p><text:s/>37.208,37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OP. SOCIALE QUADRIFOGLIO S.C. - O</text:p>
          </table:table-cell>
          <table:table-cell office:value-type="string" table:style-name="ce5">
            <text:p>08.08.2017</text:p>
          </table:table-cell>
          <table:table-cell office:value-type="float" office:value="180659.36" table:style-name="ce2">
            <text:p><text:s/>180.659,36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OP. SOCIALE QUADRIFOGLIO S.C. - O</text:p>
          </table:table-cell>
          <table:table-cell office:value-type="string" table:style-name="ce5">
            <text:p>08.08.2017</text:p>
          </table:table-cell>
          <table:table-cell office:value-type="float" office:value="21689.73" table:style-name="ce2">
            <text:p><text:s/>21.689,73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OPERATIVA SOCIALE COOPSELIOS S. C</text:p>
          </table:table-cell>
          <table:table-cell office:value-type="string" table:style-name="ce5">
            <text:p>08.08.2017</text:p>
          </table:table-cell>
          <table:table-cell office:value-type="float" office:value="29637.439999999999" table:style-name="ce2">
            <text:p><text:s/>29.637,44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EPURI <text:s/>SOC.COOP.P.A.</text:p>
          </table:table-cell>
          <table:table-cell office:value-type="string" table:style-name="ce1">
            <text:p>08.08.2017</text:p>
          </table:table-cell>
          <table:table-cell office:value-type="float" office:value="858" table:style-name="ce2">
            <text:p><text:s/>858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SAPSA <text:s/>CENTRO STUDI ANALISI DI PSI</text:p>
          </table:table-cell>
          <table:table-cell office:value-type="string" table:style-name="ce5">
            <text:p>08.08.2017</text:p>
          </table:table-cell>
          <table:table-cell office:value-type="float" office:value="1779.16" table:style-name="ce2">
            <text:p><text:s/>1.779,16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SAPSA DUE SOC.COOP.SOC.ONLUS</text:p>
          </table:table-cell>
          <table:table-cell office:value-type="string" table:style-name="ce5">
            <text:p>08.08.2017</text:p>
          </table:table-cell>
          <table:table-cell office:value-type="float" office:value="21538.76" table:style-name="ce2">
            <text:p><text:s/>21.538,76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 FEUDIS ALESSIO</text:p>
          </table:table-cell>
          <table:table-cell office:value-type="string" table:style-name="ce1">
            <text:p>08.08.2017</text:p>
          </table:table-cell>
          <table:table-cell office:value-type="float" office:value="1700" table:style-name="ce2">
            <text:p><text:s/>1.700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DAGROUP PUBLIC SERVICES SRL</text:p>
          </table:table-cell>
          <table:table-cell office:value-type="string" table:style-name="ce5">
            <text:p>08.08.2017</text:p>
          </table:table-cell>
          <table:table-cell office:value-type="float" office:value="30524.400000000001" table:style-name="ce2">
            <text:p><text:s/>30.524,4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.TECH SPA</text:p>
          </table:table-cell>
          <table:table-cell office:value-type="string" table:style-name="ce1">
            <text:p>08.08.2017</text:p>
          </table:table-cell>
          <table:table-cell office:value-type="float" office:value="4467.3500000000004" table:style-name="ce2">
            <text:p><text:s/>4.467,35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SINEA PUBBLICITA' SRL</text:p>
          </table:table-cell>
          <table:table-cell office:value-type="string" table:style-name="ce1">
            <text:p>08.08.2017</text:p>
          </table:table-cell>
          <table:table-cell office:value-type="float" office:value="9218.4" table:style-name="ce2">
            <text:p><text:s/>9.218,4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TURA <text:s/>SOC.CONS. A R.L.</text:p>
          </table:table-cell>
          <table:table-cell office:value-type="string" table:style-name="ce1">
            <text:p>08.08.2017</text:p>
          </table:table-cell>
          <table:table-cell office:value-type="float" office:value="12904.98" table:style-name="ce2">
            <text:p><text:s/>12.904,98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.FI.L. S.P.A.</text:p>
          </table:table-cell>
          <table:table-cell office:value-type="string" table:style-name="ce5">
            <text:p>08.08.2017</text:p>
          </table:table-cell>
          <table:table-cell office:value-type="float" office:value="1420964.41" table:style-name="ce2">
            <text:p><text:s/>1.420.964,41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OVINAZZO EUGENIA</text:p>
          </table:table-cell>
          <table:table-cell office:value-type="string" table:style-name="ce5">
            <text:p>08.08.2017</text:p>
          </table:table-cell>
          <table:table-cell office:value-type="float" office:value="2188.6799999999998" table:style-name="ce2">
            <text:p><text:s/>2.188,68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S.P.A.</text:p>
          </table:table-cell>
          <table:table-cell office:value-type="string" table:style-name="ce5">
            <text:p>08.08.2017</text:p>
          </table:table-cell>
          <table:table-cell office:value-type="float" office:value="6429570.29" table:style-name="ce2">
            <text:p><text:s/>6.429.570,29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 PASSEROTTI SRL-SPAZIO BIMBI-</text:p>
          </table:table-cell>
          <table:table-cell office:value-type="string" table:style-name="ce5">
            <text:p>08.08.2017</text:p>
          </table:table-cell>
          <table:table-cell office:value-type="float" office:value="5066.8100000000004" table:style-name="ce2">
            <text:p><text:s/>5.066,81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L CASTELLO INCANTATO DI PACI ALESS</text:p>
          </table:table-cell>
          <table:table-cell office:value-type="string" table:style-name="ce5">
            <text:p>08.08.2017</text:p>
          </table:table-cell>
          <table:table-cell office:value-type="float" office:value="5419.68" table:style-name="ce2">
            <text:p><text:s/>5.419,68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L TAPPETO VOLANTE S.A.S.</text:p>
          </table:table-cell>
          <table:table-cell office:value-type="string" table:style-name="ce5">
            <text:p>08.08.2017</text:p>
          </table:table-cell>
          <table:table-cell office:value-type="float" office:value="9244.58" table:style-name="ce2">
            <text:p><text:s/>9.244,58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L TAPPETO VOLANTE S.A.S.</text:p>
          </table:table-cell>
          <table:table-cell office:value-type="string" table:style-name="ce5">
            <text:p>08.08.2017</text:p>
          </table:table-cell>
          <table:table-cell office:value-type="float" office:value="4549.37" table:style-name="ce2">
            <text:p><text:s/>4.549,37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ITUTO POLIGRAFICO E ZECCA DELLO</text:p>
          </table:table-cell>
          <table:table-cell office:value-type="string" table:style-name="ce5">
            <text:p>08.08.2017</text:p>
          </table:table-cell>
          <table:table-cell office:value-type="float" office:value="232.57" table:style-name="ce2">
            <text:p><text:s/>232,57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ITUTO POLIGRAFICO E ZECCA DELLO</text:p>
          </table:table-cell>
          <table:table-cell office:value-type="string" table:style-name="ce5">
            <text:p>08.08.2017</text:p>
          </table:table-cell>
          <table:table-cell office:value-type="float" office:value="1073.1300000000001" table:style-name="ce2">
            <text:p><text:s/>1.073,13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CONSULTA SRL</text:p>
          </table:table-cell>
          <table:table-cell office:value-type="string" table:style-name="ce5">
            <text:p>08.08.2017</text:p>
          </table:table-cell>
          <table:table-cell office:value-type="float" office:value="64963.78" table:style-name="ce2">
            <text:p><text:s/>64.963,78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MET SRL</text:p>
          </table:table-cell>
          <table:table-cell office:value-type="string" table:style-name="ce5">
            <text:p>08.08.2017</text:p>
          </table:table-cell>
          <table:table-cell office:value-type="float" office:value="57.56" table:style-name="ce2">
            <text:p><text:s/>57,56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MET SRL</text:p>
          </table:table-cell>
          <table:table-cell office:value-type="string" table:style-name="ce5">
            <text:p>08.08.2017</text:p>
          </table:table-cell>
          <table:table-cell office:value-type="float" office:value="177.13" table:style-name="ce2">
            <text:p><text:s/>177,13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CAROVANA O.N.L.U.S.</text:p>
          </table:table-cell>
          <table:table-cell office:value-type="string" table:style-name="ce5">
            <text:p>08.08.2017</text:p>
          </table:table-cell>
          <table:table-cell office:value-type="float" office:value="1161.17" table:style-name="ce2">
            <text:p><text:s/>1.161,17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CAROVANA O.N.L.U.S.</text:p>
          </table:table-cell>
          <table:table-cell office:value-type="string" table:style-name="ce5">
            <text:p>08.08.2017</text:p>
          </table:table-cell>
          <table:table-cell office:value-type="float" office:value="4542.1099999999997" table:style-name="ce2">
            <text:p><text:s/>4.542,11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PATRIA SRL</text:p>
          </table:table-cell>
          <table:table-cell office:value-type="string" table:style-name="ce5">
            <text:p>08.08.2017</text:p>
          </table:table-cell>
          <table:table-cell office:value-type="float" office:value="67.099999999999994" table:style-name="ce2">
            <text:p><text:s/>67,1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TECNICA SPA</text:p>
          </table:table-cell>
          <table:table-cell office:value-type="string" table:style-name="ce1">
            <text:p>08.08.2017</text:p>
          </table:table-cell>
          <table:table-cell office:value-type="float" office:value="1301.22" table:style-name="ce2">
            <text:p><text:s/>1.301,22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GGERE SRL</text:p>
          </table:table-cell>
          <table:table-cell office:value-type="string" table:style-name="ce5">
            <text:p>08.08.2017</text:p>
          </table:table-cell>
          <table:table-cell office:value-type="float" office:value="257.39" table:style-name="ce2">
            <text:p><text:s/>257,39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ICA GEOSYSTEMS <text:s text:c="3"/>S.P.A.</text:p>
          </table:table-cell>
          <table:table-cell office:value-type="string" table:style-name="ce5">
            <text:p>08.08.2017</text:p>
          </table:table-cell>
          <table:table-cell office:value-type="float" office:value="915" table:style-name="ce2">
            <text:p><text:s/>915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MPT SNC DI FAVA BRUNO &amp; UCCELLI LU</text:p>
          </table:table-cell>
          <table:table-cell office:value-type="string" table:style-name="ce5">
            <text:p>08.08.2017</text:p>
          </table:table-cell>
          <table:table-cell office:value-type="float" office:value="966.24" table:style-name="ce2">
            <text:p><text:s/>966,24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X IMMOBILIARE S.R.L.</text:p>
          </table:table-cell>
          <table:table-cell office:value-type="string" table:style-name="ce5">
            <text:p>08.08.2017</text:p>
          </table:table-cell>
          <table:table-cell office:value-type="float" office:value="37248.15" table:style-name="ce2">
            <text:p><text:s/>37.248,15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X IMMOBILIARE S.R.L.</text:p>
          </table:table-cell>
          <table:table-cell office:value-type="string" table:style-name="ce5">
            <text:p>08.08.2017</text:p>
          </table:table-cell>
          <table:table-cell office:value-type="float" office:value="53326.65" table:style-name="ce2">
            <text:p><text:s/>53.326,65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GASP S.R.L. A SOCIO UNICO</text:p>
          </table:table-cell>
          <table:table-cell office:value-type="string" table:style-name="ce5">
            <text:p>08.08.2017</text:p>
          </table:table-cell>
          <table:table-cell office:value-type="float" office:value="224906.48" table:style-name="ce2">
            <text:p><text:s/>224.906,48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PEN GROUP SOCIETA' COOP SOCIALE ON</text:p>
          </table:table-cell>
          <table:table-cell office:value-type="string" table:style-name="ce5">
            <text:p>08.08.2017</text:p>
          </table:table-cell>
          <table:table-cell office:value-type="float" office:value="1848" table:style-name="ce2">
            <text:p><text:s/>1.848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GNONI ARNALDO</text:p>
          </table:table-cell>
          <table:table-cell office:value-type="string" table:style-name="ce1">
            <text:p>08.08.2017</text:p>
          </table:table-cell>
          <table:table-cell office:value-type="float" office:value="596.4" table:style-name="ce2">
            <text:p><text:s/>596,4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EDES ITALIA S.P.A.</text:p>
          </table:table-cell>
          <table:table-cell office:value-type="string" table:style-name="ce5">
            <text:p>08.08.2017</text:p>
          </table:table-cell>
          <table:table-cell office:value-type="float" office:value="6846.42" table:style-name="ce2">
            <text:p><text:s/>6.846,42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ROCCHIA BEATA VERGINE IMMACOLATA</text:p>
          </table:table-cell>
          <table:table-cell office:value-type="string" table:style-name="ce5">
            <text:p>08.08.2017</text:p>
          </table:table-cell>
          <table:table-cell office:value-type="float" office:value="423.84" table:style-name="ce2">
            <text:p><text:s/>423,84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TITO DEMOCRATICO</text:p>
          </table:table-cell>
          <table:table-cell office:value-type="string" table:style-name="ce1">
            <text:p>08.08.2017</text:p>
          </table:table-cell>
          <table:table-cell office:value-type="float" office:value="3864.65" table:style-name="ce2">
            <text:p><text:s/>3.864,65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BLI BIP SOCIETA' COOPERATIVA</text:p>
          </table:table-cell>
          <table:table-cell office:value-type="string" table:style-name="ce5">
            <text:p>08.08.2017</text:p>
          </table:table-cell>
          <table:table-cell office:value-type="float" office:value="1388.67" table:style-name="ce2">
            <text:p><text:s/>1.388,67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S INSTITUTE S.R.L.</text:p>
          </table:table-cell>
          <table:table-cell office:value-type="string" table:style-name="ce5">
            <text:p>08.08.2017</text:p>
          </table:table-cell>
          <table:table-cell office:value-type="float" office:value="39375.5" table:style-name="ce2">
            <text:p><text:s/>39.375,5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08.08.2017</text:p>
          </table:table-cell>
          <table:table-cell office:value-type="float" office:value="4153" table:style-name="ce2">
            <text:p><text:s/>4.153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08.08.2017</text:p>
          </table:table-cell>
          <table:table-cell office:value-type="float" office:value="1432.65" table:style-name="ce2">
            <text:p><text:s/>1.432,65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GAFREDO ZANETTI S.P.A.</text:p>
          </table:table-cell>
          <table:table-cell office:value-type="string" table:style-name="ce5">
            <text:p>08.08.2017</text:p>
          </table:table-cell>
          <table:table-cell office:value-type="float" office:value="1600.21" table:style-name="ce2">
            <text:p><text:s/>1.600,21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GES SRL</text:p>
          </table:table-cell>
          <table:table-cell office:value-type="string" table:style-name="ce1">
            <text:p>08.08.2017</text:p>
          </table:table-cell>
          <table:table-cell office:value-type="float" office:value="3818.82" table:style-name="ce2">
            <text:p><text:s/>3.818,82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MART POST S.r.l.</text:p>
          </table:table-cell>
          <table:table-cell office:value-type="string" table:style-name="ce1">
            <text:p>08.08.2017</text:p>
          </table:table-cell>
          <table:table-cell office:value-type="float" office:value="12586" table:style-name="ce2">
            <text:p><text:s/>12.586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CIETA'DOLCE COOPERATIVA SOCIALE</text:p>
          </table:table-cell>
          <table:table-cell office:value-type="string" table:style-name="ce5">
            <text:p>08.08.2017</text:p>
          </table:table-cell>
          <table:table-cell office:value-type="float" office:value="32090.23" table:style-name="ce2">
            <text:p><text:s/>32.090,23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FTECH S.R.L. a socio unico</text:p>
          </table:table-cell>
          <table:table-cell office:value-type="string" table:style-name="ce5">
            <text:p>08.08.2017</text:p>
          </table:table-cell>
          <table:table-cell office:value-type="float" office:value="36000" table:style-name="ce2">
            <text:p><text:s/>36.000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PEED SPA</text:p>
          </table:table-cell>
          <table:table-cell office:value-type="string" table:style-name="ce5">
            <text:p>08.08.2017</text:p>
          </table:table-cell>
          <table:table-cell office:value-type="float" office:value="1490.84" table:style-name="ce2">
            <text:p><text:s/>1.490,84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KNESI SRL</text:p>
          </table:table-cell>
          <table:table-cell office:value-type="string" table:style-name="ce5">
            <text:p>08.08.2017</text:p>
          </table:table-cell>
          <table:table-cell office:value-type="float" office:value="3405.84" table:style-name="ce2">
            <text:p><text:s/>3.405,84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PER S.P.A.</text:p>
          </table:table-cell>
          <table:table-cell office:value-type="string" table:style-name="ce5">
            <text:p>08.08.2017</text:p>
          </table:table-cell>
          <table:table-cell office:value-type="float" office:value="74350.009999999995" table:style-name="ce2">
            <text:p><text:s/>74.350,01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PER S.P.A.</text:p>
          </table:table-cell>
          <table:table-cell office:value-type="string" table:style-name="ce1">
            <text:p>08.08.2017</text:p>
          </table:table-cell>
          <table:table-cell office:value-type="float" office:value="20000" table:style-name="ce2">
            <text:p><text:s/>20.000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RTUAL COOP COOPERATIVA SOCIALE ON</text:p>
          </table:table-cell>
          <table:table-cell office:value-type="string" table:style-name="ce5">
            <text:p>08.08.2017</text:p>
          </table:table-cell>
          <table:table-cell office:value-type="float" office:value="10486.99" table:style-name="ce2">
            <text:p><text:s/>10.486,99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UCCHETTI AXESS SPA</text:p>
          </table:table-cell>
          <table:table-cell office:value-type="string" table:style-name="ce1">
            <text:p>08.08.2017</text:p>
          </table:table-cell>
          <table:table-cell office:value-type="float" office:value="8884.59" table:style-name="ce2">
            <text:p><text:s/>8.884,59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A SEVEN SOCIETA' CONSORTILE A R</text:p>
          </table:table-cell>
          <table:table-cell office:value-type="string" table:style-name="ce1">
            <text:p>08.09.2017</text:p>
          </table:table-cell>
          <table:table-cell office:value-type="float" office:value="146496.59" table:style-name="ce2">
            <text:p><text:s/>146.496,59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ERTUZZI PIETRO</text:p>
          </table:table-cell>
          <table:table-cell office:value-type="string" table:style-name="ce1">
            <text:p>08.09.2017</text:p>
          </table:table-cell>
          <table:table-cell office:value-type="float" office:value="154.43" table:style-name="ce2">
            <text:p><text:s/>154,43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IAI <text:s text:c="3"/>COOP.VA <text:s/>SOCIALE</text:p>
          </table:table-cell>
          <table:table-cell office:value-type="string" table:style-name="ce1">
            <text:p>08.09.2017</text:p>
          </table:table-cell>
          <table:table-cell office:value-type="float" office:value="60031.58" table:style-name="ce2">
            <text:p><text:s/>60.031,58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EPURI <text:s/>SOC.COOP.P.A.</text:p>
          </table:table-cell>
          <table:table-cell office:value-type="string" table:style-name="ce1">
            <text:p>08.09.2017</text:p>
          </table:table-cell>
          <table:table-cell office:value-type="float" office:value="3135" table:style-name="ce2">
            <text:p><text:s/>3.135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NO PIETRO</text:p>
          </table:table-cell>
          <table:table-cell office:value-type="string" table:style-name="ce1">
            <text:p>08.09.2017</text:p>
          </table:table-cell>
          <table:table-cell office:value-type="float" office:value="293.70999999999998" table:style-name="ce2">
            <text:p><text:s/>293,71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LISPORTIVA ATLETICO BORGO PANIGAL</text:p>
          </table:table-cell>
          <table:table-cell office:value-type="string" table:style-name="ce1">
            <text:p>08.09.2017</text:p>
          </table:table-cell>
          <table:table-cell office:value-type="float" office:value="7808" table:style-name="ce2">
            <text:p><text:s/>7.808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MOTER SPORT SOCIETA' COOPERATIVA</text:p>
          </table:table-cell>
          <table:table-cell office:value-type="string" table:style-name="ce1">
            <text:p>08.09.2017</text:p>
          </table:table-cell>
          <table:table-cell office:value-type="float" office:value="2928" table:style-name="ce2">
            <text:p><text:s/>2.928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MOTER SPORT SOCIETA' COOPERATIVA</text:p>
          </table:table-cell>
          <table:table-cell office:value-type="string" table:style-name="ce1">
            <text:p>08.09.2017</text:p>
          </table:table-cell>
          <table:table-cell office:value-type="float" office:value="647.5" table:style-name="ce2">
            <text:p><text:s/>647,5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08.09.2017</text:p>
          </table:table-cell>
          <table:table-cell office:value-type="float" office:value="299.19" table:style-name="ce2">
            <text:p><text:s/>299,19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EST. LAVORO AUTONOMO OCCASIONALE</text:p>
          </table:table-cell>
          <table:table-cell office:value-type="string" table:style-name="ce1">
            <text:p>09.08.2017</text:p>
          </table:table-cell>
          <table:table-cell office:value-type="float" office:value="5000" table:style-name="ce2">
            <text:p><text:s/>5.000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EST. LAVORO AUTONOMO OCCASIONALE</text:p>
          </table:table-cell>
          <table:table-cell office:value-type="string" table:style-name="ce1">
            <text:p>09.08.2017</text:p>
          </table:table-cell>
          <table:table-cell office:value-type="float" office:value="500" table:style-name="ce2">
            <text:p><text:s/>500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EST. LAVORO AUTONOMO OCCASIONALE</text:p>
          </table:table-cell>
          <table:table-cell office:value-type="string" table:style-name="ce5">
            <text:p>10.07.2017</text:p>
          </table:table-cell>
          <table:table-cell office:value-type="float" office:value="3500" table:style-name="ce2">
            <text:p><text:s/>3.500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A SEVEN SOCIETA' CONSORTILE A R</text:p>
          </table:table-cell>
          <table:table-cell office:value-type="string" table:style-name="ce1">
            <text:p>10.08.2017</text:p>
          </table:table-cell>
          <table:table-cell office:value-type="float" office:value="146496.59" table:style-name="ce2">
            <text:p><text:s/>146.496,59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CORA SERVIZI S.COOP.SOCIALE</text:p>
          </table:table-cell>
          <table:table-cell office:value-type="string" table:style-name="ce5">
            <text:p>10.08.2017</text:p>
          </table:table-cell>
          <table:table-cell office:value-type="float" office:value="4797.18" table:style-name="ce2">
            <text:p><text:s/>4.797,18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CORA SERVIZI S.COOP.SOCIALE</text:p>
          </table:table-cell>
          <table:table-cell office:value-type="string" table:style-name="ce5">
            <text:p>10.08.2017</text:p>
          </table:table-cell>
          <table:table-cell office:value-type="float" office:value="8508.35" table:style-name="ce2">
            <text:p><text:s/>8.508,35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CORA SERVIZI S.COOP.SOCIALE</text:p>
          </table:table-cell>
          <table:table-cell office:value-type="string" table:style-name="ce5">
            <text:p>10.08.2017</text:p>
          </table:table-cell>
          <table:table-cell office:value-type="float" office:value="25908.79" table:style-name="ce2">
            <text:p><text:s/>25.908,79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NEA ASSOCIAZIONE DI MEDIAZIONE</text:p>
          </table:table-cell>
          <table:table-cell office:value-type="string" table:style-name="ce5">
            <text:p>10.08.2017</text:p>
          </table:table-cell>
          <table:table-cell office:value-type="float" office:value="7000" table:style-name="ce2">
            <text:p><text:s/>7.000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NEA ASSOCIAZIONE DI MEDIAZIONE</text:p>
          </table:table-cell>
          <table:table-cell office:value-type="string" table:style-name="ce5">
            <text:p>10.08.2017</text:p>
          </table:table-cell>
          <table:table-cell office:value-type="float" office:value="6600" table:style-name="ce2">
            <text:p><text:s/>6.600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TECH <text:s text:c="2"/>S.R.L.</text:p>
          </table:table-cell>
          <table:table-cell office:value-type="string" table:style-name="ce5">
            <text:p>10.08.2017</text:p>
          </table:table-cell>
          <table:table-cell office:value-type="float" office:value="10769.84" table:style-name="ce2">
            <text:p><text:s/>10.769,84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 CITTA' DI BOLOGNA</text:p>
          </table:table-cell>
          <table:table-cell office:value-type="string" table:style-name="ce5">
            <text:p>10.08.2017</text:p>
          </table:table-cell>
          <table:table-cell office:value-type="float" office:value="50409.73" table:style-name="ce2">
            <text:p><text:s/>50.409,73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 CITTA' DI BOLOGNA</text:p>
          </table:table-cell>
          <table:table-cell office:value-type="string" table:style-name="ce5">
            <text:p>10.08.2017</text:p>
          </table:table-cell>
          <table:table-cell office:value-type="float" office:value="44721" table:style-name="ce2">
            <text:p><text:s/>44.721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 CITTA' DI BOLOGNA</text:p>
          </table:table-cell>
          <table:table-cell office:value-type="string" table:style-name="ce5">
            <text:p>10.08.2017</text:p>
          </table:table-cell>
          <table:table-cell office:value-type="float" office:value="524068.41" table:style-name="ce2">
            <text:p><text:s/>524.068,41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 CITTA' DI BOLOGNA</text:p>
          </table:table-cell>
          <table:table-cell office:value-type="string" table:style-name="ce5">
            <text:p>10.08.2017</text:p>
          </table:table-cell>
          <table:table-cell office:value-type="float" office:value="191384.92" table:style-name="ce2">
            <text:p><text:s/>191.384,92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 CITTA' DI BOLOGNA</text:p>
          </table:table-cell>
          <table:table-cell office:value-type="string" table:style-name="ce5">
            <text:p>10.08.2017</text:p>
          </table:table-cell>
          <table:table-cell office:value-type="float" office:value="337581.04" table:style-name="ce2">
            <text:p><text:s/>337.581,04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 CITTA' DI BOLOGNA</text:p>
          </table:table-cell>
          <table:table-cell office:value-type="string" table:style-name="ce5">
            <text:p>10.08.2017</text:p>
          </table:table-cell>
          <table:table-cell office:value-type="float" office:value="291581.71999999997" table:style-name="ce2">
            <text:p><text:s/>291.581,72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 CITTA' DI BOLOGNA</text:p>
          </table:table-cell>
          <table:table-cell office:value-type="string" table:style-name="ce5">
            <text:p>10.08.2017</text:p>
          </table:table-cell>
          <table:table-cell office:value-type="float" office:value="300001.5" table:style-name="ce2">
            <text:p><text:s/>300.001,5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 CITTA' DI BOLOGNA</text:p>
          </table:table-cell>
          <table:table-cell office:value-type="string" table:style-name="ce5">
            <text:p>10.08.2017</text:p>
          </table:table-cell>
          <table:table-cell office:value-type="float" office:value="100000" table:style-name="ce2">
            <text:p><text:s/>100.000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 CITTA' DI BOLOGNA</text:p>
          </table:table-cell>
          <table:table-cell office:value-type="string" table:style-name="ce5">
            <text:p>10.08.2017</text:p>
          </table:table-cell>
          <table:table-cell office:value-type="float" office:value="33916.879999999997" table:style-name="ce2">
            <text:p><text:s/>33.916,88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 CITTA' DI BOLOGNA</text:p>
          </table:table-cell>
          <table:table-cell office:value-type="string" table:style-name="ce5">
            <text:p>10.08.2017</text:p>
          </table:table-cell>
          <table:table-cell office:value-type="float" office:value="83489.86" table:style-name="ce2">
            <text:p><text:s/>83.489,86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 CITTA' DI BOLOGNA</text:p>
          </table:table-cell>
          <table:table-cell office:value-type="string" table:style-name="ce5">
            <text:p>10.08.2017</text:p>
          </table:table-cell>
          <table:table-cell office:value-type="float" office:value="27829.96" table:style-name="ce2">
            <text:p><text:s/>27.829,96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 CITTA' DI BOLOGNA</text:p>
          </table:table-cell>
          <table:table-cell office:value-type="string" table:style-name="ce5">
            <text:p>10.08.2017</text:p>
          </table:table-cell>
          <table:table-cell office:value-type="float" office:value="68427.05" table:style-name="ce2">
            <text:p><text:s/>68.427,05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 CITTA' DI BOLOGNA</text:p>
          </table:table-cell>
          <table:table-cell office:value-type="string" table:style-name="ce5">
            <text:p>10.08.2017</text:p>
          </table:table-cell>
          <table:table-cell office:value-type="float" office:value="70974.25" table:style-name="ce2">
            <text:p><text:s/>70.974,25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 CITTA' DI BOLOGNA</text:p>
          </table:table-cell>
          <table:table-cell office:value-type="string" table:style-name="ce5">
            <text:p>10.08.2017</text:p>
          </table:table-cell>
          <table:table-cell office:value-type="float" office:value="34271.410000000003" table:style-name="ce2">
            <text:p><text:s/>34.271,41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 CITTA' DI BOLOGNA</text:p>
          </table:table-cell>
          <table:table-cell office:value-type="string" table:style-name="ce5">
            <text:p>10.08.2017</text:p>
          </table:table-cell>
          <table:table-cell office:value-type="float" office:value="105716.58" table:style-name="ce2">
            <text:p><text:s/>105.716,58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 CITTA' DI BOLOGNA</text:p>
          </table:table-cell>
          <table:table-cell office:value-type="string" table:style-name="ce5">
            <text:p>10.08.2017</text:p>
          </table:table-cell>
          <table:table-cell office:value-type="float" office:value="40168.51" table:style-name="ce2">
            <text:p><text:s/>40.168,51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 CITTA' DI BOLOGNA</text:p>
          </table:table-cell>
          <table:table-cell office:value-type="string" table:style-name="ce5">
            <text:p>10.08.2017</text:p>
          </table:table-cell>
          <table:table-cell office:value-type="float" office:value="73914.73" table:style-name="ce2">
            <text:p><text:s/>73.914,73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 CITTA' DI BOLOGNA</text:p>
          </table:table-cell>
          <table:table-cell office:value-type="string" table:style-name="ce5">
            <text:p>10.08.2017</text:p>
          </table:table-cell>
          <table:table-cell office:value-type="float" office:value="31678.79" table:style-name="ce2">
            <text:p><text:s/>31.678,79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 CITTA' DI BOLOGNA</text:p>
          </table:table-cell>
          <table:table-cell office:value-type="string" table:style-name="ce5">
            <text:p>10.08.2017</text:p>
          </table:table-cell>
          <table:table-cell office:value-type="float" office:value="33279.24" table:style-name="ce2">
            <text:p><text:s/>33.279,24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 CITTA' DI BOLOGNA</text:p>
          </table:table-cell>
          <table:table-cell office:value-type="string" table:style-name="ce1">
            <text:p>10.08.2017</text:p>
          </table:table-cell>
          <table:table-cell office:value-type="float" office:value="27852.99" table:style-name="ce2">
            <text:p><text:s/>27.852,99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 CITTA' DI BOLOGNA</text:p>
          </table:table-cell>
          <table:table-cell office:value-type="string" table:style-name="ce1">
            <text:p>10.08.2017</text:p>
          </table:table-cell>
          <table:table-cell office:value-type="float" office:value="78152.72" table:style-name="ce2">
            <text:p><text:s/>78.152,72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 CITTA' DI BOLOGNA</text:p>
          </table:table-cell>
          <table:table-cell office:value-type="string" table:style-name="ce1">
            <text:p>10.08.2017</text:p>
          </table:table-cell>
          <table:table-cell office:value-type="float" office:value="86233.66" table:style-name="ce2">
            <text:p><text:s/>86.233,66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 CITTA' DI BOLOGNA</text:p>
          </table:table-cell>
          <table:table-cell office:value-type="string" table:style-name="ce1">
            <text:p>10.08.2017</text:p>
          </table:table-cell>
          <table:table-cell office:value-type="float" office:value="15630.54" table:style-name="ce2">
            <text:p><text:s/>15.630,54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 CITTA' DI BOLOGNA</text:p>
          </table:table-cell>
          <table:table-cell office:value-type="string" table:style-name="ce1">
            <text:p>10.08.2017</text:p>
          </table:table-cell>
          <table:table-cell office:value-type="float" office:value="7250" table:style-name="ce2">
            <text:p><text:s/>7.250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 CITTA' DI BOLOGNA</text:p>
          </table:table-cell>
          <table:table-cell office:value-type="string" table:style-name="ce1">
            <text:p>10.08.2017</text:p>
          </table:table-cell>
          <table:table-cell office:value-type="float" office:value="87150" table:style-name="ce2">
            <text:p><text:s/>87.150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.NE CULT. IL PONTE DELLA BIONDA</text:p>
          </table:table-cell>
          <table:table-cell office:value-type="string" table:style-name="ce5">
            <text:p>10.08.2017</text:p>
          </table:table-cell>
          <table:table-cell office:value-type="float" office:value="2806" table:style-name="ce2">
            <text:p><text:s/>2.806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OCIAZIONE D'IDEE</text:p>
          </table:table-cell>
          <table:table-cell office:value-type="string" table:style-name="ce5">
            <text:p>10.08.2017</text:p>
          </table:table-cell>
          <table:table-cell office:value-type="float" office:value="1520" table:style-name="ce2">
            <text:p><text:s/>1.520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OCIAZIONE D'IDEE</text:p>
          </table:table-cell>
          <table:table-cell office:value-type="string" table:style-name="ce1">
            <text:p>10.08.2017</text:p>
          </table:table-cell>
          <table:table-cell office:value-type="float" office:value="2280" table:style-name="ce2">
            <text:p><text:s/>2.280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ER VOLONTARIATO DI BOLOGNA-ONLUS</text:p>
          </table:table-cell>
          <table:table-cell office:value-type="string" table:style-name="ce1">
            <text:p>10.08.2017</text:p>
          </table:table-cell>
          <table:table-cell office:value-type="float" office:value="286.38" table:style-name="ce2">
            <text:p><text:s/>286,38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ER VOLONTARIATO DI BOLOGNA-ONLUS</text:p>
          </table:table-cell>
          <table:table-cell office:value-type="string" table:style-name="ce1">
            <text:p>10.08.2017</text:p>
          </table:table-cell>
          <table:table-cell office:value-type="float" office:value="318.45" table:style-name="ce2">
            <text:p><text:s/>318,45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OGNA SERVIZI CIMITERIALI SRL</text:p>
          </table:table-cell>
          <table:table-cell office:value-type="string" table:style-name="ce5">
            <text:p>10.08.2017</text:p>
          </table:table-cell>
          <table:table-cell office:value-type="float" office:value="1402.39" table:style-name="ce2">
            <text:p><text:s/>1.402,39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OGNA SERVIZI FUNERARI SRL UNIPER</text:p>
          </table:table-cell>
          <table:table-cell office:value-type="string" table:style-name="ce5">
            <text:p>10.08.2017</text:p>
          </table:table-cell>
          <table:table-cell office:value-type="float" office:value="1264" table:style-name="ce2">
            <text:p><text:s/>1.264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IAI <text:s text:c="3"/>COOP.VA <text:s/>SOCIALE</text:p>
          </table:table-cell>
          <table:table-cell office:value-type="string" table:style-name="ce1">
            <text:p>10.08.2017</text:p>
          </table:table-cell>
          <table:table-cell office:value-type="float" office:value="2042.79" table:style-name="ce2">
            <text:p><text:s/>2.042,79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NS-CONSORZIO NAZ. SERVIZI</text:p>
          </table:table-cell>
          <table:table-cell office:value-type="string" table:style-name="ce5">
            <text:p>10.08.2017</text:p>
          </table:table-cell>
          <table:table-cell office:value-type="float" office:value="83.9" table:style-name="ce2">
            <text:p><text:s/>83,9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NS-CONSORZIO NAZ. SERVIZI</text:p>
          </table:table-cell>
          <table:table-cell office:value-type="string" table:style-name="ce5">
            <text:p>10.08.2017</text:p>
          </table:table-cell>
          <table:table-cell office:value-type="float" office:value="122" table:style-name="ce2">
            <text:p><text:s/>122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UNICAMENTE S.R.L.</text:p>
          </table:table-cell>
          <table:table-cell office:value-type="string" table:style-name="ce1">
            <text:p>10.08.2017</text:p>
          </table:table-cell>
          <table:table-cell office:value-type="float" office:value="21819.46" table:style-name="ce2">
            <text:p><text:s/>21.819,46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UNICAMENTE S.R.L.</text:p>
          </table:table-cell>
          <table:table-cell office:value-type="string" table:style-name="ce1">
            <text:p>10.08.2017</text:p>
          </table:table-cell>
          <table:table-cell office:value-type="float" office:value="5124" table:style-name="ce2">
            <text:p><text:s/>5.124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COOPERATIVO KARABAK SCARL</text:p>
          </table:table-cell>
          <table:table-cell office:value-type="string" table:style-name="ce5">
            <text:p>10.08.2017</text:p>
          </table:table-cell>
          <table:table-cell office:value-type="float" office:value="22864.400000000001" table:style-name="ce2">
            <text:p><text:s/>22.864,4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OPSERVICE <text:s/>SOC.COOP.P.A.</text:p>
          </table:table-cell>
          <table:table-cell office:value-type="string" table:style-name="ce5">
            <text:p>10.08.2017</text:p>
          </table:table-cell>
          <table:table-cell office:value-type="float" office:value="775.41" table:style-name="ce2">
            <text:p><text:s/>775,41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OPSERVICE <text:s/>SOC.COOP.P.A.</text:p>
          </table:table-cell>
          <table:table-cell office:value-type="string" table:style-name="ce1">
            <text:p>10.08.2017</text:p>
          </table:table-cell>
          <table:table-cell office:value-type="float" office:value="56.28" table:style-name="ce2">
            <text:p><text:s/>56,28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OPSERVICE <text:s/>SOC.COOP.P.A.</text:p>
          </table:table-cell>
          <table:table-cell office:value-type="string" table:style-name="ce1">
            <text:p>10.08.2017</text:p>
          </table:table-cell>
          <table:table-cell office:value-type="float" office:value="56.27" table:style-name="ce2">
            <text:p><text:s/>56,27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EPURI <text:s/>SOC.COOP.P.A.</text:p>
          </table:table-cell>
          <table:table-cell office:value-type="string" table:style-name="ce5">
            <text:p>10.08.2017</text:p>
          </table:table-cell>
          <table:table-cell office:value-type="float" office:value="18720.900000000001" table:style-name="ce2">
            <text:p><text:s/>18.720,9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EPURI <text:s/>SOC.COOP.P.A.</text:p>
          </table:table-cell>
          <table:table-cell office:value-type="string" table:style-name="ce1">
            <text:p>10.08.2017</text:p>
          </table:table-cell>
          <table:table-cell office:value-type="float" office:value="797.5" table:style-name="ce2">
            <text:p><text:s/>797,5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TICAL CASE SRL</text:p>
          </table:table-cell>
          <table:table-cell office:value-type="string" table:style-name="ce5">
            <text:p>10.08.2017</text:p>
          </table:table-cell>
          <table:table-cell office:value-type="float" office:value="5926.76" table:style-name="ce2">
            <text:p><text:s/>5.926,76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GITECH DI MATTEO BRUNO</text:p>
          </table:table-cell>
          <table:table-cell office:value-type="string" table:style-name="ce5">
            <text:p>10.08.2017</text:p>
          </table:table-cell>
          <table:table-cell office:value-type="float" office:value="1832.44" table:style-name="ce2">
            <text:p><text:s/>1.832,44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ONDAZIONE FERRARA ARTE</text:p>
          </table:table-cell>
          <table:table-cell office:value-type="string" table:style-name="ce5">
            <text:p>10.08.2017</text:p>
          </table:table-cell>
          <table:table-cell office:value-type="float" office:value="200" table:style-name="ce2">
            <text:p><text:s/>200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ORNARI LUCIANO &amp; C. SAS</text:p>
          </table:table-cell>
          <table:table-cell office:value-type="string" table:style-name="ce5">
            <text:p>10.08.2017</text:p>
          </table:table-cell>
          <table:table-cell office:value-type="float" office:value="224.48" table:style-name="ce2">
            <text:p><text:s/>224,48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ORNARI LUCIANO &amp; C. SAS</text:p>
          </table:table-cell>
          <table:table-cell office:value-type="string" table:style-name="ce5">
            <text:p>10.08.2017</text:p>
          </table:table-cell>
          <table:table-cell office:value-type="float" office:value="2818.2" table:style-name="ce2">
            <text:p><text:s/>2.818,2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JITSU TECHNOLOGY SOLUTIONS S.P.A.</text:p>
          </table:table-cell>
          <table:table-cell office:value-type="string" table:style-name="ce5">
            <text:p>10.08.2017</text:p>
          </table:table-cell>
          <table:table-cell office:value-type="float" office:value="10205" table:style-name="ce2">
            <text:p><text:s/>10.205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LATERIA SAS DI CAPELLI DANIELA E</text:p>
          </table:table-cell>
          <table:table-cell office:value-type="string" table:style-name="ce5">
            <text:p>10.08.2017</text:p>
          </table:table-cell>
          <table:table-cell office:value-type="float" office:value="218.79" table:style-name="ce2">
            <text:p><text:s/>218,79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FICHE E. GASPARI SRL</text:p>
          </table:table-cell>
          <table:table-cell office:value-type="string" table:style-name="ce1">
            <text:p>10.08.2017</text:p>
          </table:table-cell>
          <table:table-cell office:value-type="float" office:value="579.5" table:style-name="ce2">
            <text:p><text:s/>579,5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 PLATANI S.R.L.</text:p>
          </table:table-cell>
          <table:table-cell office:value-type="string" table:style-name="ce5">
            <text:p>10.08.2017</text:p>
          </table:table-cell>
          <table:table-cell office:value-type="float" office:value="5247.75" table:style-name="ce2">
            <text:p><text:s/>5.247,75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MAGINI E SUONI <text:s/>SRL</text:p>
          </table:table-cell>
          <table:table-cell office:value-type="string" table:style-name="ce5">
            <text:p>10.08.2017</text:p>
          </table:table-cell>
          <table:table-cell office:value-type="float" office:value="1037" table:style-name="ce2">
            <text:p><text:s/>1.037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MAGINI E SUONI <text:s/>SRL</text:p>
          </table:table-cell>
          <table:table-cell office:value-type="string" table:style-name="ce5">
            <text:p>10.08.2017</text:p>
          </table:table-cell>
          <table:table-cell office:value-type="float" office:value="317.2" table:style-name="ce2">
            <text:p><text:s/>317,2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RAS CONGRESSI S.R.L.</text:p>
          </table:table-cell>
          <table:table-cell office:value-type="string" table:style-name="ce5">
            <text:p>10.08.2017</text:p>
          </table:table-cell>
          <table:table-cell office:value-type="float" office:value="666.12" table:style-name="ce2">
            <text:p><text:s/>666,12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ITUTO POLIGRAFICO E ZECCA DELLO</text:p>
          </table:table-cell>
          <table:table-cell office:value-type="string" table:style-name="ce1">
            <text:p>10.08.2017</text:p>
          </table:table-cell>
          <table:table-cell office:value-type="float" office:value="213.51" table:style-name="ce2">
            <text:p><text:s/>213,51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ITUTO POLIGRAFICO E ZECCA DELLO</text:p>
          </table:table-cell>
          <table:table-cell office:value-type="string" table:style-name="ce1">
            <text:p>10.08.2017</text:p>
          </table:table-cell>
          <table:table-cell office:value-type="float" office:value="986.48" table:style-name="ce2">
            <text:p><text:s/>986,48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CAROVANA O.N.L.U.S.</text:p>
          </table:table-cell>
          <table:table-cell office:value-type="string" table:style-name="ce5">
            <text:p>10.08.2017</text:p>
          </table:table-cell>
          <table:table-cell office:value-type="float" office:value="18983.93" table:style-name="ce2">
            <text:p><text:s/>18.983,93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 GUIDE D'ARTE</text:p>
          </table:table-cell>
          <table:table-cell office:value-type="string" table:style-name="ce5">
            <text:p>10.08.2017</text:p>
          </table:table-cell>
          <table:table-cell office:value-type="float" office:value="2580" table:style-name="ce2">
            <text:p><text:s/>2.580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ERA UNIVERSITA' INTERNAZ. DEGLI</text:p>
          </table:table-cell>
          <table:table-cell office:value-type="string" table:style-name="ce5">
            <text:p>10.08.2017</text:p>
          </table:table-cell>
          <table:table-cell office:value-type="float" office:value="2200" table:style-name="ce2">
            <text:p><text:s/>2.200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GGIOLI S.P.A.</text:p>
          </table:table-cell>
          <table:table-cell office:value-type="string" table:style-name="ce5">
            <text:p>10.08.2017</text:p>
          </table:table-cell>
          <table:table-cell office:value-type="float" office:value="26242.51" table:style-name="ce2">
            <text:p><text:s/>26.242,51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ZZIOTTI MARIARITA</text:p>
          </table:table-cell>
          <table:table-cell office:value-type="string" table:style-name="ce5">
            <text:p>10.08.2017</text:p>
          </table:table-cell>
          <table:table-cell office:value-type="float" office:value="1750.94" table:style-name="ce2">
            <text:p><text:s/>1.750,94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ELE SRL</text:p>
          </table:table-cell>
          <table:table-cell office:value-type="string" table:style-name="ce1">
            <text:p>10.08.2017</text:p>
          </table:table-cell>
          <table:table-cell office:value-type="float" office:value="128.38999999999999" table:style-name="ce2">
            <text:p><text:s/>128,39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ELE SRL</text:p>
          </table:table-cell>
          <table:table-cell office:value-type="string" table:style-name="ce1">
            <text:p>10.08.2017</text:p>
          </table:table-cell>
          <table:table-cell office:value-type="float" office:value="6605.53" table:style-name="ce2">
            <text:p><text:s/>6.605,53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SCO ITALY S.R.L.</text:p>
          </table:table-cell>
          <table:table-cell office:value-type="string" table:style-name="ce5">
            <text:p>10.08.2017</text:p>
          </table:table-cell>
          <table:table-cell office:value-type="float" office:value="549.09" table:style-name="ce2">
            <text:p><text:s/>549,09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RRIELLO VINCENZO</text:p>
          </table:table-cell>
          <table:table-cell office:value-type="string" table:style-name="ce5">
            <text:p>10.08.2017</text:p>
          </table:table-cell>
          <table:table-cell office:value-type="float" office:value="247.98" table:style-name="ce2">
            <text:p><text:s/>247,98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UNICIPIA S.p.A.</text:p>
          </table:table-cell>
          <table:table-cell office:value-type="string" table:style-name="ce5">
            <text:p>10.08.2017</text:p>
          </table:table-cell>
          <table:table-cell office:value-type="float" office:value="66.44" table:style-name="ce2">
            <text:p><text:s/>66,44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UNICIPIA S.p.A.</text:p>
          </table:table-cell>
          <table:table-cell office:value-type="string" table:style-name="ce1">
            <text:p>10.08.2017</text:p>
          </table:table-cell>
          <table:table-cell office:value-type="float" office:value="15983.73" table:style-name="ce2">
            <text:p><text:s/>15.983,73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PEN GROUP SOCIETA' COOP SOCIALE ON</text:p>
          </table:table-cell>
          <table:table-cell office:value-type="string" table:style-name="ce5">
            <text:p>10.08.2017</text:p>
          </table:table-cell>
          <table:table-cell office:value-type="float" office:value="7878.77" table:style-name="ce2">
            <text:p><text:s/>7.878,77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PEN GROUP SOCIETA' COOP SOCIALE ON</text:p>
          </table:table-cell>
          <table:table-cell office:value-type="string" table:style-name="ce5">
            <text:p>10.08.2017</text:p>
          </table:table-cell>
          <table:table-cell office:value-type="float" office:value="11478.24" table:style-name="ce2">
            <text:p><text:s/>11.478,24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PEN GROUP SOCIETA' COOP SOCIALE ON</text:p>
          </table:table-cell>
          <table:table-cell office:value-type="string" table:style-name="ce5">
            <text:p>10.08.2017</text:p>
          </table:table-cell>
          <table:table-cell office:value-type="float" office:value="2979.8" table:style-name="ce2">
            <text:p><text:s/>2.979,8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PEN GROUP SOCIETA' COOP SOCIALE ON</text:p>
          </table:table-cell>
          <table:table-cell office:value-type="string" table:style-name="ce5">
            <text:p>10.08.2017</text:p>
          </table:table-cell>
          <table:table-cell office:value-type="float" office:value="3333.04" table:style-name="ce2">
            <text:p><text:s/>3.333,04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PEN GROUP SOCIETA' COOP SOCIALE ON</text:p>
          </table:table-cell>
          <table:table-cell office:value-type="string" table:style-name="ce5">
            <text:p>10.08.2017</text:p>
          </table:table-cell>
          <table:table-cell office:value-type="float" office:value="3539.24" table:style-name="ce2">
            <text:p><text:s/>3.539,24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PEN GROUP SOCIETA' COOP SOCIALE ON</text:p>
          </table:table-cell>
          <table:table-cell office:value-type="string" table:style-name="ce5">
            <text:p>10.08.2017</text:p>
          </table:table-cell>
          <table:table-cell office:value-type="float" office:value="1893.21" table:style-name="ce2">
            <text:p><text:s/>1.893,21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PEN SOFTWARE MEDIA S.R.L.</text:p>
          </table:table-cell>
          <table:table-cell office:value-type="string" table:style-name="ce1">
            <text:p>10.08.2017</text:p>
          </table:table-cell>
          <table:table-cell office:value-type="float" office:value="468" table:style-name="ce2">
            <text:p><text:s/>468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STE ITALIANE <text:s text:c="3"/>S.P.A.</text:p>
          </table:table-cell>
          <table:table-cell office:value-type="string" table:style-name="ce5">
            <text:p>10.08.2017</text:p>
          </table:table-cell>
          <table:table-cell office:value-type="float" office:value="3411.64" table:style-name="ce2">
            <text:p><text:s/>3.411,64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STE ITALIANE <text:s text:c="3"/>S.P.A.</text:p>
          </table:table-cell>
          <table:table-cell office:value-type="string" table:style-name="ce5">
            <text:p>10.08.2017</text:p>
          </table:table-cell>
          <table:table-cell office:value-type="float" office:value="14184.89" table:style-name="ce2">
            <text:p><text:s/>14.184,89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STE ITALIANE <text:s text:c="3"/>S.P.A.</text:p>
          </table:table-cell>
          <table:table-cell office:value-type="string" table:style-name="ce5">
            <text:p>10.08.2017</text:p>
          </table:table-cell>
          <table:table-cell office:value-type="float" office:value="70343.72" table:style-name="ce2">
            <text:p><text:s/>70.343,72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STE ITALIANE <text:s text:c="3"/>S.P.A.</text:p>
          </table:table-cell>
          <table:table-cell office:value-type="string" table:style-name="ce5">
            <text:p>10.08.2017</text:p>
          </table:table-cell>
          <table:table-cell office:value-type="float" office:value="19610.53" table:style-name="ce2">
            <text:p><text:s/>19.610,53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STE ITALIANE <text:s text:c="3"/>S.P.A.</text:p>
          </table:table-cell>
          <table:table-cell office:value-type="string" table:style-name="ce5">
            <text:p>10.08.2017</text:p>
          </table:table-cell>
          <table:table-cell office:value-type="float" office:value="119587.2" table:style-name="ce2">
            <text:p><text:s/>119.587,2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STE ITALIANE <text:s text:c="3"/>S.P.A.</text:p>
          </table:table-cell>
          <table:table-cell office:value-type="string" table:style-name="ce5">
            <text:p>10.08.2017</text:p>
          </table:table-cell>
          <table:table-cell office:value-type="float" office:value="13452.14" table:style-name="ce2">
            <text:p><text:s/>13.452,14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STE ITALIANE <text:s text:c="3"/>S.P.A.</text:p>
          </table:table-cell>
          <table:table-cell office:value-type="string" table:style-name="ce5">
            <text:p>10.08.2017</text:p>
          </table:table-cell>
          <table:table-cell office:value-type="float" office:value="5452.59" table:style-name="ce2">
            <text:p><text:s/>5.452,59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STE ITALIANE <text:s text:c="3"/>S.P.A.</text:p>
          </table:table-cell>
          <table:table-cell office:value-type="string" table:style-name="ce5">
            <text:p>10.08.2017</text:p>
          </table:table-cell>
          <table:table-cell office:value-type="float" office:value="931.64" table:style-name="ce2">
            <text:p><text:s/>931,64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STE ITALIANE <text:s text:c="3"/>S.P.A.</text:p>
          </table:table-cell>
          <table:table-cell office:value-type="string" table:style-name="ce1">
            <text:p>10.08.2017</text:p>
          </table:table-cell>
          <table:table-cell office:value-type="float" office:value="446.55" table:style-name="ce2">
            <text:p><text:s/>446,55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CS MEDIA GROUP S.P.A.</text:p>
          </table:table-cell>
          <table:table-cell office:value-type="string" table:style-name="ce1">
            <text:p>10.08.2017</text:p>
          </table:table-cell>
          <table:table-cell office:value-type="float" office:value="219.6" table:style-name="ce2">
            <text:p><text:s/>219,6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ISTER.IT SPA</text:p>
          </table:table-cell>
          <table:table-cell office:value-type="string" table:style-name="ce5">
            <text:p>10.08.2017</text:p>
          </table:table-cell>
          <table:table-cell office:value-type="float" office:value="46.97" table:style-name="ce2">
            <text:p><text:s/>46,97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CIETA'DOLCE COOPERATIVA SOCIALE</text:p>
          </table:table-cell>
          <table:table-cell office:value-type="string" table:style-name="ce5">
            <text:p>10.08.2017</text:p>
          </table:table-cell>
          <table:table-cell office:value-type="float" office:value="4531.0200000000004" table:style-name="ce2">
            <text:p><text:s/>4.531,02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CIETA'DOLCE COOPERATIVA SOCIALE</text:p>
          </table:table-cell>
          <table:table-cell office:value-type="string" table:style-name="ce5">
            <text:p>10.08.2017</text:p>
          </table:table-cell>
          <table:table-cell office:value-type="float" office:value="3974.34" table:style-name="ce2">
            <text:p><text:s/>3.974,34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CIETA'DOLCE COOPERATIVA SOCIALE</text:p>
          </table:table-cell>
          <table:table-cell office:value-type="string" table:style-name="ce5">
            <text:p>10.08.2017</text:p>
          </table:table-cell>
          <table:table-cell office:value-type="float" office:value="7341.21" table:style-name="ce2">
            <text:p><text:s/>7.341,21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ENERGY <text:s/>srl</text:p>
          </table:table-cell>
          <table:table-cell office:value-type="string" table:style-name="ce5">
            <text:p>10.08.2017</text:p>
          </table:table-cell>
          <table:table-cell office:value-type="float" office:value="2137.94" table:style-name="ce2">
            <text:p><text:s/>2.137,94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PRINT GAS S.P.A.</text:p>
          </table:table-cell>
          <table:table-cell office:value-type="string" table:style-name="ce1">
            <text:p>10.08.2017</text:p>
          </table:table-cell>
          <table:table-cell office:value-type="float" office:value="476.06" table:style-name="ce2">
            <text:p><text:s/>476,06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PRINT GAS S.P.A.</text:p>
          </table:table-cell>
          <table:table-cell office:value-type="string" table:style-name="ce1">
            <text:p>10.08.2017</text:p>
          </table:table-cell>
          <table:table-cell office:value-type="float" office:value="2864.79" table:style-name="ce2">
            <text:p><text:s/>2.864,79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PRINT GAS S.P.A.</text:p>
          </table:table-cell>
          <table:table-cell office:value-type="string" table:style-name="ce1">
            <text:p>10.08.2017</text:p>
          </table:table-cell>
          <table:table-cell office:value-type="float" office:value="632.51" table:style-name="ce2">
            <text:p><text:s/>632,51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UDIO ALFA S.R.L.</text:p>
          </table:table-cell>
          <table:table-cell office:value-type="string" table:style-name="ce1">
            <text:p>10.08.2017</text:p>
          </table:table-cell>
          <table:table-cell office:value-type="float" office:value="1581.12" table:style-name="ce2">
            <text:p><text:s/>1.581,12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O MAINT S.R.L.</text:p>
          </table:table-cell>
          <table:table-cell office:value-type="string" table:style-name="ce1">
            <text:p>10.08.2017</text:p>
          </table:table-cell>
          <table:table-cell office:value-type="float" office:value="864.07" table:style-name="ce2">
            <text:p><text:s/>864,07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AGGI SALVADORI</text:p>
          </table:table-cell>
          <table:table-cell office:value-type="string" table:style-name="ce5">
            <text:p>10.08.2017</text:p>
          </table:table-cell>
          <table:table-cell office:value-type="float" office:value="142993.69" table:style-name="ce2">
            <text:p><text:s/>142.993,69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5">
            <text:p>11.08.2017</text:p>
          </table:table-cell>
          <table:table-cell office:value-type="float" office:value="159.6" table:style-name="ce2">
            <text:p><text:s/>159,6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RI 2000</text:p>
          </table:table-cell>
          <table:table-cell office:value-type="string" table:style-name="ce1">
            <text:p>11.09.2017</text:p>
          </table:table-cell>
          <table:table-cell office:value-type="float" office:value="155837.01" table:style-name="ce2">
            <text:p><text:s/>155.837,01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TECH <text:s text:c="2"/>S.R.L.</text:p>
          </table:table-cell>
          <table:table-cell office:value-type="string" table:style-name="ce5">
            <text:p>11.09.2017</text:p>
          </table:table-cell>
          <table:table-cell office:value-type="float" office:value="440.6" table:style-name="ce2">
            <text:p><text:s/>440,6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TECH <text:s text:c="2"/>S.R.L.</text:p>
          </table:table-cell>
          <table:table-cell office:value-type="string" table:style-name="ce1">
            <text:p>11.09.2017</text:p>
          </table:table-cell>
          <table:table-cell office:value-type="float" office:value="9479.4" table:style-name="ce2">
            <text:p><text:s/>9.479,4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VOLA SOCIETA' COOPERATIVA</text:p>
          </table:table-cell>
          <table:table-cell office:value-type="string" table:style-name="ce1">
            <text:p>11.09.2017</text:p>
          </table:table-cell>
          <table:table-cell office:value-type="float" office:value="187596" table:style-name="ce2">
            <text:p><text:s/>187.596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OPSERVICE <text:s/>SOC.COOP.P.A.</text:p>
          </table:table-cell>
          <table:table-cell office:value-type="string" table:style-name="ce1">
            <text:p>11.09.2017</text:p>
          </table:table-cell>
          <table:table-cell office:value-type="float" office:value="704.92" table:style-name="ce2">
            <text:p><text:s/>704,92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TICAL CASE SRL</text:p>
          </table:table-cell>
          <table:table-cell office:value-type="string" table:style-name="ce1">
            <text:p>11.09.2017</text:p>
          </table:table-cell>
          <table:table-cell office:value-type="float" office:value="3578.26" table:style-name="ce2">
            <text:p><text:s/>3.578,26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OSISTEMA SOC.COOP.A R.L.</text:p>
          </table:table-cell>
          <table:table-cell office:value-type="string" table:style-name="ce1">
            <text:p>11.09.2017</text:p>
          </table:table-cell>
          <table:table-cell office:value-type="float" office:value="1903.2" table:style-name="ce2">
            <text:p><text:s/>1.903,2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ENA DOUBOVTSEVA</text:p>
          </table:table-cell>
          <table:table-cell office:value-type="string" table:style-name="ce1">
            <text:p>11.09.2017</text:p>
          </table:table-cell>
          <table:table-cell office:value-type="float" office:value="3647.8" table:style-name="ce2">
            <text:p><text:s/>3.647,8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'OPEROSA SCARL</text:p>
          </table:table-cell>
          <table:table-cell office:value-type="string" table:style-name="ce1">
            <text:p>11.09.2017</text:p>
          </table:table-cell>
          <table:table-cell office:value-type="float" office:value="324829.07" table:style-name="ce2">
            <text:p><text:s/>324.829,07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IANO CLAUDIA</text:p>
          </table:table-cell>
          <table:table-cell office:value-type="string" table:style-name="ce1">
            <text:p>11.09.2017</text:p>
          </table:table-cell>
          <table:table-cell office:value-type="float" office:value="1823.9" table:style-name="ce2">
            <text:p><text:s/>1.823,9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C CONSORZIO DI INIZIATIVE SOCIALI</text:p>
          </table:table-cell>
          <table:table-cell office:value-type="string" table:style-name="ce1">
            <text:p>11.09.2017</text:p>
          </table:table-cell>
          <table:table-cell office:value-type="float" office:value="110144.54" table:style-name="ce2">
            <text:p><text:s/>110.144,54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PRINT GAS S.P.A.</text:p>
          </table:table-cell>
          <table:table-cell office:value-type="string" table:style-name="ce1">
            <text:p>11.09.2017</text:p>
          </table:table-cell>
          <table:table-cell office:value-type="float" office:value="572.55999999999995" table:style-name="ce2">
            <text:p><text:s/>572,56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I AUTOMOBILE CLUB D'ITALIA</text:p>
          </table:table-cell>
          <table:table-cell office:value-type="string" table:style-name="ce5">
            <text:p>12.07.2017</text:p>
          </table:table-cell>
          <table:table-cell office:value-type="float" office:value="1159.56" table:style-name="ce2">
            <text:p><text:s/>1.159,56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I AUTOMOBILE CLUB D'ITALIA</text:p>
          </table:table-cell>
          <table:table-cell office:value-type="string" table:style-name="ce5">
            <text:p>12.07.2017</text:p>
          </table:table-cell>
          <table:table-cell office:value-type="float" office:value="71.349999999999994" table:style-name="ce2">
            <text:p><text:s/>71,35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LO GREEN CORNER S.N.C.</text:p>
          </table:table-cell>
          <table:table-cell office:value-type="string" table:style-name="ce5">
            <text:p>12.07.2017</text:p>
          </table:table-cell>
          <table:table-cell office:value-type="float" office:value="2908.57" table:style-name="ce2">
            <text:p><text:s/>2.908,57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 CITTA' DI BOLOGNA</text:p>
          </table:table-cell>
          <table:table-cell office:value-type="string" table:style-name="ce5">
            <text:p>12.07.2017</text:p>
          </table:table-cell>
          <table:table-cell office:value-type="float" office:value="170942.76" table:style-name="ce2">
            <text:p><text:s/>170.942,76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OCIAZIONE ZONA ORTIVA ERBOSA</text:p>
          </table:table-cell>
          <table:table-cell office:value-type="string" table:style-name="ce5">
            <text:p>12.07.2017</text:p>
          </table:table-cell>
          <table:table-cell office:value-type="float" office:value="1141.6600000000001" table:style-name="ce2">
            <text:p><text:s/>1.141,66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VVISO PUBBLICO ENTI LOCALI</text:p>
          </table:table-cell>
          <table:table-cell office:value-type="string" table:style-name="ce5">
            <text:p>12.07.2017</text:p>
          </table:table-cell>
          <table:table-cell office:value-type="float" office:value="2000" table:style-name="ce2">
            <text:p><text:s/>2.000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UGS BOLOGNA ASD</text:p>
          </table:table-cell>
          <table:table-cell office:value-type="string" table:style-name="ce5">
            <text:p>12.07.2017</text:p>
          </table:table-cell>
          <table:table-cell office:value-type="float" office:value="4986.99" table:style-name="ce2">
            <text:p><text:s/>4.986,99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NTRO CROCE COPERTA</text:p>
          </table:table-cell>
          <table:table-cell office:value-type="string" table:style-name="ce5">
            <text:p>12.07.2017</text:p>
          </table:table-cell>
          <table:table-cell office:value-type="float" office:value="1637.48" table:style-name="ce2">
            <text:p><text:s/>1.637,48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NTRO SERVIZI VILLA TAMBA</text:p>
          </table:table-cell>
          <table:table-cell office:value-type="string" table:style-name="ce5">
            <text:p>12.07.2017</text:p>
          </table:table-cell>
          <table:table-cell office:value-type="float" office:value="900" table:style-name="ce2">
            <text:p><text:s/>900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ESTAROLLO SILVIA</text:p>
          </table:table-cell>
          <table:table-cell office:value-type="string" table:style-name="ce5">
            <text:p>12.07.2017</text:p>
          </table:table-cell>
          <table:table-cell office:value-type="float" office:value="3766.3" table:style-name="ce2">
            <text:p><text:s/>3.766,3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UNE DI BOLOGNA</text:p>
          </table:table-cell>
          <table:table-cell office:value-type="string" table:style-name="ce5">
            <text:p>12.07.2017</text:p>
          </table:table-cell>
          <table:table-cell office:value-type="float" office:value="280.58999999999997" table:style-name="ce2">
            <text:p><text:s/>280,59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EPURI <text:s/>SOC.COOP.P.A.</text:p>
          </table:table-cell>
          <table:table-cell office:value-type="string" table:style-name="ce5">
            <text:p>12.07.2017</text:p>
          </table:table-cell>
          <table:table-cell office:value-type="float" office:value="1452" table:style-name="ce2">
            <text:p><text:s/>1.452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EPURI <text:s/>SOC.COOP.P.A.</text:p>
          </table:table-cell>
          <table:table-cell office:value-type="string" table:style-name="ce5">
            <text:p>12.07.2017</text:p>
          </table:table-cell>
          <table:table-cell office:value-type="float" office:value="990" table:style-name="ce2">
            <text:p><text:s/>990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TICAL CASE SRL</text:p>
          </table:table-cell>
          <table:table-cell office:value-type="string" table:style-name="ce5">
            <text:p>12.07.2017</text:p>
          </table:table-cell>
          <table:table-cell office:value-type="float" office:value="3578.26" table:style-name="ce2">
            <text:p><text:s/>3.578,26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IOBIEMME SRL</text:p>
          </table:table-cell>
          <table:table-cell office:value-type="string" table:style-name="ce5">
            <text:p>12.07.2017</text:p>
          </table:table-cell>
          <table:table-cell office:value-type="float" office:value="599.04" table:style-name="ce2">
            <text:p><text:s/>599,04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.C.A. IMPOSTE COMUNALI AFFINI SRL</text:p>
          </table:table-cell>
          <table:table-cell office:value-type="string" table:style-name="ce5">
            <text:p>12.07.2017</text:p>
          </table:table-cell>
          <table:table-cell office:value-type="float" office:value="164858.99" table:style-name="ce2">
            <text:p><text:s/>164.858,99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L MAGGIOLINO CLUB ASSOCIAZIONE</text:p>
          </table:table-cell>
          <table:table-cell office:value-type="string" table:style-name="ce5">
            <text:p>12.07.2017</text:p>
          </table:table-cell>
          <table:table-cell office:value-type="float" office:value="3816.42" table:style-name="ce2">
            <text:p><text:s/>3.816,42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ITUTO POLIGRAFICO E ZECCA DELLO</text:p>
          </table:table-cell>
          <table:table-cell office:value-type="string" table:style-name="ce5">
            <text:p>12.07.2017</text:p>
          </table:table-cell>
          <table:table-cell office:value-type="float" office:value="152.5" table:style-name="ce2">
            <text:p><text:s/>152,5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ITUTO POLIGRAFICO E ZECCA DELLO</text:p>
          </table:table-cell>
          <table:table-cell office:value-type="string" table:style-name="ce5">
            <text:p>12.07.2017</text:p>
          </table:table-cell>
          <table:table-cell office:value-type="float" office:value="709.2" table:style-name="ce2">
            <text:p><text:s/>709,2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MBA DI STEFANIA CATALANO</text:p>
          </table:table-cell>
          <table:table-cell office:value-type="string" table:style-name="ce5">
            <text:p>12.07.2017</text:p>
          </table:table-cell>
          <table:table-cell office:value-type="float" office:value="6897.92" table:style-name="ce2">
            <text:p><text:s/>6.897,92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FABBRICA DELLE NUVOLE ARL</text:p>
          </table:table-cell>
          <table:table-cell office:value-type="string" table:style-name="ce5">
            <text:p>12.07.2017</text:p>
          </table:table-cell>
          <table:table-cell office:value-type="float" office:value="4716.0600000000004" table:style-name="ce2">
            <text:p><text:s/>4.716,06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ELE SRL</text:p>
          </table:table-cell>
          <table:table-cell office:value-type="string" table:style-name="ce5">
            <text:p>12.07.2017</text:p>
          </table:table-cell>
          <table:table-cell office:value-type="float" office:value="144.28" table:style-name="ce2">
            <text:p><text:s/>144,28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PEN GROUP SOCIETA' COOP SOCIALE ON</text:p>
          </table:table-cell>
          <table:table-cell office:value-type="string" table:style-name="ce5">
            <text:p>12.07.2017</text:p>
          </table:table-cell>
          <table:table-cell office:value-type="float" office:value="1848" table:style-name="ce2">
            <text:p><text:s/>1.848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PEN GROUP SOCIETA' COOP SOCIALE ON</text:p>
          </table:table-cell>
          <table:table-cell office:value-type="string" table:style-name="ce5">
            <text:p>12.07.2017</text:p>
          </table:table-cell>
          <table:table-cell office:value-type="float" office:value="10213.52" table:style-name="ce2">
            <text:p><text:s/>10.213,52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PEN GROUP SOCIETA' COOP SOCIALE ON</text:p>
          </table:table-cell>
          <table:table-cell office:value-type="string" table:style-name="ce5">
            <text:p>12.07.2017</text:p>
          </table:table-cell>
          <table:table-cell office:value-type="float" office:value="11798.51" table:style-name="ce2">
            <text:p><text:s/>11.798,51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5">
            <text:p>12.07.2017</text:p>
          </table:table-cell>
          <table:table-cell office:value-type="float" office:value="2405.86" table:style-name="ce2">
            <text:p><text:s/>2.405,86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MART POST S.r.l.</text:p>
          </table:table-cell>
          <table:table-cell office:value-type="string" table:style-name="ce5">
            <text:p>12.07.2017</text:p>
          </table:table-cell>
          <table:table-cell office:value-type="float" office:value="765.61" table:style-name="ce2">
            <text:p><text:s/>765,61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CIETA'DOLCE COOPERATIVA SOCIALE</text:p>
          </table:table-cell>
          <table:table-cell office:value-type="string" table:style-name="ce5">
            <text:p>12.07.2017</text:p>
          </table:table-cell>
          <table:table-cell office:value-type="float" office:value="1853.76" table:style-name="ce2">
            <text:p><text:s/>1.853,76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CIETA'DOLCE COOPERATIVA SOCIALE</text:p>
          </table:table-cell>
          <table:table-cell office:value-type="string" table:style-name="ce5">
            <text:p>12.07.2017</text:p>
          </table:table-cell>
          <table:table-cell office:value-type="float" office:value="457.5" table:style-name="ce2">
            <text:p><text:s/>457,5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ENERGY <text:s/>srl</text:p>
          </table:table-cell>
          <table:table-cell office:value-type="string" table:style-name="ce5">
            <text:p>12.07.2017</text:p>
          </table:table-cell>
          <table:table-cell office:value-type="float" office:value="1053.32" table:style-name="ce2">
            <text:p><text:s/>1.053,32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ENERGY <text:s/>srl</text:p>
          </table:table-cell>
          <table:table-cell office:value-type="string" table:style-name="ce5">
            <text:p>12.07.2017</text:p>
          </table:table-cell>
          <table:table-cell office:value-type="float" office:value="2428.75" table:style-name="ce2">
            <text:p><text:s/>2.428,75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ENERGY <text:s/>srl</text:p>
          </table:table-cell>
          <table:table-cell office:value-type="string" table:style-name="ce5">
            <text:p>12.07.2017</text:p>
          </table:table-cell>
          <table:table-cell office:value-type="float" office:value="3110.73" table:style-name="ce2">
            <text:p><text:s/>3.110,73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ENERGY <text:s/>srl</text:p>
          </table:table-cell>
          <table:table-cell office:value-type="string" table:style-name="ce5">
            <text:p>12.07.2017</text:p>
          </table:table-cell>
          <table:table-cell office:value-type="float" office:value="6425.09" table:style-name="ce2">
            <text:p><text:s/>6.425,09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ENERGY <text:s/>srl</text:p>
          </table:table-cell>
          <table:table-cell office:value-type="string" table:style-name="ce5">
            <text:p>12.07.2017</text:p>
          </table:table-cell>
          <table:table-cell office:value-type="float" office:value="144.44" table:style-name="ce2">
            <text:p><text:s/>144,44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ENERGY <text:s/>srl</text:p>
          </table:table-cell>
          <table:table-cell office:value-type="string" table:style-name="ce5">
            <text:p>12.07.2017</text:p>
          </table:table-cell>
          <table:table-cell office:value-type="float" office:value="4179.8" table:style-name="ce2">
            <text:p><text:s/>4.179,8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ENERGY <text:s/>srl</text:p>
          </table:table-cell>
          <table:table-cell office:value-type="string" table:style-name="ce5">
            <text:p>12.07.2017</text:p>
          </table:table-cell>
          <table:table-cell office:value-type="float" office:value="64525.45" table:style-name="ce2">
            <text:p><text:s/>64.525,45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ENERGY <text:s/>srl</text:p>
          </table:table-cell>
          <table:table-cell office:value-type="string" table:style-name="ce5">
            <text:p>12.07.2017</text:p>
          </table:table-cell>
          <table:table-cell office:value-type="float" office:value="749.56" table:style-name="ce2">
            <text:p><text:s/>749,56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ENERGY <text:s/>srl</text:p>
          </table:table-cell>
          <table:table-cell office:value-type="string" table:style-name="ce5">
            <text:p>12.07.2017</text:p>
          </table:table-cell>
          <table:table-cell office:value-type="float" office:value="999.06" table:style-name="ce2">
            <text:p><text:s/>999,06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ENERGY <text:s/>srl</text:p>
          </table:table-cell>
          <table:table-cell office:value-type="string" table:style-name="ce5">
            <text:p>12.07.2017</text:p>
          </table:table-cell>
          <table:table-cell office:value-type="float" office:value="972.62" table:style-name="ce2">
            <text:p><text:s/>972,62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PRINT GAS S.P.A.</text:p>
          </table:table-cell>
          <table:table-cell office:value-type="string" table:style-name="ce5">
            <text:p>12.07.2017</text:p>
          </table:table-cell>
          <table:table-cell office:value-type="float" office:value="450.34" table:style-name="ce2">
            <text:p><text:s/>450,34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PRINT GAS S.P.A.</text:p>
          </table:table-cell>
          <table:table-cell office:value-type="string" table:style-name="ce5">
            <text:p>12.07.2017</text:p>
          </table:table-cell>
          <table:table-cell office:value-type="float" office:value="3320.72" table:style-name="ce2">
            <text:p><text:s/>3.320,72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UDIO LEGALE ASSOCIATO AVVOCATI</text:p>
          </table:table-cell>
          <table:table-cell office:value-type="string" table:style-name="ce5">
            <text:p>12.07.2017</text:p>
          </table:table-cell>
          <table:table-cell office:value-type="float" office:value="9516" table:style-name="ce2">
            <text:p><text:s/>9.516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BICOCCOLE S.R.L.</text:p>
          </table:table-cell>
          <table:table-cell office:value-type="string" table:style-name="ce1">
            <text:p>12.09.2017</text:p>
          </table:table-cell>
          <table:table-cell office:value-type="float" office:value="5431.04" table:style-name="ce2">
            <text:p><text:s/>5.431,04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RORA SOCIETA' COOPERATIVA SOCIALE</text:p>
          </table:table-cell>
          <table:table-cell office:value-type="string" table:style-name="ce1">
            <text:p>12.09.2017</text:p>
          </table:table-cell>
          <table:table-cell office:value-type="float" office:value="1806.67" table:style-name="ce2">
            <text:p><text:s/>1.806,67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RORA SOCIETA' COOPERATIVA SOCIALE</text:p>
          </table:table-cell>
          <table:table-cell office:value-type="string" table:style-name="ce1">
            <text:p>12.09.2017</text:p>
          </table:table-cell>
          <table:table-cell office:value-type="float" office:value="2811.97" table:style-name="ce2">
            <text:p><text:s/>2.811,97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OLLIVA FABRIZIO</text:p>
          </table:table-cell>
          <table:table-cell office:value-type="string" table:style-name="ce1">
            <text:p>12.09.2017</text:p>
          </table:table-cell>
          <table:table-cell office:value-type="float" office:value="9000" table:style-name="ce2">
            <text:p><text:s/>9.000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OP. SOCIALE QUADRIFOGLIO S.C. - O</text:p>
          </table:table-cell>
          <table:table-cell office:value-type="string" table:style-name="ce1">
            <text:p>12.09.2017</text:p>
          </table:table-cell>
          <table:table-cell office:value-type="float" office:value="33663.1" table:style-name="ce2">
            <text:p><text:s/>33.663,1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OP. SOCIALE QUADRIFOGLIO S.C. - O</text:p>
          </table:table-cell>
          <table:table-cell office:value-type="string" table:style-name="ce1">
            <text:p>12.09.2017</text:p>
          </table:table-cell>
          <table:table-cell office:value-type="float" office:value="63671.59" table:style-name="ce2">
            <text:p><text:s/>63.671,59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OP. SOCIALE QUADRIFOGLIO S.C. - O</text:p>
          </table:table-cell>
          <table:table-cell office:value-type="string" table:style-name="ce1">
            <text:p>12.09.2017</text:p>
          </table:table-cell>
          <table:table-cell office:value-type="float" office:value="4013.06" table:style-name="ce2">
            <text:p><text:s/>4.013,06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OP. SOCIALE QUADRIFOGLIO S.C. - O</text:p>
          </table:table-cell>
          <table:table-cell office:value-type="string" table:style-name="ce1">
            <text:p>12.09.2017</text:p>
          </table:table-cell>
          <table:table-cell office:value-type="float" office:value="18622" table:style-name="ce2">
            <text:p><text:s/>18.622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SAPSA <text:s/>CENTRO STUDI ANALISI DI PSI</text:p>
          </table:table-cell>
          <table:table-cell office:value-type="string" table:style-name="ce1">
            <text:p>12.09.2017</text:p>
          </table:table-cell>
          <table:table-cell office:value-type="float" office:value="1779.16" table:style-name="ce2">
            <text:p><text:s/>1.779,16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.L.C.A. S.A.S.</text:p>
          </table:table-cell>
          <table:table-cell office:value-type="string" table:style-name="ce1">
            <text:p>12.09.2017</text:p>
          </table:table-cell>
          <table:table-cell office:value-type="float" office:value="291.89" table:style-name="ce2">
            <text:p><text:s/>291,89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12.09.2017</text:p>
          </table:table-cell>
          <table:table-cell office:value-type="float" office:value="4461.57" table:style-name="ce2">
            <text:p><text:s/>4.461,57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12.09.2017</text:p>
          </table:table-cell>
          <table:table-cell office:value-type="float" office:value="8584.36" table:style-name="ce2">
            <text:p><text:s/>8.584,36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12.09.2017</text:p>
          </table:table-cell>
          <table:table-cell office:value-type="float" office:value="7100.29" table:style-name="ce2">
            <text:p><text:s/>7.100,29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12.09.2017</text:p>
          </table:table-cell>
          <table:table-cell office:value-type="float" office:value="48.56" table:style-name="ce2">
            <text:p><text:s/>48,56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12.09.2017</text:p>
          </table:table-cell>
          <table:table-cell office:value-type="float" office:value="508.6" table:style-name="ce2">
            <text:p><text:s/>508,6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12.09.2017</text:p>
          </table:table-cell>
          <table:table-cell office:value-type="float" office:value="485.78" table:style-name="ce2">
            <text:p><text:s/>485,78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12.09.2017</text:p>
          </table:table-cell>
          <table:table-cell office:value-type="float" office:value="2177.92" table:style-name="ce2">
            <text:p><text:s/>2.177,92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12.09.2017</text:p>
          </table:table-cell>
          <table:table-cell office:value-type="float" office:value="183.26" table:style-name="ce2">
            <text:p><text:s/>183,26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12.09.2017</text:p>
          </table:table-cell>
          <table:table-cell office:value-type="float" office:value="754" table:style-name="ce2">
            <text:p><text:s/>754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12.09.2017</text:p>
          </table:table-cell>
          <table:table-cell office:value-type="float" office:value="15568.94" table:style-name="ce2">
            <text:p><text:s/>15.568,94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12.09.2017</text:p>
          </table:table-cell>
          <table:table-cell office:value-type="float" office:value="674.37" table:style-name="ce2">
            <text:p><text:s/>674,37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12.09.2017</text:p>
          </table:table-cell>
          <table:table-cell office:value-type="float" office:value="1174.32" table:style-name="ce2">
            <text:p><text:s/>1.174,32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12.09.2017</text:p>
          </table:table-cell>
          <table:table-cell office:value-type="float" office:value="1552.43" table:style-name="ce2">
            <text:p><text:s/>1.552,43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ONDAZIONE GUALANDI A FAVORE</text:p>
          </table:table-cell>
          <table:table-cell office:value-type="string" table:style-name="ce1">
            <text:p>12.09.2017</text:p>
          </table:table-cell>
          <table:table-cell office:value-type="float" office:value="36291.18" table:style-name="ce2">
            <text:p><text:s/>36.291,18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CO SYSTEMS S.R.L.</text:p>
          </table:table-cell>
          <table:table-cell office:value-type="string" table:style-name="ce1">
            <text:p>12.09.2017</text:p>
          </table:table-cell>
          <table:table-cell office:value-type="float" office:value="132910.98000000001" table:style-name="ce2">
            <text:p><text:s/>132.910,98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MBA DI STEFANIA CATALANO</text:p>
          </table:table-cell>
          <table:table-cell office:value-type="string" table:style-name="ce1">
            <text:p>12.09.2017</text:p>
          </table:table-cell>
          <table:table-cell office:value-type="float" office:value="6196.18" table:style-name="ce2">
            <text:p><text:s/>6.196,18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.E.M.C.A. S.R.L.</text:p>
          </table:table-cell>
          <table:table-cell office:value-type="string" table:style-name="ce1">
            <text:p>12.09.2017</text:p>
          </table:table-cell>
          <table:table-cell office:value-type="float" office:value="121.7" table:style-name="ce2">
            <text:p><text:s/>121,7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.E.M.C.A. S.R.L.</text:p>
          </table:table-cell>
          <table:table-cell office:value-type="string" table:style-name="ce1">
            <text:p>12.09.2017</text:p>
          </table:table-cell>
          <table:table-cell office:value-type="float" office:value="41.6" table:style-name="ce2">
            <text:p><text:s/>41,6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.I.R.A. S.R.L.</text:p>
          </table:table-cell>
          <table:table-cell office:value-type="string" table:style-name="ce1">
            <text:p>12.09.2017</text:p>
          </table:table-cell>
          <table:table-cell office:value-type="float" office:value="28.4" table:style-name="ce2">
            <text:p><text:s/>28,4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ESSINA AMELIA</text:p>
          </table:table-cell>
          <table:table-cell office:value-type="string" table:style-name="ce1">
            <text:p>12.09.2017</text:p>
          </table:table-cell>
          <table:table-cell office:value-type="float" office:value="1823.9" table:style-name="ce2">
            <text:p><text:s/>1.823,9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PEN GROUP SOCIETA' COOP SOCIALE ON</text:p>
          </table:table-cell>
          <table:table-cell office:value-type="string" table:style-name="ce1">
            <text:p>12.09.2017</text:p>
          </table:table-cell>
          <table:table-cell office:value-type="float" office:value="17125.75" table:style-name="ce2">
            <text:p><text:s/>17.125,75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NE E CIOCCOLATA ASSOCIAZIONE CULT</text:p>
          </table:table-cell>
          <table:table-cell office:value-type="string" table:style-name="ce1">
            <text:p>12.09.2017</text:p>
          </table:table-cell>
          <table:table-cell office:value-type="float" office:value="3127.99" table:style-name="ce2">
            <text:p><text:s/>3.127,99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QSA S.R.L.</text:p>
          </table:table-cell>
          <table:table-cell office:value-type="string" table:style-name="ce1">
            <text:p>12.09.2017</text:p>
          </table:table-cell>
          <table:table-cell office:value-type="float" office:value="5734" table:style-name="ce2">
            <text:p><text:s/>5.734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.I.L.C.A. S.R.L.</text:p>
          </table:table-cell>
          <table:table-cell office:value-type="string" table:style-name="ce1">
            <text:p>12.09.2017</text:p>
          </table:table-cell>
          <table:table-cell office:value-type="float" office:value="162.6" table:style-name="ce2">
            <text:p><text:s/>162,6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PRINT GAS S.P.A.</text:p>
          </table:table-cell>
          <table:table-cell office:value-type="string" table:style-name="ce1">
            <text:p>12.09.2017</text:p>
          </table:table-cell>
          <table:table-cell office:value-type="float" office:value="451.92" table:style-name="ce2">
            <text:p><text:s/>451,92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PRINT GAS S.P.A.</text:p>
          </table:table-cell>
          <table:table-cell office:value-type="string" table:style-name="ce1">
            <text:p>12.09.2017</text:p>
          </table:table-cell>
          <table:table-cell office:value-type="float" office:value="2360.2399999999998" table:style-name="ce2">
            <text:p><text:s/>2.360,24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string" table:style-name="ce1">
            <text:p>13.09.2017</text:p>
          </table:table-cell>
          <table:table-cell office:value-type="float" office:value="227.85" table:style-name="ce2">
            <text:p><text:s/>227,85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string" table:style-name="ce1">
            <text:p>13.09.2017</text:p>
          </table:table-cell>
          <table:table-cell office:value-type="float" office:value="244.91" table:style-name="ce2">
            <text:p><text:s/>244,91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 CITTA' DI BOLOGNA</text:p>
          </table:table-cell>
          <table:table-cell office:value-type="string" table:style-name="ce5">
            <text:p>14.07.2017</text:p>
          </table:table-cell>
          <table:table-cell office:value-type="float" office:value="16583.8" table:style-name="ce2">
            <text:p><text:s/>16.583,8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SSILICHI S.P.A.</text:p>
          </table:table-cell>
          <table:table-cell office:value-type="string" table:style-name="ce5">
            <text:p>14.07.2017</text:p>
          </table:table-cell>
          <table:table-cell office:value-type="float" office:value="1212.68" table:style-name="ce2">
            <text:p><text:s/>1.212,68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OGNA SERVIZI CIMITERIALI SRL</text:p>
          </table:table-cell>
          <table:table-cell office:value-type="string" table:style-name="ce5">
            <text:p>14.07.2017</text:p>
          </table:table-cell>
          <table:table-cell office:value-type="float" office:value="3829.16" table:style-name="ce2">
            <text:p><text:s/>3.829,16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CSVI NELLA SCLEROSI MULTIPLA ONLUS</text:p>
          </table:table-cell>
          <table:table-cell office:value-type="string" table:style-name="ce5">
            <text:p>14.07.2017</text:p>
          </table:table-cell>
          <table:table-cell office:value-type="float" office:value="800" table:style-name="ce2">
            <text:p><text:s/>800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OPSERVICE <text:s/>SOC.COOP.P.A.</text:p>
          </table:table-cell>
          <table:table-cell office:value-type="string" table:style-name="ce5">
            <text:p>14.07.2017</text:p>
          </table:table-cell>
          <table:table-cell office:value-type="float" office:value="845.9" table:style-name="ce2">
            <text:p><text:s/>845,9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SAPSA DUE SOC.COOP.SOC.ONLUS</text:p>
          </table:table-cell>
          <table:table-cell office:value-type="string" table:style-name="ce5">
            <text:p>14.07.2017</text:p>
          </table:table-cell>
          <table:table-cell office:value-type="float" office:value="43970.559999999998" table:style-name="ce2">
            <text:p><text:s/>43.970,56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TE NAZIONALE ITALIANO DI UNIFICAZ</text:p>
          </table:table-cell>
          <table:table-cell office:value-type="string" table:style-name="ce5">
            <text:p>14.07.2017</text:p>
          </table:table-cell>
          <table:table-cell office:value-type="float" office:value="752" table:style-name="ce2">
            <text:p><text:s/>752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NAVIGARE S.R.L.</text:p>
          </table:table-cell>
          <table:table-cell office:value-type="string" table:style-name="ce5">
            <text:p>14.07.2017</text:p>
          </table:table-cell>
          <table:table-cell office:value-type="float" office:value="579.5" table:style-name="ce2">
            <text:p><text:s/>579,5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CENTER</text:p>
          </table:table-cell>
          <table:table-cell office:value-type="string" table:style-name="ce5">
            <text:p>14.07.2017</text:p>
          </table:table-cell>
          <table:table-cell office:value-type="float" office:value="31153.01" table:style-name="ce2">
            <text:p><text:s/>31.153,01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ENERGY <text:s/>srl</text:p>
          </table:table-cell>
          <table:table-cell office:value-type="string" table:style-name="ce1">
            <text:p>14.09.2017</text:p>
          </table:table-cell>
          <table:table-cell office:value-type="float" office:value="560.79" table:style-name="ce2">
            <text:p><text:s/>560,79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ENERGY <text:s/>srl</text:p>
          </table:table-cell>
          <table:table-cell office:value-type="string" table:style-name="ce1">
            <text:p>14.09.2017</text:p>
          </table:table-cell>
          <table:table-cell office:value-type="float" office:value="433.37" table:style-name="ce2">
            <text:p><text:s/>433,37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ENERGY <text:s/>srl</text:p>
          </table:table-cell>
          <table:table-cell office:value-type="string" table:style-name="ce1">
            <text:p>14.09.2017</text:p>
          </table:table-cell>
          <table:table-cell office:value-type="float" office:value="91.27" table:style-name="ce2">
            <text:p><text:s/>91,27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ERMA SRL</text:p>
          </table:table-cell>
          <table:table-cell office:value-type="string" table:style-name="ce5">
            <text:p>16.08.2017</text:p>
          </table:table-cell>
          <table:table-cell office:value-type="float" office:value="2391.44" table:style-name="ce2">
            <text:p><text:s/>2.391,44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AUSL DI BOLOGNA</text:p>
          </table:table-cell>
          <table:table-cell office:value-type="string" table:style-name="ce5">
            <text:p>16.08.2017</text:p>
          </table:table-cell>
          <table:table-cell office:value-type="float" office:value="410" table:style-name="ce2">
            <text:p><text:s/>410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AUSL DI BOLOGNA</text:p>
          </table:table-cell>
          <table:table-cell office:value-type="string" table:style-name="ce5">
            <text:p>16.08.2017</text:p>
          </table:table-cell>
          <table:table-cell office:value-type="float" office:value="33881.449999999997" table:style-name="ce2">
            <text:p><text:s/>33.881,45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string" table:style-name="ce1">
            <text:p>16.08.2017</text:p>
          </table:table-cell>
          <table:table-cell office:value-type="float" office:value="235.98" table:style-name="ce2">
            <text:p><text:s/>235,98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2 MARCA TREVIGIANA</text:p>
          </table:table-cell>
          <table:table-cell office:value-type="string" table:style-name="ce5">
            <text:p>16.08.2017</text:p>
          </table:table-cell>
          <table:table-cell office:value-type="float" office:value="125.59" table:style-name="ce2">
            <text:p><text:s/>125,59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OP. SOCIALE QUADRIFOGLIO S.C. - O</text:p>
          </table:table-cell>
          <table:table-cell office:value-type="string" table:style-name="ce1">
            <text:p>16.08.2017</text:p>
          </table:table-cell>
          <table:table-cell office:value-type="float" office:value="756217.87" table:style-name="ce2">
            <text:p><text:s/>756.217,87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OP. SOCIALE QUADRIFOGLIO S.C. - O</text:p>
          </table:table-cell>
          <table:table-cell office:value-type="string" table:style-name="ce1">
            <text:p>16.08.2017</text:p>
          </table:table-cell>
          <table:table-cell office:value-type="float" office:value="88621.74" table:style-name="ce2">
            <text:p><text:s/>88.621,74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UNICIPIA S.p.A.</text:p>
          </table:table-cell>
          <table:table-cell office:value-type="string" table:style-name="ce1">
            <text:p>16.08.2017</text:p>
          </table:table-cell>
          <table:table-cell office:value-type="float" office:value="6777.72" table:style-name="ce2">
            <text:p><text:s/>6.777,72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UNICIPIA S.p.A.</text:p>
          </table:table-cell>
          <table:table-cell office:value-type="string" table:style-name="ce1">
            <text:p>16.08.2017</text:p>
          </table:table-cell>
          <table:table-cell office:value-type="float" office:value="169221.36" table:style-name="ce2">
            <text:p><text:s/>169.221,36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UNICIPIA S.p.A.</text:p>
          </table:table-cell>
          <table:table-cell office:value-type="string" table:style-name="ce1">
            <text:p>16.08.2017</text:p>
          </table:table-cell>
          <table:table-cell office:value-type="float" office:value="372599.87" table:style-name="ce2">
            <text:p><text:s/>372.599,87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UNICIPIA S.p.A.</text:p>
          </table:table-cell>
          <table:table-cell office:value-type="string" table:style-name="ce1">
            <text:p>16.08.2017</text:p>
          </table:table-cell>
          <table:table-cell office:value-type="float" office:value="75101.679999999993" table:style-name="ce2">
            <text:p><text:s/>75.101,68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UNICIPIA S.p.A.</text:p>
          </table:table-cell>
          <table:table-cell office:value-type="string" table:style-name="ce1">
            <text:p>16.08.2017</text:p>
          </table:table-cell>
          <table:table-cell office:value-type="float" office:value="55151.67" table:style-name="ce2">
            <text:p><text:s/>55.151,67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UNICIPIA S.p.A.</text:p>
          </table:table-cell>
          <table:table-cell office:value-type="string" table:style-name="ce1">
            <text:p>16.08.2017</text:p>
          </table:table-cell>
          <table:table-cell office:value-type="float" office:value="220415.14" table:style-name="ce2">
            <text:p><text:s/>220.415,14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UNICIPIA S.p.A.</text:p>
          </table:table-cell>
          <table:table-cell office:value-type="string" table:style-name="ce1">
            <text:p>16.08.2017</text:p>
          </table:table-cell>
          <table:table-cell office:value-type="float" office:value="117315.97" table:style-name="ce2">
            <text:p><text:s/>117.315,97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UNICIPIA S.p.A.</text:p>
          </table:table-cell>
          <table:table-cell office:value-type="string" table:style-name="ce1">
            <text:p>16.08.2017</text:p>
          </table:table-cell>
          <table:table-cell office:value-type="float" office:value="2794.92" table:style-name="ce2">
            <text:p><text:s/>2.794,92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IVE LANGUAGE LEARNING</text:p>
          </table:table-cell>
          <table:table-cell office:value-type="string" table:style-name="ce5">
            <text:p>17.07.2017</text:p>
          </table:table-cell>
          <table:table-cell office:value-type="float" office:value="36750" table:style-name="ce2">
            <text:p><text:s/>36.750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S AUTOMATED DATA SYSTEMS S.P.A.</text:p>
          </table:table-cell>
          <table:table-cell office:value-type="string" table:style-name="ce5">
            <text:p>17.07.2017</text:p>
          </table:table-cell>
          <table:table-cell office:value-type="float" office:value="305" table:style-name="ce2">
            <text:p><text:s/>305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S AUTOMATED DATA SYSTEMS S.P.A.</text:p>
          </table:table-cell>
          <table:table-cell office:value-type="string" table:style-name="ce5">
            <text:p>17.07.2017</text:p>
          </table:table-cell>
          <table:table-cell office:value-type="float" office:value="2621.78" table:style-name="ce2">
            <text:p><text:s/>2.621,78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CORA SERVIZI S.COOP.SOCIALE</text:p>
          </table:table-cell>
          <table:table-cell office:value-type="string" table:style-name="ce5">
            <text:p>17.07.2017</text:p>
          </table:table-cell>
          <table:table-cell office:value-type="float" office:value="4552.87" table:style-name="ce2">
            <text:p><text:s/>4.552,87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ER VOLONTARIATO DI BOLOGNA-ONLUS</text:p>
          </table:table-cell>
          <table:table-cell office:value-type="string" table:style-name="ce5">
            <text:p>17.07.2017</text:p>
          </table:table-cell>
          <table:table-cell office:value-type="float" office:value="216.72" table:style-name="ce2">
            <text:p><text:s/>216,72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ER VOLONTARIATO DI BOLOGNA-ONLUS</text:p>
          </table:table-cell>
          <table:table-cell office:value-type="string" table:style-name="ce5">
            <text:p>17.07.2017</text:p>
          </table:table-cell>
          <table:table-cell office:value-type="float" office:value="4481.71" table:style-name="ce2">
            <text:p><text:s/>4.481,71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ER VOLONTARIATO DI BOLOGNA-ONLUS</text:p>
          </table:table-cell>
          <table:table-cell office:value-type="string" table:style-name="ce5">
            <text:p>17.07.2017</text:p>
          </table:table-cell>
          <table:table-cell office:value-type="float" office:value="280.08" table:style-name="ce2">
            <text:p><text:s/>280,08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string" table:style-name="ce5">
            <text:p>17.07.2017</text:p>
          </table:table-cell>
          <table:table-cell office:value-type="float" office:value="1474.81" table:style-name="ce2">
            <text:p><text:s/>1.474,81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string" table:style-name="ce5">
            <text:p>17.07.2017</text:p>
          </table:table-cell>
          <table:table-cell office:value-type="float" office:value="627.14" table:style-name="ce2">
            <text:p><text:s/>627,14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string" table:style-name="ce5">
            <text:p>17.07.2017</text:p>
          </table:table-cell>
          <table:table-cell office:value-type="float" office:value="3877.64" table:style-name="ce2">
            <text:p><text:s/>3.877,64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string" table:style-name="ce5">
            <text:p>17.07.2017</text:p>
          </table:table-cell>
          <table:table-cell office:value-type="float" office:value="3320.59" table:style-name="ce2">
            <text:p><text:s/>3.320,59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string" table:style-name="ce5">
            <text:p>17.07.2017</text:p>
          </table:table-cell>
          <table:table-cell office:value-type="float" office:value="584.45000000000005" table:style-name="ce2">
            <text:p><text:s/>584,45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string" table:style-name="ce5">
            <text:p>17.07.2017</text:p>
          </table:table-cell>
          <table:table-cell office:value-type="float" office:value="384.27" table:style-name="ce2">
            <text:p><text:s/>384,27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string" table:style-name="ce5">
            <text:p>17.07.2017</text:p>
          </table:table-cell>
          <table:table-cell office:value-type="float" office:value="312.32" table:style-name="ce2">
            <text:p><text:s/>312,32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string" table:style-name="ce5">
            <text:p>17.07.2017</text:p>
          </table:table-cell>
          <table:table-cell office:value-type="float" office:value="403.88" table:style-name="ce2">
            <text:p><text:s/>403,88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string" table:style-name="ce5">
            <text:p>17.07.2017</text:p>
          </table:table-cell>
          <table:table-cell office:value-type="float" office:value="1392.02" table:style-name="ce2">
            <text:p><text:s/>1.392,02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string" table:style-name="ce5">
            <text:p>17.07.2017</text:p>
          </table:table-cell>
          <table:table-cell office:value-type="float" office:value="10713.5" table:style-name="ce2">
            <text:p><text:s/>10.713,5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string" table:style-name="ce5">
            <text:p>17.07.2017</text:p>
          </table:table-cell>
          <table:table-cell office:value-type="float" office:value="2584.6799999999998" table:style-name="ce2">
            <text:p><text:s/>2.584,68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string" table:style-name="ce5">
            <text:p>17.07.2017</text:p>
          </table:table-cell>
          <table:table-cell office:value-type="float" office:value="1885.34" table:style-name="ce2">
            <text:p><text:s/>1.885,34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string" table:style-name="ce5">
            <text:p>17.07.2017</text:p>
          </table:table-cell>
          <table:table-cell office:value-type="float" office:value="502.64" table:style-name="ce2">
            <text:p><text:s/>502,64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string" table:style-name="ce5">
            <text:p>17.07.2017</text:p>
          </table:table-cell>
          <table:table-cell office:value-type="float" office:value="519.1" table:style-name="ce2">
            <text:p><text:s/>519,1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string" table:style-name="ce5">
            <text:p>17.07.2017</text:p>
          </table:table-cell>
          <table:table-cell office:value-type="float" office:value="35.96" table:style-name="ce2">
            <text:p><text:s/>35,96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IAI <text:s text:c="3"/>COOP.VA <text:s/>SOCIALE</text:p>
          </table:table-cell>
          <table:table-cell office:value-type="string" table:style-name="ce5">
            <text:p>17.07.2017</text:p>
          </table:table-cell>
          <table:table-cell office:value-type="float" office:value="24696.560000000001" table:style-name="ce2">
            <text:p><text:s/>24.696,56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IAI <text:s text:c="3"/>COOP.VA <text:s/>SOCIALE</text:p>
          </table:table-cell>
          <table:table-cell office:value-type="string" table:style-name="ce5">
            <text:p>17.07.2017</text:p>
          </table:table-cell>
          <table:table-cell office:value-type="float" office:value="64792" table:style-name="ce2">
            <text:p><text:s/>64.792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NTRO UFFICI SRL</text:p>
          </table:table-cell>
          <table:table-cell office:value-type="string" table:style-name="ce5">
            <text:p>17.07.2017</text:p>
          </table:table-cell>
          <table:table-cell office:value-type="float" office:value="132.21" table:style-name="ce2">
            <text:p><text:s/>132,21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AS CENTRO INTERNAZIONALE AGGIORNA</text:p>
          </table:table-cell>
          <table:table-cell office:value-type="string" table:style-name="ce5">
            <text:p>17.07.2017</text:p>
          </table:table-cell>
          <table:table-cell office:value-type="float" office:value="50" table:style-name="ce2">
            <text:p><text:s/>50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.CENTR.TERMICA PEEP CORTICELLA</text:p>
          </table:table-cell>
          <table:table-cell office:value-type="string" table:style-name="ce5">
            <text:p>17.07.2017</text:p>
          </table:table-cell>
          <table:table-cell office:value-type="float" office:value="3129.33" table:style-name="ce2">
            <text:p><text:s/>3.129,33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.CENTR.TERMICA PEEP CORTICELLA</text:p>
          </table:table-cell>
          <table:table-cell office:value-type="string" table:style-name="ce5">
            <text:p>17.07.2017</text:p>
          </table:table-cell>
          <table:table-cell office:value-type="float" office:value="3012.47" table:style-name="ce2">
            <text:p><text:s/>3.012,47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.CENTR.TERMICA PEEP CORTICELLA</text:p>
          </table:table-cell>
          <table:table-cell office:value-type="string" table:style-name="ce5">
            <text:p>17.07.2017</text:p>
          </table:table-cell>
          <table:table-cell office:value-type="float" office:value="10031.85" table:style-name="ce2">
            <text:p><text:s/>10.031,85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.CENTR.TERMICA PEEP CORTICELLA</text:p>
          </table:table-cell>
          <table:table-cell office:value-type="string" table:style-name="ce5">
            <text:p>17.07.2017</text:p>
          </table:table-cell>
          <table:table-cell office:value-type="float" office:value="7026.13" table:style-name="ce2">
            <text:p><text:s/>7.026,13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.CENTR.TERMICA PEEP CORTICELLA</text:p>
          </table:table-cell>
          <table:table-cell office:value-type="string" table:style-name="ce5">
            <text:p>17.07.2017</text:p>
          </table:table-cell>
          <table:table-cell office:value-type="float" office:value="16476.68" table:style-name="ce2">
            <text:p><text:s/>16.476,68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.CENTR.TERMICA PEEP CORTICELLA</text:p>
          </table:table-cell>
          <table:table-cell office:value-type="string" table:style-name="ce5">
            <text:p>17.07.2017</text:p>
          </table:table-cell>
          <table:table-cell office:value-type="float" office:value="6258.66" table:style-name="ce2">
            <text:p><text:s/>6.258,66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.CENTR.TERMICA PEEP CORTICELLA</text:p>
          </table:table-cell>
          <table:table-cell office:value-type="string" table:style-name="ce5">
            <text:p>17.07.2017</text:p>
          </table:table-cell>
          <table:table-cell office:value-type="float" office:value="6024.94" table:style-name="ce2">
            <text:p><text:s/>6.024,94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.CENTR.TERMICA PEEP CORTICELLA</text:p>
          </table:table-cell>
          <table:table-cell office:value-type="string" table:style-name="ce5">
            <text:p>17.07.2017</text:p>
          </table:table-cell>
          <table:table-cell office:value-type="float" office:value="20063.71" table:style-name="ce2">
            <text:p><text:s/>20.063,71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.CENTR.TERMICA PEEP CORTICELLA</text:p>
          </table:table-cell>
          <table:table-cell office:value-type="string" table:style-name="ce5">
            <text:p>17.07.2017</text:p>
          </table:table-cell>
          <table:table-cell office:value-type="float" office:value="14052.3" table:style-name="ce2">
            <text:p><text:s/>14.052,3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GRUPPO CEIS</text:p>
          </table:table-cell>
          <table:table-cell office:value-type="string" table:style-name="ce5">
            <text:p>17.07.2017</text:p>
          </table:table-cell>
          <table:table-cell office:value-type="float" office:value="20658.990000000002" table:style-name="ce2">
            <text:p><text:s/>20.658,99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OPERATIVA ATC GIUSEPPE DOZZA A R.</text:p>
          </table:table-cell>
          <table:table-cell office:value-type="string" table:style-name="ce5">
            <text:p>17.07.2017</text:p>
          </table:table-cell>
          <table:table-cell office:value-type="float" office:value="1783.72" table:style-name="ce2">
            <text:p><text:s/>1.783,72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OPERATIVA SOCIALE CAMELOT</text:p>
          </table:table-cell>
          <table:table-cell office:value-type="string" table:style-name="ce5">
            <text:p>17.07.2017</text:p>
          </table:table-cell>
          <table:table-cell office:value-type="float" office:value="19684.79" table:style-name="ce2">
            <text:p><text:s/>19.684,79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OPSPETTACOLO.IT <text:s/>S.C.A.R.L.</text:p>
          </table:table-cell>
          <table:table-cell office:value-type="string" table:style-name="ce5">
            <text:p>17.07.2017</text:p>
          </table:table-cell>
          <table:table-cell office:value-type="float" office:value="1098" table:style-name="ce2">
            <text:p><text:s/>1.098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EPURI <text:s/>SOC.COOP.P.A.</text:p>
          </table:table-cell>
          <table:table-cell office:value-type="string" table:style-name="ce5">
            <text:p>17.07.2017</text:p>
          </table:table-cell>
          <table:table-cell office:value-type="float" office:value="67656.11" table:style-name="ce2">
            <text:p><text:s/>67.656,11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EPURI <text:s/>SOC.COOP.P.A.</text:p>
          </table:table-cell>
          <table:table-cell office:value-type="string" table:style-name="ce5">
            <text:p>17.07.2017</text:p>
          </table:table-cell>
          <table:table-cell office:value-type="float" office:value="58005.47" table:style-name="ce2">
            <text:p><text:s/>58.005,47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SAPSA DUE SOC.COOP.SOC.ONLUS</text:p>
          </table:table-cell>
          <table:table-cell office:value-type="string" table:style-name="ce5">
            <text:p>17.07.2017</text:p>
          </table:table-cell>
          <table:table-cell office:value-type="float" office:value="9442.4" table:style-name="ce2">
            <text:p><text:s/>9.442,4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TERPRISE SERVICES ITALIA S.R.L.</text:p>
          </table:table-cell>
          <table:table-cell office:value-type="string" table:style-name="ce5">
            <text:p>17.07.2017</text:p>
          </table:table-cell>
          <table:table-cell office:value-type="float" office:value="12893.68" table:style-name="ce2">
            <text:p><text:s/>12.893,68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ONDAZIONE ALDINI VALERIANI</text:p>
          </table:table-cell>
          <table:table-cell office:value-type="string" table:style-name="ce5">
            <text:p>17.07.2017</text:p>
          </table:table-cell>
          <table:table-cell office:value-type="float" office:value="448" table:style-name="ce2">
            <text:p><text:s/>448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URICONSULT S.R.L.</text:p>
          </table:table-cell>
          <table:table-cell office:value-type="string" table:style-name="ce5">
            <text:p>17.07.2017</text:p>
          </table:table-cell>
          <table:table-cell office:value-type="float" office:value="359.13" table:style-name="ce2">
            <text:p><text:s/>359,13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T50 S.R.L.</text:p>
          </table:table-cell>
          <table:table-cell office:value-type="string" table:style-name="ce5">
            <text:p>17.07.2017</text:p>
          </table:table-cell>
          <table:table-cell office:value-type="float" office:value="536.79999999999995" table:style-name="ce2">
            <text:p><text:s/>536,8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REDEEM SPA</text:p>
          </table:table-cell>
          <table:table-cell office:value-type="string" table:style-name="ce5">
            <text:p>17.07.2017</text:p>
          </table:table-cell>
          <table:table-cell office:value-type="float" office:value="61" table:style-name="ce2">
            <text:p><text:s/>61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ITUTO POLIGRAFICO E ZECCA DELLO</text:p>
          </table:table-cell>
          <table:table-cell office:value-type="string" table:style-name="ce5">
            <text:p>17.07.2017</text:p>
          </table:table-cell>
          <table:table-cell office:value-type="float" office:value="198.26" table:style-name="ce2">
            <text:p><text:s/>198,26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ITUTO POLIGRAFICO E ZECCA DELLO</text:p>
          </table:table-cell>
          <table:table-cell office:value-type="string" table:style-name="ce5">
            <text:p>17.07.2017</text:p>
          </table:table-cell>
          <table:table-cell office:value-type="float" office:value="917.16" table:style-name="ce2">
            <text:p><text:s/>917,16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ASSO SRLS</text:p>
          </table:table-cell>
          <table:table-cell office:value-type="string" table:style-name="ce5">
            <text:p>17.07.2017</text:p>
          </table:table-cell>
          <table:table-cell office:value-type="float" office:value="1330.41" table:style-name="ce2">
            <text:p><text:s/>1.330,41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PRINT GAS S.P.A.</text:p>
          </table:table-cell>
          <table:table-cell office:value-type="string" table:style-name="ce5">
            <text:p>17.07.2017</text:p>
          </table:table-cell>
          <table:table-cell office:value-type="float" office:value="748.1" table:style-name="ce2">
            <text:p><text:s/>748,1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O MAINT S.R.L.</text:p>
          </table:table-cell>
          <table:table-cell office:value-type="string" table:style-name="ce5">
            <text:p>17.07.2017</text:p>
          </table:table-cell>
          <table:table-cell office:value-type="float" office:value="864.07" table:style-name="ce2">
            <text:p><text:s/>864,07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 CITTA' DI BOLOGNA</text:p>
          </table:table-cell>
          <table:table-cell office:value-type="string" table:style-name="ce1">
            <text:p>17.08.2017</text:p>
          </table:table-cell>
          <table:table-cell office:value-type="float" office:value="1059659.77" table:style-name="ce2">
            <text:p><text:s/>1.059.659,77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 CITTA' DI BOLOGNA</text:p>
          </table:table-cell>
          <table:table-cell office:value-type="string" table:style-name="ce1">
            <text:p>17.08.2017</text:p>
          </table:table-cell>
          <table:table-cell office:value-type="float" office:value="31349.59" table:style-name="ce2">
            <text:p><text:s/>31.349,59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 CITTA' DI BOLOGNA</text:p>
          </table:table-cell>
          <table:table-cell office:value-type="string" table:style-name="ce1">
            <text:p>17.08.2017</text:p>
          </table:table-cell>
          <table:table-cell office:value-type="float" office:value="81936.19" table:style-name="ce2">
            <text:p><text:s/>81.936,19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 CITTA' DI BOLOGNA</text:p>
          </table:table-cell>
          <table:table-cell office:value-type="string" table:style-name="ce1">
            <text:p>17.08.2017</text:p>
          </table:table-cell>
          <table:table-cell office:value-type="float" office:value="50002" table:style-name="ce2">
            <text:p><text:s/>50.002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.NE COLLEGIO DI CINA</text:p>
          </table:table-cell>
          <table:table-cell office:value-type="string" table:style-name="ce1">
            <text:p>17.08.2017</text:p>
          </table:table-cell>
          <table:table-cell office:value-type="float" office:value="10000" table:style-name="ce2">
            <text:p><text:s/>10.000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TOSTRADE PER L'ITALIA S.P.A.</text:p>
          </table:table-cell>
          <table:table-cell office:value-type="string" table:style-name="ce1">
            <text:p>17.08.2017</text:p>
          </table:table-cell>
          <table:table-cell office:value-type="float" office:value="3.55" table:style-name="ce2">
            <text:p><text:s/>3,55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PIEMME S.R.L.</text:p>
          </table:table-cell>
          <table:table-cell office:value-type="string" table:style-name="ce1">
            <text:p>17.08.2017</text:p>
          </table:table-cell>
          <table:table-cell office:value-type="float" office:value="29.49" table:style-name="ce2">
            <text:p><text:s/>29,49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.U.S.B. CENTRO UNIV.SPORTIVO</text:p>
          </table:table-cell>
          <table:table-cell office:value-type="string" table:style-name="ce1">
            <text:p>17.08.2017</text:p>
          </table:table-cell>
          <table:table-cell office:value-type="float" office:value="7938.95" table:style-name="ce2">
            <text:p><text:s/>7.938,95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EPURI <text:s/>SOC.COOP.P.A.</text:p>
          </table:table-cell>
          <table:table-cell office:value-type="string" table:style-name="ce1">
            <text:p>17.08.2017</text:p>
          </table:table-cell>
          <table:table-cell office:value-type="float" office:value="198" table:style-name="ce2">
            <text:p><text:s/>198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ROPRO S.R.L.</text:p>
          </table:table-cell>
          <table:table-cell office:value-type="string" table:style-name="ce1">
            <text:p>17.08.2017</text:p>
          </table:table-cell>
          <table:table-cell office:value-type="float" office:value="963.58" table:style-name="ce2">
            <text:p><text:s/>963,58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ONDAZIONE GESU' DIVINO OPERAIO</text:p>
          </table:table-cell>
          <table:table-cell office:value-type="string" table:style-name="ce5">
            <text:p>17.08.2017</text:p>
          </table:table-cell>
          <table:table-cell office:value-type="float" office:value="11379.67" table:style-name="ce2">
            <text:p><text:s/>11.379,67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. GIAPPICHELLI EDITORE S.R.L.</text:p>
          </table:table-cell>
          <table:table-cell office:value-type="string" table:style-name="ce1">
            <text:p>17.08.2017</text:p>
          </table:table-cell>
          <table:table-cell office:value-type="float" office:value="120" table:style-name="ce2">
            <text:p><text:s/>120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NOTTA AURELIO FABIO OTTAVIO</text:p>
          </table:table-cell>
          <table:table-cell office:value-type="string" table:style-name="ce5">
            <text:p>17.08.2017</text:p>
          </table:table-cell>
          <table:table-cell office:value-type="float" office:value="292.33" table:style-name="ce2">
            <text:p><text:s/>292,33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NOTTA AURELIO FABIO OTTAVIO</text:p>
          </table:table-cell>
          <table:table-cell office:value-type="string" table:style-name="ce5">
            <text:p>17.08.2017</text:p>
          </table:table-cell>
          <table:table-cell office:value-type="float" office:value="3355.47" table:style-name="ce2">
            <text:p><text:s/>3.355,47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L MEDIA PUBBLICITA' SRL</text:p>
          </table:table-cell>
          <table:table-cell office:value-type="string" table:style-name="ce1">
            <text:p>17.08.2017</text:p>
          </table:table-cell>
          <table:table-cell office:value-type="float" office:value="390.4" table:style-name="ce2">
            <text:p><text:s/>390,4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NUS S.R.L.</text:p>
          </table:table-cell>
          <table:table-cell office:value-type="string" table:style-name="ce1">
            <text:p>17.08.2017</text:p>
          </table:table-cell>
          <table:table-cell office:value-type="float" office:value="2499.7800000000002" table:style-name="ce2">
            <text:p><text:s/>2.499,78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CENTER</text:p>
          </table:table-cell>
          <table:table-cell office:value-type="string" table:style-name="ce1">
            <text:p>17.08.2017</text:p>
          </table:table-cell>
          <table:table-cell office:value-type="float" office:value="30424.97" table:style-name="ce2">
            <text:p><text:s/>30.424,97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PEN GROUP SOCIETA' COOP SOCIALE ON</text:p>
          </table:table-cell>
          <table:table-cell office:value-type="string" table:style-name="ce1">
            <text:p>17.08.2017</text:p>
          </table:table-cell>
          <table:table-cell office:value-type="float" office:value="47055.72" table:style-name="ce2">
            <text:p><text:s/>47.055,72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7.08.2017</text:p>
          </table:table-cell>
          <table:table-cell office:value-type="float" office:value="18.22" table:style-name="ce2">
            <text:p><text:s/>18,22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MART POST S.r.l.</text:p>
          </table:table-cell>
          <table:table-cell office:value-type="string" table:style-name="ce1">
            <text:p>17.08.2017</text:p>
          </table:table-cell>
          <table:table-cell office:value-type="float" office:value="720.69" table:style-name="ce2">
            <text:p><text:s/>720,69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PASS S.P.A.</text:p>
          </table:table-cell>
          <table:table-cell office:value-type="string" table:style-name="ce1">
            <text:p>17.08.2017</text:p>
          </table:table-cell>
          <table:table-cell office:value-type="float" office:value="0.45" table:style-name="ce2">
            <text:p><text:s/>0,45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PRESS ITALIA S.r.l.</text:p>
          </table:table-cell>
          <table:table-cell office:value-type="string" table:style-name="ce1">
            <text:p>17.08.2017</text:p>
          </table:table-cell>
          <table:table-cell office:value-type="float" office:value="4514" table:style-name="ce2">
            <text:p><text:s/>4.514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CORA SERVIZI S.COOP.SOCIALE</text:p>
          </table:table-cell>
          <table:table-cell office:value-type="string" table:style-name="ce1">
            <text:p>18.09.2017</text:p>
          </table:table-cell>
          <table:table-cell office:value-type="float" office:value="4096.6499999999996" table:style-name="ce2">
            <text:p><text:s/>4.096,65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LO GREEN CORNER S.N.C.</text:p>
          </table:table-cell>
          <table:table-cell office:value-type="string" table:style-name="ce1">
            <text:p>18.09.2017</text:p>
          </table:table-cell>
          <table:table-cell office:value-type="float" office:value="1068.8399999999999" table:style-name="ce2">
            <text:p><text:s/>1.068,84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UCARE E CRESCERE SOC. COOP. SOCIA</text:p>
          </table:table-cell>
          <table:table-cell office:value-type="string" table:style-name="ce1">
            <text:p>18.09.2017</text:p>
          </table:table-cell>
          <table:table-cell office:value-type="float" office:value="6084.57" table:style-name="ce2">
            <text:p><text:s/>6.084,57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L TAPPETO VOLANTE S.A.S.</text:p>
          </table:table-cell>
          <table:table-cell office:value-type="string" table:style-name="ce1">
            <text:p>18.09.2017</text:p>
          </table:table-cell>
          <table:table-cell office:value-type="float" office:value="18888.79" table:style-name="ce2">
            <text:p><text:s/>18.888,79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ITUTO FARLOTTINE <text:s/>ONLUS</text:p>
          </table:table-cell>
          <table:table-cell office:value-type="string" table:style-name="ce1">
            <text:p>18.09.2017</text:p>
          </table:table-cell>
          <table:table-cell office:value-type="float" office:value="18405.939999999999" table:style-name="ce2">
            <text:p><text:s/>18.405,94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CIETA'DOLCE COOPERATIVA SOCIALE</text:p>
          </table:table-cell>
          <table:table-cell office:value-type="string" table:style-name="ce1">
            <text:p>18.09.2017</text:p>
          </table:table-cell>
          <table:table-cell office:value-type="float" office:value="19.62" table:style-name="ce2">
            <text:p><text:s/>19,62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ON SPA</text:p>
          </table:table-cell>
          <table:table-cell office:value-type="string" table:style-name="ce5">
            <text:p>19.07.2017</text:p>
          </table:table-cell>
          <table:table-cell office:value-type="float" office:value="3826.5" table:style-name="ce2">
            <text:p><text:s/>3.826,5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string" table:style-name="ce5">
            <text:p>19.07.2017</text:p>
          </table:table-cell>
          <table:table-cell office:value-type="float" office:value="1359.1" table:style-name="ce2">
            <text:p><text:s/>1.359,1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string" table:style-name="ce5">
            <text:p>19.07.2017</text:p>
          </table:table-cell>
          <table:table-cell office:value-type="float" office:value="818.36" table:style-name="ce2">
            <text:p><text:s/>818,36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UNICAMENTE S.R.L.</text:p>
          </table:table-cell>
          <table:table-cell office:value-type="string" table:style-name="ce5">
            <text:p>19.07.2017</text:p>
          </table:table-cell>
          <table:table-cell office:value-type="float" office:value="3477" table:style-name="ce2">
            <text:p><text:s/>3.477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UNICAMENTE S.R.L.</text:p>
          </table:table-cell>
          <table:table-cell office:value-type="string" table:style-name="ce5">
            <text:p>19.07.2017</text:p>
          </table:table-cell>
          <table:table-cell office:value-type="float" office:value="1023.57" table:style-name="ce2">
            <text:p><text:s/>1.023,57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UNICAMENTE S.R.L.</text:p>
          </table:table-cell>
          <table:table-cell office:value-type="string" table:style-name="ce5">
            <text:p>19.07.2017</text:p>
          </table:table-cell>
          <table:table-cell office:value-type="float" office:value="2453.4299999999998" table:style-name="ce2">
            <text:p><text:s/>2.453,43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CENTRO CIVICO SAFFI BOLO</text:p>
          </table:table-cell>
          <table:table-cell office:value-type="string" table:style-name="ce5">
            <text:p>19.07.2017</text:p>
          </table:table-cell>
          <table:table-cell office:value-type="float" office:value="37537.449999999997" table:style-name="ce2">
            <text:p><text:s/>37.537,45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DI VIA CASTIGLIONE 7</text:p>
          </table:table-cell>
          <table:table-cell office:value-type="string" table:style-name="ce5">
            <text:p>19.07.2017</text:p>
          </table:table-cell>
          <table:table-cell office:value-type="float" office:value="24118" table:style-name="ce2">
            <text:p><text:s/>24.118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PALAZZO DEI NOTAI 1</text:p>
          </table:table-cell>
          <table:table-cell office:value-type="string" table:style-name="ce5">
            <text:p>19.07.2017</text:p>
          </table:table-cell>
          <table:table-cell office:value-type="float" office:value="6979.63" table:style-name="ce2">
            <text:p><text:s/>6.979,63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PALAZZO MODERNISSIMO-RIZ</text:p>
          </table:table-cell>
          <table:table-cell office:value-type="string" table:style-name="ce5">
            <text:p>19.07.2017</text:p>
          </table:table-cell>
          <table:table-cell office:value-type="float" office:value="521" table:style-name="ce2">
            <text:p><text:s/>521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PALAZZO RE ENZO</text:p>
          </table:table-cell>
          <table:table-cell office:value-type="string" table:style-name="ce5">
            <text:p>19.07.2017</text:p>
          </table:table-cell>
          <table:table-cell office:value-type="float" office:value="24237.919999999998" table:style-name="ce2">
            <text:p><text:s/>24.237,92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TA MANAGEMENT PA <text:s/>S.P.A.</text:p>
          </table:table-cell>
          <table:table-cell office:value-type="string" table:style-name="ce5">
            <text:p>19.07.2017</text:p>
          </table:table-cell>
          <table:table-cell office:value-type="float" office:value="39598.269999999997" table:style-name="ce2">
            <text:p><text:s/>39.598,27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5">
            <text:p>19.07.2017</text:p>
          </table:table-cell>
          <table:table-cell office:value-type="float" office:value="1867.93" table:style-name="ce2">
            <text:p><text:s/>1.867,93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5">
            <text:p>19.07.2017</text:p>
          </table:table-cell>
          <table:table-cell office:value-type="float" office:value="8367.56" table:style-name="ce2">
            <text:p><text:s/>8.367,56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5">
            <text:p>19.07.2017</text:p>
          </table:table-cell>
          <table:table-cell office:value-type="float" office:value="4762.96" table:style-name="ce2">
            <text:p><text:s/>4.762,96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5">
            <text:p>19.07.2017</text:p>
          </table:table-cell>
          <table:table-cell office:value-type="float" office:value="50.45" table:style-name="ce2">
            <text:p><text:s/>50,45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5">
            <text:p>19.07.2017</text:p>
          </table:table-cell>
          <table:table-cell office:value-type="float" office:value="980.22" table:style-name="ce2">
            <text:p><text:s/>980,22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5">
            <text:p>19.07.2017</text:p>
          </table:table-cell>
          <table:table-cell office:value-type="float" office:value="979.38" table:style-name="ce2">
            <text:p><text:s/>979,38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5">
            <text:p>19.07.2017</text:p>
          </table:table-cell>
          <table:table-cell office:value-type="float" office:value="1698.99" table:style-name="ce2">
            <text:p><text:s/>1.698,99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5">
            <text:p>19.07.2017</text:p>
          </table:table-cell>
          <table:table-cell office:value-type="float" office:value="178.71" table:style-name="ce2">
            <text:p><text:s/>178,71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5">
            <text:p>19.07.2017</text:p>
          </table:table-cell>
          <table:table-cell office:value-type="float" office:value="596.28" table:style-name="ce2">
            <text:p><text:s/>596,28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5">
            <text:p>19.07.2017</text:p>
          </table:table-cell>
          <table:table-cell office:value-type="float" office:value="659.8" table:style-name="ce2">
            <text:p><text:s/>659,8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5">
            <text:p>19.07.2017</text:p>
          </table:table-cell>
          <table:table-cell office:value-type="float" office:value="15724.21" table:style-name="ce2">
            <text:p><text:s/>15.724,21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5">
            <text:p>19.07.2017</text:p>
          </table:table-cell>
          <table:table-cell office:value-type="float" office:value="1814.82" table:style-name="ce2">
            <text:p><text:s/>1.814,82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5">
            <text:p>19.07.2017</text:p>
          </table:table-cell>
          <table:table-cell office:value-type="float" office:value="1248.26" table:style-name="ce2">
            <text:p><text:s/>1.248,26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5">
            <text:p>19.07.2017</text:p>
          </table:table-cell>
          <table:table-cell office:value-type="float" office:value="2130.39" table:style-name="ce2">
            <text:p><text:s/>2.130,39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UNICIPIA S.p.A.</text:p>
          </table:table-cell>
          <table:table-cell office:value-type="string" table:style-name="ce5">
            <text:p>19.07.2017</text:p>
          </table:table-cell>
          <table:table-cell office:value-type="float" office:value="8263.99" table:style-name="ce2">
            <text:p><text:s/>8.263,99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UNICIPIA S.p.A.</text:p>
          </table:table-cell>
          <table:table-cell office:value-type="string" table:style-name="ce5">
            <text:p>19.07.2017</text:p>
          </table:table-cell>
          <table:table-cell office:value-type="float" office:value="25557.15" table:style-name="ce2">
            <text:p><text:s/>25.557,15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UNICIPIA S.p.A.</text:p>
          </table:table-cell>
          <table:table-cell office:value-type="string" table:style-name="ce5">
            <text:p>19.07.2017</text:p>
          </table:table-cell>
          <table:table-cell office:value-type="float" office:value="7302.72" table:style-name="ce2">
            <text:p><text:s/>7.302,72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5">
            <text:p>19.07.2017</text:p>
          </table:table-cell>
          <table:table-cell office:value-type="float" office:value="2478" table:style-name="ce2">
            <text:p><text:s/>2.478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STEMI INFORMATIVI S.R.L.</text:p>
          </table:table-cell>
          <table:table-cell office:value-type="string" table:style-name="ce5">
            <text:p>19.07.2017</text:p>
          </table:table-cell>
          <table:table-cell office:value-type="float" office:value="21960" table:style-name="ce2">
            <text:p><text:s/>21.960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ECCHI FEDERICO</text:p>
          </table:table-cell>
          <table:table-cell office:value-type="string" table:style-name="ce5">
            <text:p>19.07.2017</text:p>
          </table:table-cell>
          <table:table-cell office:value-type="float" office:value="3252.86" table:style-name="ce2">
            <text:p><text:s/>3.252,86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.SPORT.DILETT.CA ARCIERI DEL RENO</text:p>
          </table:table-cell>
          <table:table-cell office:value-type="string" table:style-name="ce1">
            <text:p>19.09.2017</text:p>
          </table:table-cell>
          <table:table-cell office:value-type="float" office:value="1438.7" table:style-name="ce2">
            <text:p><text:s/>1.438,7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AZIENDA AUSL DI BOLOGNA</text:p>
          </table:table-cell>
          <table:table-cell office:value-type="string" table:style-name="ce1">
            <text:p>19.09.2017</text:p>
          </table:table-cell>
          <table:table-cell office:value-type="float" office:value="23494.880000000001" table:style-name="ce2">
            <text:p><text:s/>23.494,88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BROS SNC DI BERNARDI A.&amp;F.</text:p>
          </table:table-cell>
          <table:table-cell office:value-type="string" table:style-name="ce1">
            <text:p>19.09.2017</text:p>
          </table:table-cell>
          <table:table-cell office:value-type="float" office:value="219.6" table:style-name="ce2">
            <text:p><text:s/>219,6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ITATO PARCO LUNGO RENO</text:p>
          </table:table-cell>
          <table:table-cell office:value-type="string" table:style-name="ce1">
            <text:p>19.09.2017</text:p>
          </table:table-cell>
          <table:table-cell office:value-type="float" office:value="3312.67" table:style-name="ce2">
            <text:p><text:s/>3.312,67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UPPO SPORTIVO DUE TORRI</text:p>
          </table:table-cell>
          <table:table-cell office:value-type="string" table:style-name="ce1">
            <text:p>19.09.2017</text:p>
          </table:table-cell>
          <table:table-cell office:value-type="float" office:value="3233.22" table:style-name="ce2">
            <text:p><text:s/>3.233,22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WCO DUC BOLOGNA SPA</text:p>
          </table:table-cell>
          <table:table-cell office:value-type="string" table:style-name="ce1">
            <text:p>19.09.2017</text:p>
          </table:table-cell>
          <table:table-cell office:value-type="float" office:value="959568.92" table:style-name="ce2">
            <text:p><text:s/>959.568,92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WCO DUC BOLOGNA SPA</text:p>
          </table:table-cell>
          <table:table-cell office:value-type="string" table:style-name="ce1">
            <text:p>19.09.2017</text:p>
          </table:table-cell>
          <table:table-cell office:value-type="float" office:value="1289335.75" table:style-name="ce2">
            <text:p><text:s/>1.289.335,75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WCO DUC BOLOGNA SPA</text:p>
          </table:table-cell>
          <table:table-cell office:value-type="string" table:style-name="ce1">
            <text:p>19.09.2017</text:p>
          </table:table-cell>
          <table:table-cell office:value-type="float" office:value="202352.97" table:style-name="ce2">
            <text:p><text:s/>202.352,97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GETTI DI IMPRESA S.R.L.</text:p>
          </table:table-cell>
          <table:table-cell office:value-type="string" table:style-name="ce1">
            <text:p>19.09.2017</text:p>
          </table:table-cell>
          <table:table-cell office:value-type="float" office:value="15037.7" table:style-name="ce2">
            <text:p><text:s/>15.037,7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GETTI DI IMPRESA S.R.L.</text:p>
          </table:table-cell>
          <table:table-cell office:value-type="string" table:style-name="ce1">
            <text:p>19.09.2017</text:p>
          </table:table-cell>
          <table:table-cell office:value-type="float" office:value="2652.3" table:style-name="ce2">
            <text:p><text:s/>2.652,3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MART POST S.r.l.</text:p>
          </table:table-cell>
          <table:table-cell office:value-type="string" table:style-name="ce1">
            <text:p>19.09.2017</text:p>
          </table:table-cell>
          <table:table-cell office:value-type="float" office:value="677.85" table:style-name="ce2">
            <text:p><text:s/>677,85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string" table:style-name="ce5">
            <text:p>20.07.2017</text:p>
          </table:table-cell>
          <table:table-cell office:value-type="float" office:value="305.49" table:style-name="ce2">
            <text:p><text:s/>305,49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JITSU TECHNOLOGY SOLUTIONS S.P.A.</text:p>
          </table:table-cell>
          <table:table-cell office:value-type="string" table:style-name="ce5">
            <text:p>20.07.2017</text:p>
          </table:table-cell>
          <table:table-cell office:value-type="float" office:value="10205" table:style-name="ce2">
            <text:p><text:s/>10.205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MEAZ ELIOR S.p.A.</text:p>
          </table:table-cell>
          <table:table-cell office:value-type="string" table:style-name="ce5">
            <text:p>20.07.2017</text:p>
          </table:table-cell>
          <table:table-cell office:value-type="float" office:value="1644877.61" table:style-name="ce2">
            <text:p><text:s/>1.644.877,61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CA <text:s/>S.C.A R.L.</text:p>
          </table:table-cell>
          <table:table-cell office:value-type="string" table:style-name="ce5">
            <text:p>20.07.2017</text:p>
          </table:table-cell>
          <table:table-cell office:value-type="float" office:value="27.35" table:style-name="ce2">
            <text:p><text:s/>27,35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LUZIONE UFFICIO SRL</text:p>
          </table:table-cell>
          <table:table-cell office:value-type="string" table:style-name="ce5">
            <text:p>20.07.2017</text:p>
          </table:table-cell>
          <table:table-cell office:value-type="float" office:value="544.88" table:style-name="ce2">
            <text:p><text:s/>544,88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P.IN. SPORT INSTALLATION</text:p>
          </table:table-cell>
          <table:table-cell office:value-type="string" table:style-name="ce5">
            <text:p>20.07.2017</text:p>
          </table:table-cell>
          <table:table-cell office:value-type="float" office:value="19768.509999999998" table:style-name="ce2">
            <text:p><text:s/>19.768,51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VERSITA' COM.LE LUIGI BOCCONI</text:p>
          </table:table-cell>
          <table:table-cell office:value-type="string" table:style-name="ce5">
            <text:p>20.07.2017</text:p>
          </table:table-cell>
          <table:table-cell office:value-type="float" office:value="3800" table:style-name="ce2">
            <text:p><text:s/>3.800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FAGRICOLTURA BOLOGNA</text:p>
          </table:table-cell>
          <table:table-cell office:value-type="string" table:style-name="ce1">
            <text:p>20.09.2017</text:p>
          </table:table-cell>
          <table:table-cell office:value-type="float" office:value="200" table:style-name="ce2">
            <text:p><text:s/>200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BONIFICA RENANA</text:p>
          </table:table-cell>
          <table:table-cell office:value-type="string" table:style-name="ce1">
            <text:p>20.09.2017</text:p>
          </table:table-cell>
          <table:table-cell office:value-type="float" office:value="51" table:style-name="ce2">
            <text:p><text:s/>51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INDACO SOC. COOP A R.L.</text:p>
          </table:table-cell>
          <table:table-cell office:value-type="string" table:style-name="ce1">
            <text:p>20.09.2017</text:p>
          </table:table-cell>
          <table:table-cell office:value-type="float" office:value="1689.39" table:style-name="ce2">
            <text:p><text:s/>1.689,39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TERPRISE SERVICES ITALIA S.R.L.</text:p>
          </table:table-cell>
          <table:table-cell office:value-type="string" table:style-name="ce1">
            <text:p>20.09.2017</text:p>
          </table:table-cell>
          <table:table-cell office:value-type="float" office:value="12893.68" table:style-name="ce2">
            <text:p><text:s/>12.893,68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ROCOM TELECOMUNICAZIONI S.R.L.</text:p>
          </table:table-cell>
          <table:table-cell office:value-type="string" table:style-name="ce1">
            <text:p>20.09.2017</text:p>
          </table:table-cell>
          <table:table-cell office:value-type="float" office:value="6643.85" table:style-name="ce2">
            <text:p><text:s/>6.643,85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OVESE MARIA LUCIA</text:p>
          </table:table-cell>
          <table:table-cell office:value-type="string" table:style-name="ce1">
            <text:p>20.09.2017</text:p>
          </table:table-cell>
          <table:table-cell office:value-type="float" office:value="1823.9" table:style-name="ce2">
            <text:p><text:s/>1.823,9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ITUZIONE ASILI INFANTILI DI BOLO</text:p>
          </table:table-cell>
          <table:table-cell office:value-type="string" table:style-name="ce1">
            <text:p>20.09.2017</text:p>
          </table:table-cell>
          <table:table-cell office:value-type="float" office:value="9187.3799999999992" table:style-name="ce2">
            <text:p><text:s/>9.187,38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PIDA S.P.A.</text:p>
          </table:table-cell>
          <table:table-cell office:value-type="string" table:style-name="ce1">
            <text:p>20.09.2017</text:p>
          </table:table-cell>
          <table:table-cell office:value-type="float" office:value="67210.09" table:style-name="ce2">
            <text:p><text:s/>67.210,09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CA <text:s/>S.C.A R.L.</text:p>
          </table:table-cell>
          <table:table-cell office:value-type="string" table:style-name="ce1">
            <text:p>20.09.2017</text:p>
          </table:table-cell>
          <table:table-cell office:value-type="float" office:value="2086" table:style-name="ce2">
            <text:p><text:s/>2.086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5">
            <text:p>20.09.2017</text:p>
          </table:table-cell>
          <table:table-cell office:value-type="float" office:value="1490.16" table:style-name="ce2">
            <text:p><text:s/>1.490,16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APARLANTE COOP.SOC. ARL ONLUS</text:p>
          </table:table-cell>
          <table:table-cell office:value-type="string" table:style-name="ce5">
            <text:p>21.07.2017</text:p>
          </table:table-cell>
          <table:table-cell office:value-type="float" office:value="9556.66" table:style-name="ce2">
            <text:p><text:s/>9.556,66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I AUTOMOBILE CLUB D'ITALIA</text:p>
          </table:table-cell>
          <table:table-cell office:value-type="string" table:style-name="ce5">
            <text:p>21.07.2017</text:p>
          </table:table-cell>
          <table:table-cell office:value-type="float" office:value="3086.83" table:style-name="ce2">
            <text:p><text:s/>3.086,83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TOSTRADE PER L'ITALIA S.P.A.</text:p>
          </table:table-cell>
          <table:table-cell office:value-type="string" table:style-name="ce5">
            <text:p>21.07.2017</text:p>
          </table:table-cell>
          <table:table-cell office:value-type="float" office:value="11.34" table:style-name="ce2">
            <text:p><text:s/>11,34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T soc coop</text:p>
          </table:table-cell>
          <table:table-cell office:value-type="string" table:style-name="ce5">
            <text:p>21.07.2017</text:p>
          </table:table-cell>
          <table:table-cell office:value-type="float" office:value="5228.21" table:style-name="ce2">
            <text:p><text:s/>5.228,21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ENSI <text:s/>SRL</text:p>
          </table:table-cell>
          <table:table-cell office:value-type="string" table:style-name="ce5">
            <text:p>21.07.2017</text:p>
          </table:table-cell>
          <table:table-cell office:value-type="float" office:value="799.93" table:style-name="ce2">
            <text:p><text:s/>799,93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COOPERATIVO KARABAK SCARL</text:p>
          </table:table-cell>
          <table:table-cell office:value-type="string" table:style-name="ce5">
            <text:p>21.07.2017</text:p>
          </table:table-cell>
          <table:table-cell office:value-type="float" office:value="181645.95" table:style-name="ce2">
            <text:p><text:s/>181.645,95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KARABAK NOVE</text:p>
          </table:table-cell>
          <table:table-cell office:value-type="string" table:style-name="ce5">
            <text:p>21.07.2017</text:p>
          </table:table-cell>
          <table:table-cell office:value-type="float" office:value="23718.5" table:style-name="ce2">
            <text:p><text:s/>23.718,5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KARABAK QUATTRO SOC.COOP.</text:p>
          </table:table-cell>
          <table:table-cell office:value-type="string" table:style-name="ce5">
            <text:p>21.07.2017</text:p>
          </table:table-cell>
          <table:table-cell office:value-type="float" office:value="94552.2" table:style-name="ce2">
            <text:p><text:s/>94.552,2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MAGINI E SUONI <text:s/>SRL</text:p>
          </table:table-cell>
          <table:table-cell office:value-type="string" table:style-name="ce5">
            <text:p>21.07.2017</text:p>
          </table:table-cell>
          <table:table-cell office:value-type="float" office:value="951.6" table:style-name="ce2">
            <text:p><text:s/>951,6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RABAK CINQUE CONSORZIO COOP</text:p>
          </table:table-cell>
          <table:table-cell office:value-type="string" table:style-name="ce5">
            <text:p>21.07.2017</text:p>
          </table:table-cell>
          <table:table-cell office:value-type="float" office:value="59600.800000000003" table:style-name="ce2">
            <text:p><text:s/>59.600,8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RABAK OTTO CONSORZIO COOPERATIVO</text:p>
          </table:table-cell>
          <table:table-cell office:value-type="string" table:style-name="ce5">
            <text:p>21.07.2017</text:p>
          </table:table-cell>
          <table:table-cell office:value-type="float" office:value="80781.48" table:style-name="ce2">
            <text:p><text:s/>80.781,48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5">
            <text:p>21.07.2017</text:p>
          </table:table-cell>
          <table:table-cell office:value-type="float" office:value="53.63" table:style-name="ce2">
            <text:p><text:s/>53,63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5">
            <text:p>21.07.2017</text:p>
          </table:table-cell>
          <table:table-cell office:value-type="float" office:value="30578.71" table:style-name="ce2">
            <text:p><text:s/>30.578,71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PASS S.P.A.</text:p>
          </table:table-cell>
          <table:table-cell office:value-type="string" table:style-name="ce5">
            <text:p>21.07.2017</text:p>
          </table:table-cell>
          <table:table-cell office:value-type="float" office:value="0.45" table:style-name="ce2">
            <text:p><text:s/>0,45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IMBRIFICIO LAMPO <text:s/>SRL</text:p>
          </table:table-cell>
          <table:table-cell office:value-type="string" table:style-name="ce5">
            <text:p>21.07.2017</text:p>
          </table:table-cell>
          <table:table-cell office:value-type="float" office:value="134.19999999999999" table:style-name="ce2">
            <text:p><text:s/>134,2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BBRUSCATO ANNA</text:p>
          </table:table-cell>
          <table:table-cell office:value-type="string" table:style-name="ce5">
            <text:p>21.08.2017</text:p>
          </table:table-cell>
          <table:table-cell office:value-type="float" office:value="1750.94" table:style-name="ce2">
            <text:p><text:s/>1.750,94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BICOCCOLE S.R.L.</text:p>
          </table:table-cell>
          <table:table-cell office:value-type="string" table:style-name="ce5">
            <text:p>21.08.2017</text:p>
          </table:table-cell>
          <table:table-cell office:value-type="float" office:value="6784.44" table:style-name="ce2">
            <text:p><text:s/>6.784,44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IMAL LIBERATION ONLUS</text:p>
          </table:table-cell>
          <table:table-cell office:value-type="string" table:style-name="ce1">
            <text:p>21.08.2017</text:p>
          </table:table-cell>
          <table:table-cell office:value-type="float" office:value="16476.39" table:style-name="ce2">
            <text:p><text:s/>16.476,39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IMAL LIBERATION ONLUS</text:p>
          </table:table-cell>
          <table:table-cell office:value-type="string" table:style-name="ce1">
            <text:p>21.08.2017</text:p>
          </table:table-cell>
          <table:table-cell office:value-type="float" office:value="648.41" table:style-name="ce2">
            <text:p><text:s/>648,41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IMAL LIBERATION ONLUS</text:p>
          </table:table-cell>
          <table:table-cell office:value-type="string" table:style-name="ce1">
            <text:p>21.08.2017</text:p>
          </table:table-cell>
          <table:table-cell office:value-type="float" office:value="16386.810000000001" table:style-name="ce2">
            <text:p><text:s/>16.386,81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. ELIDE TRAVERSI E NELLA TOSCHI</text:p>
          </table:table-cell>
          <table:table-cell office:value-type="string" table:style-name="ce5">
            <text:p>21.08.2017</text:p>
          </table:table-cell>
          <table:table-cell office:value-type="float" office:value="6362.33" table:style-name="ce2">
            <text:p><text:s/>6.362,33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VR S.P.A.</text:p>
          </table:table-cell>
          <table:table-cell office:value-type="string" table:style-name="ce1">
            <text:p>21.08.2017</text:p>
          </table:table-cell>
          <table:table-cell office:value-type="float" office:value="108047.98" table:style-name="ce2">
            <text:p><text:s/>108.047,98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string" table:style-name="ce1">
            <text:p>21.08.2017</text:p>
          </table:table-cell>
          <table:table-cell office:value-type="float" office:value="1474.81" table:style-name="ce2">
            <text:p><text:s/>1.474,81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string" table:style-name="ce1">
            <text:p>21.08.2017</text:p>
          </table:table-cell>
          <table:table-cell office:value-type="float" office:value="627.14" table:style-name="ce2">
            <text:p><text:s/>627,14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string" table:style-name="ce1">
            <text:p>21.08.2017</text:p>
          </table:table-cell>
          <table:table-cell office:value-type="float" office:value="3877.64" table:style-name="ce2">
            <text:p><text:s/>3.877,64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string" table:style-name="ce1">
            <text:p>21.08.2017</text:p>
          </table:table-cell>
          <table:table-cell office:value-type="float" office:value="3320.59" table:style-name="ce2">
            <text:p><text:s/>3.320,59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string" table:style-name="ce1">
            <text:p>21.08.2017</text:p>
          </table:table-cell>
          <table:table-cell office:value-type="float" office:value="581.89" table:style-name="ce2">
            <text:p><text:s/>581,89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string" table:style-name="ce1">
            <text:p>21.08.2017</text:p>
          </table:table-cell>
          <table:table-cell office:value-type="float" office:value="358.86" table:style-name="ce2">
            <text:p><text:s/>358,86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string" table:style-name="ce1">
            <text:p>21.08.2017</text:p>
          </table:table-cell>
          <table:table-cell office:value-type="float" office:value="1392.02" table:style-name="ce2">
            <text:p><text:s/>1.392,02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string" table:style-name="ce1">
            <text:p>21.08.2017</text:p>
          </table:table-cell>
          <table:table-cell office:value-type="float" office:value="10713.5" table:style-name="ce2">
            <text:p><text:s/>10.713,5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string" table:style-name="ce1">
            <text:p>21.08.2017</text:p>
          </table:table-cell>
          <table:table-cell office:value-type="float" office:value="2584.6799999999998" table:style-name="ce2">
            <text:p><text:s/>2.584,68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string" table:style-name="ce1">
            <text:p>21.08.2017</text:p>
          </table:table-cell>
          <table:table-cell office:value-type="float" office:value="1885.34" table:style-name="ce2">
            <text:p><text:s/>1.885,34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string" table:style-name="ce1">
            <text:p>21.08.2017</text:p>
          </table:table-cell>
          <table:table-cell office:value-type="float" office:value="502.64" table:style-name="ce2">
            <text:p><text:s/>502,64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string" table:style-name="ce1">
            <text:p>21.08.2017</text:p>
          </table:table-cell>
          <table:table-cell office:value-type="float" office:value="519.1" table:style-name="ce2">
            <text:p><text:s/>519,1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string" table:style-name="ce1">
            <text:p>21.08.2017</text:p>
          </table:table-cell>
          <table:table-cell office:value-type="float" office:value="11598.38" table:style-name="ce2">
            <text:p><text:s/>11.598,38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string" table:style-name="ce1">
            <text:p>21.08.2017</text:p>
          </table:table-cell>
          <table:table-cell office:value-type="float" office:value="6654.86" table:style-name="ce2">
            <text:p><text:s/>6.654,86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string" table:style-name="ce1">
            <text:p>21.08.2017</text:p>
          </table:table-cell>
          <table:table-cell office:value-type="float" office:value="1296.93" table:style-name="ce2">
            <text:p><text:s/>1.296,93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string" table:style-name="ce1">
            <text:p>21.08.2017</text:p>
          </table:table-cell>
          <table:table-cell office:value-type="float" office:value="1859.49" table:style-name="ce2">
            <text:p><text:s/>1.859,49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string" table:style-name="ce1">
            <text:p>21.08.2017</text:p>
          </table:table-cell>
          <table:table-cell office:value-type="float" office:value="26.07" table:style-name="ce2">
            <text:p><text:s/>26,07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string" table:style-name="ce1">
            <text:p>21.08.2017</text:p>
          </table:table-cell>
          <table:table-cell office:value-type="float" office:value="192.28" table:style-name="ce2">
            <text:p><text:s/>192,28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string" table:style-name="ce1">
            <text:p>21.08.2017</text:p>
          </table:table-cell>
          <table:table-cell office:value-type="float" office:value="12333.98" table:style-name="ce2">
            <text:p><text:s/>12.333,98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string" table:style-name="ce1">
            <text:p>21.08.2017</text:p>
          </table:table-cell>
          <table:table-cell office:value-type="float" office:value="3968.32" table:style-name="ce2">
            <text:p><text:s/>3.968,32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string" table:style-name="ce1">
            <text:p>21.08.2017</text:p>
          </table:table-cell>
          <table:table-cell office:value-type="float" office:value="1411.85" table:style-name="ce2">
            <text:p><text:s/>1.411,85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string" table:style-name="ce1">
            <text:p>21.08.2017</text:p>
          </table:table-cell>
          <table:table-cell office:value-type="float" office:value="117.82" table:style-name="ce2">
            <text:p><text:s/>117,82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string" table:style-name="ce1">
            <text:p>21.08.2017</text:p>
          </table:table-cell>
          <table:table-cell office:value-type="float" office:value="2870.79" table:style-name="ce2">
            <text:p><text:s/>2.870,79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string" table:style-name="ce1">
            <text:p>21.08.2017</text:p>
          </table:table-cell>
          <table:table-cell office:value-type="float" office:value="5766.41" table:style-name="ce2">
            <text:p><text:s/>5.766,41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IAI <text:s text:c="3"/>COOP.VA <text:s/>SOCIALE</text:p>
          </table:table-cell>
          <table:table-cell office:value-type="string" table:style-name="ce5">
            <text:p>21.08.2017</text:p>
          </table:table-cell>
          <table:table-cell office:value-type="float" office:value="12159.86" table:style-name="ce2">
            <text:p><text:s/>12.159,86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NTRO COMMERCIALE ARTIGIANALE PILA</text:p>
          </table:table-cell>
          <table:table-cell office:value-type="string" table:style-name="ce1">
            <text:p>21.08.2017</text:p>
          </table:table-cell>
          <table:table-cell office:value-type="float" office:value="570.48" table:style-name="ce2">
            <text:p><text:s/>570,48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NTRO COMMERCIALE ARTIGIANALE PILA</text:p>
          </table:table-cell>
          <table:table-cell office:value-type="string" table:style-name="ce1">
            <text:p>21.08.2017</text:p>
          </table:table-cell>
          <table:table-cell office:value-type="float" office:value="34160" table:style-name="ce2">
            <text:p><text:s/>34.160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NTRO DELL'AUTO DI SABINO GROSSI</text:p>
          </table:table-cell>
          <table:table-cell office:value-type="string" table:style-name="ce5">
            <text:p>21.08.2017</text:p>
          </table:table-cell>
          <table:table-cell office:value-type="float" office:value="14463.66" table:style-name="ce2">
            <text:p><text:s/>14.463,66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NTRO DELL'AUTO DI SABINO GROSSI</text:p>
          </table:table-cell>
          <table:table-cell office:value-type="string" table:style-name="ce5">
            <text:p>21.08.2017</text:p>
          </table:table-cell>
          <table:table-cell office:value-type="float" office:value="1735.69" table:style-name="ce2">
            <text:p><text:s/>1.735,69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CLAT</text:p>
          </table:table-cell>
          <table:table-cell office:value-type="string" table:style-name="ce1">
            <text:p>21.08.2017</text:p>
          </table:table-cell>
          <table:table-cell office:value-type="float" office:value="51285.29" table:style-name="ce2">
            <text:p><text:s/>51.285,29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NS-CONSORZIO NAZ. SERVIZI</text:p>
          </table:table-cell>
          <table:table-cell office:value-type="string" table:style-name="ce1">
            <text:p>21.08.2017</text:p>
          </table:table-cell>
          <table:table-cell office:value-type="float" office:value="1588.67" table:style-name="ce2">
            <text:p><text:s/>1.588,67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INNOVA SOC. COOPERATIVA</text:p>
          </table:table-cell>
          <table:table-cell office:value-type="string" table:style-name="ce1">
            <text:p>21.08.2017</text:p>
          </table:table-cell>
          <table:table-cell office:value-type="float" office:value="55808.07" table:style-name="ce2">
            <text:p><text:s/>55.808,07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INNOVA SOC. COOPERATIVA</text:p>
          </table:table-cell>
          <table:table-cell office:value-type="string" table:style-name="ce1">
            <text:p>21.08.2017</text:p>
          </table:table-cell>
          <table:table-cell office:value-type="float" office:value="89497.81" table:style-name="ce2">
            <text:p><text:s/>89.497,81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KARABAK QUATTRO SOC.COOP.</text:p>
          </table:table-cell>
          <table:table-cell office:value-type="string" table:style-name="ce5">
            <text:p>21.08.2017</text:p>
          </table:table-cell>
          <table:table-cell office:value-type="float" office:value="13704.43" table:style-name="ce2">
            <text:p><text:s/>13.704,43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EPURI <text:s/>SOC.COOP.P.A.</text:p>
          </table:table-cell>
          <table:table-cell office:value-type="string" table:style-name="ce5">
            <text:p>21.08.2017</text:p>
          </table:table-cell>
          <table:table-cell office:value-type="float" office:value="1233.0999999999999" table:style-name="ce2">
            <text:p><text:s/>1.233,1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 MUNDO FRANCESCO</text:p>
          </table:table-cell>
          <table:table-cell office:value-type="string" table:style-name="ce1">
            <text:p>21.08.2017</text:p>
          </table:table-cell>
          <table:table-cell office:value-type="float" office:value="463.91" table:style-name="ce2">
            <text:p><text:s/>463,91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ONDAZIONE GUALANDI A FAVORE</text:p>
          </table:table-cell>
          <table:table-cell office:value-type="string" table:style-name="ce5">
            <text:p>21.08.2017</text:p>
          </table:table-cell>
          <table:table-cell office:value-type="float" office:value="23921.83" table:style-name="ce2">
            <text:p><text:s/>23.921,83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SI S.R.L</text:p>
          </table:table-cell>
          <table:table-cell office:value-type="string" table:style-name="ce5">
            <text:p>21.08.2017</text:p>
          </table:table-cell>
          <table:table-cell office:value-type="float" office:value="20493.439999999999" table:style-name="ce2">
            <text:p><text:s/>20.493,44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JITSU TECHNOLOGY SOLUTIONS S.P.A.</text:p>
          </table:table-cell>
          <table:table-cell office:value-type="string" table:style-name="ce1">
            <text:p>21.08.2017</text:p>
          </table:table-cell>
          <table:table-cell office:value-type="float" office:value="10205" table:style-name="ce2">
            <text:p><text:s/>10.205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UCCINI GIORGIA</text:p>
          </table:table-cell>
          <table:table-cell office:value-type="string" table:style-name="ce5">
            <text:p>21.08.2017</text:p>
          </table:table-cell>
          <table:table-cell office:value-type="float" office:value="1750.94" table:style-name="ce2">
            <text:p><text:s/>1.750,94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S.P.A.</text:p>
          </table:table-cell>
          <table:table-cell office:value-type="string" table:style-name="ce1">
            <text:p>21.08.2017</text:p>
          </table:table-cell>
          <table:table-cell office:value-type="float" office:value="1378" table:style-name="ce2">
            <text:p><text:s/>1.378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S.P.A.</text:p>
          </table:table-cell>
          <table:table-cell office:value-type="string" table:style-name="ce1">
            <text:p>21.08.2017</text:p>
          </table:table-cell>
          <table:table-cell office:value-type="float" office:value="3694" table:style-name="ce2">
            <text:p><text:s/>3.694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S.P.A.</text:p>
          </table:table-cell>
          <table:table-cell office:value-type="string" table:style-name="ce1">
            <text:p>21.08.2017</text:p>
          </table:table-cell>
          <table:table-cell office:value-type="float" office:value="1955" table:style-name="ce2">
            <text:p><text:s/>1.955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RAS CONGRESSI S.R.L.</text:p>
          </table:table-cell>
          <table:table-cell office:value-type="string" table:style-name="ce1">
            <text:p>21.08.2017</text:p>
          </table:table-cell>
          <table:table-cell office:value-type="float" office:value="73.2" table:style-name="ce2">
            <text:p><text:s/>73,2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I ENGINEERING S.R.L.</text:p>
          </table:table-cell>
          <table:table-cell office:value-type="string" table:style-name="ce5">
            <text:p>21.08.2017</text:p>
          </table:table-cell>
          <table:table-cell office:value-type="float" office:value="914.52" table:style-name="ce2">
            <text:p><text:s/>914,52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MBA DI STEFANIA CATALANO</text:p>
          </table:table-cell>
          <table:table-cell office:value-type="string" table:style-name="ce5">
            <text:p>21.08.2017</text:p>
          </table:table-cell>
          <table:table-cell office:value-type="float" office:value="7136.52" table:style-name="ce2">
            <text:p><text:s/>7.136,52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NOTIZIA CHE FA CENTRO SNC</text:p>
          </table:table-cell>
          <table:table-cell office:value-type="string" table:style-name="ce1">
            <text:p>21.08.2017</text:p>
          </table:table-cell>
          <table:table-cell office:value-type="float" office:value="205" table:style-name="ce2">
            <text:p><text:s/>205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BANCA SILVANA</text:p>
          </table:table-cell>
          <table:table-cell office:value-type="string" table:style-name="ce5">
            <text:p>21.08.2017</text:p>
          </table:table-cell>
          <table:table-cell office:value-type="float" office:value="1750.94" table:style-name="ce2">
            <text:p><text:s/>1.750,94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ONARDO S.R.L. INDAGINI E RESTAURO</text:p>
          </table:table-cell>
          <table:table-cell office:value-type="string" table:style-name="ce1">
            <text:p>21.08.2017</text:p>
          </table:table-cell>
          <table:table-cell office:value-type="float" office:value="18038.63" table:style-name="ce2">
            <text:p><text:s/>18.038,63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PIDA S.P.A.</text:p>
          </table:table-cell>
          <table:table-cell office:value-type="string" table:style-name="ce5">
            <text:p>21.08.2017</text:p>
          </table:table-cell>
          <table:table-cell office:value-type="float" office:value="54310.33" table:style-name="ce2">
            <text:p><text:s/>54.310,33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IA DOMENICO</text:p>
          </table:table-cell>
          <table:table-cell office:value-type="string" table:style-name="ce1">
            <text:p>21.08.2017</text:p>
          </table:table-cell>
          <table:table-cell office:value-type="float" office:value="63.18" table:style-name="ce2">
            <text:p><text:s/>63,18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TENCOOP FACILITY MANAGEMENT SPA</text:p>
          </table:table-cell>
          <table:table-cell office:value-type="string" table:style-name="ce1">
            <text:p>21.08.2017</text:p>
          </table:table-cell>
          <table:table-cell office:value-type="float" office:value="74031.710000000006" table:style-name="ce2">
            <text:p><text:s/>74.031,71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TENCOOP FACILITY MANAGEMENT SPA</text:p>
          </table:table-cell>
          <table:table-cell office:value-type="string" table:style-name="ce1">
            <text:p>21.08.2017</text:p>
          </table:table-cell>
          <table:table-cell office:value-type="float" office:value="305999.09999999998" table:style-name="ce2">
            <text:p><text:s/>305.999,1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ST SRL</text:p>
          </table:table-cell>
          <table:table-cell office:value-type="string" table:style-name="ce5">
            <text:p>21.08.2017</text:p>
          </table:table-cell>
          <table:table-cell office:value-type="float" office:value="2756.24" table:style-name="ce2">
            <text:p><text:s/>2.756,24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NISTERO <text:s/>INFRAS. E DEI TRASP.</text:p>
          </table:table-cell>
          <table:table-cell office:value-type="string" table:style-name="ce1">
            <text:p>21.08.2017</text:p>
          </table:table-cell>
          <table:table-cell office:value-type="float" office:value="67647.5" table:style-name="ce2">
            <text:p><text:s/>67.647,5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BLI BIP SOCIETA' COOPERATIVA</text:p>
          </table:table-cell>
          <table:table-cell office:value-type="string" table:style-name="ce1">
            <text:p>21.08.2017</text:p>
          </table:table-cell>
          <table:table-cell office:value-type="float" office:value="766.16" table:style-name="ce2">
            <text:p><text:s/>766,16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.A.P.A.B.A. <text:s/>S.P.A.</text:p>
          </table:table-cell>
          <table:table-cell office:value-type="string" table:style-name="ce1">
            <text:p>21.08.2017</text:p>
          </table:table-cell>
          <table:table-cell office:value-type="float" office:value="111773.75999999999" table:style-name="ce2">
            <text:p><text:s/>111.773,76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CA <text:s/>S.C.A R.L.</text:p>
          </table:table-cell>
          <table:table-cell office:value-type="string" table:style-name="ce1">
            <text:p>21.08.2017</text:p>
          </table:table-cell>
          <table:table-cell office:value-type="float" office:value="202.52" table:style-name="ce2">
            <text:p><text:s/>202,52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GMA S.P.A.</text:p>
          </table:table-cell>
          <table:table-cell office:value-type="string" table:style-name="ce1">
            <text:p>21.08.2017</text:p>
          </table:table-cell>
          <table:table-cell office:value-type="float" office:value="732" table:style-name="ce2">
            <text:p><text:s/>732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IAI <text:s text:c="3"/>COOP.VA <text:s/>SOCIALE</text:p>
          </table:table-cell>
          <table:table-cell office:value-type="string" table:style-name="ce1">
            <text:p>21.09.2017</text:p>
          </table:table-cell>
          <table:table-cell office:value-type="float" office:value="12787.92" table:style-name="ce2">
            <text:p><text:s/>12.787,92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IAI <text:s text:c="3"/>COOP.VA <text:s/>SOCIALE</text:p>
          </table:table-cell>
          <table:table-cell office:value-type="string" table:style-name="ce1">
            <text:p>21.09.2017</text:p>
          </table:table-cell>
          <table:table-cell office:value-type="float" office:value="32396" table:style-name="ce2">
            <text:p><text:s/>32.396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ALDEBARAN SOC. COOP. SOC.</text:p>
          </table:table-cell>
          <table:table-cell office:value-type="string" table:style-name="ce1">
            <text:p>21.09.2017</text:p>
          </table:table-cell>
          <table:table-cell office:value-type="float" office:value="23398.01" table:style-name="ce2">
            <text:p><text:s/>23.398,01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GITECH DI MATTEO BRUNO</text:p>
          </table:table-cell>
          <table:table-cell office:value-type="string" table:style-name="ce1">
            <text:p>21.09.2017</text:p>
          </table:table-cell>
          <table:table-cell office:value-type="float" office:value="1832.44" table:style-name="ce2">
            <text:p><text:s/>1.832,44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SOLE SRL</text:p>
          </table:table-cell>
          <table:table-cell office:value-type="string" table:style-name="ce1">
            <text:p>21.09.2017</text:p>
          </table:table-cell>
          <table:table-cell office:value-type="float" office:value="66634.47" table:style-name="ce2">
            <text:p><text:s/>66.634,47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SOLE SRL</text:p>
          </table:table-cell>
          <table:table-cell office:value-type="string" table:style-name="ce1">
            <text:p>21.09.2017</text:p>
          </table:table-cell>
          <table:table-cell office:value-type="float" office:value="554426.5" table:style-name="ce2">
            <text:p><text:s/>554.426,5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S.P.A.</text:p>
          </table:table-cell>
          <table:table-cell office:value-type="string" table:style-name="ce1">
            <text:p>21.09.2017</text:p>
          </table:table-cell>
          <table:table-cell office:value-type="float" office:value="9189.08" table:style-name="ce2">
            <text:p><text:s/>9.189,08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S.P.A.</text:p>
          </table:table-cell>
          <table:table-cell office:value-type="string" table:style-name="ce1">
            <text:p>21.09.2017</text:p>
          </table:table-cell>
          <table:table-cell office:value-type="float" office:value="11703.07" table:style-name="ce2">
            <text:p><text:s/>11.703,07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L SOLE 24 ORE S.P.A.</text:p>
          </table:table-cell>
          <table:table-cell office:value-type="string" table:style-name="ce1">
            <text:p>21.09.2017</text:p>
          </table:table-cell>
          <table:table-cell office:value-type="float" office:value="732" table:style-name="ce2">
            <text:p><text:s/>732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RIS COOP. SOC. ONLUS</text:p>
          </table:table-cell>
          <table:table-cell office:value-type="string" table:style-name="ce1">
            <text:p>21.09.2017</text:p>
          </table:table-cell>
          <table:table-cell office:value-type="float" office:value="17504.8" table:style-name="ce2">
            <text:p><text:s/>17.504,8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ITUTO POLIGRAFICO E ZECCA DELLO</text:p>
          </table:table-cell>
          <table:table-cell office:value-type="string" table:style-name="ce1">
            <text:p>21.09.2017</text:p>
          </table:table-cell>
          <table:table-cell office:value-type="float" office:value="179.19" table:style-name="ce2">
            <text:p><text:s/>179,19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ITUTO POLIGRAFICO E ZECCA DELLO</text:p>
          </table:table-cell>
          <table:table-cell office:value-type="string" table:style-name="ce1">
            <text:p>21.09.2017</text:p>
          </table:table-cell>
          <table:table-cell office:value-type="float" office:value="830.51" table:style-name="ce2">
            <text:p><text:s/>830,51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ITUTO POLIGRAFICO E ZECCA DELLO</text:p>
          </table:table-cell>
          <table:table-cell office:value-type="string" table:style-name="ce1">
            <text:p>21.09.2017</text:p>
          </table:table-cell>
          <table:table-cell office:value-type="float" office:value="190.63" table:style-name="ce2">
            <text:p><text:s/>190,63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ITUTO POLIGRAFICO E ZECCA DELLO</text:p>
          </table:table-cell>
          <table:table-cell office:value-type="string" table:style-name="ce1">
            <text:p>21.09.2017</text:p>
          </table:table-cell>
          <table:table-cell office:value-type="float" office:value="882.5" table:style-name="ce2">
            <text:p><text:s/>882,5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ITUTO POLIGRAFICO E ZECCA DELLO</text:p>
          </table:table-cell>
          <table:table-cell office:value-type="string" table:style-name="ce1">
            <text:p>21.09.2017</text:p>
          </table:table-cell>
          <table:table-cell office:value-type="float" office:value="156.32" table:style-name="ce2">
            <text:p><text:s/>156,32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ITUTO POLIGRAFICO E ZECCA DELLO</text:p>
          </table:table-cell>
          <table:table-cell office:value-type="string" table:style-name="ce1">
            <text:p>21.09.2017</text:p>
          </table:table-cell>
          <table:table-cell office:value-type="float" office:value="726.53" table:style-name="ce2">
            <text:p><text:s/>726,53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PATRIA SRL</text:p>
          </table:table-cell>
          <table:table-cell office:value-type="string" table:style-name="ce1">
            <text:p>21.09.2017</text:p>
          </table:table-cell>
          <table:table-cell office:value-type="float" office:value="187.88" table:style-name="ce2">
            <text:p><text:s/>187,88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ERA UNIVERSITA'DELL'AUTOBIOGRAFI</text:p>
          </table:table-cell>
          <table:table-cell office:value-type="string" table:style-name="ce1">
            <text:p>21.09.2017</text:p>
          </table:table-cell>
          <table:table-cell office:value-type="float" office:value="100" table:style-name="ce2">
            <text:p><text:s/>100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CENTER</text:p>
          </table:table-cell>
          <table:table-cell office:value-type="string" table:style-name="ce1">
            <text:p>21.09.2017</text:p>
          </table:table-cell>
          <table:table-cell office:value-type="float" office:value="33469.79" table:style-name="ce2">
            <text:p><text:s/>33.469,79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MULTIRADIO <text:s text:c="2"/>S.R.L.</text:p>
          </table:table-cell>
          <table:table-cell office:value-type="string" table:style-name="ce1">
            <text:p>21.09.2017</text:p>
          </table:table-cell>
          <table:table-cell office:value-type="float" office:value="366" table:style-name="ce2">
            <text:p><text:s/>366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WCO DUC BOLOGNA SPA</text:p>
          </table:table-cell>
          <table:table-cell office:value-type="string" table:style-name="ce1">
            <text:p>21.09.2017</text:p>
          </table:table-cell>
          <table:table-cell office:value-type="float" office:value="361637.9" table:style-name="ce2">
            <text:p><text:s/>361.637,9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WCO DUC BOLOGNA SPA</text:p>
          </table:table-cell>
          <table:table-cell office:value-type="string" table:style-name="ce1">
            <text:p>21.09.2017</text:p>
          </table:table-cell>
          <table:table-cell office:value-type="float" office:value="164695.03" table:style-name="ce2">
            <text:p><text:s/>164.695,03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CS MEDIA GROUP S.P.A.</text:p>
          </table:table-cell>
          <table:table-cell office:value-type="string" table:style-name="ce1">
            <text:p>21.09.2017</text:p>
          </table:table-cell>
          <table:table-cell office:value-type="float" office:value="292.8" table:style-name="ce2">
            <text:p><text:s/>292,8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FTECH S.R.L. a socio unico</text:p>
          </table:table-cell>
          <table:table-cell office:value-type="string" table:style-name="ce1">
            <text:p>21.09.2017</text:p>
          </table:table-cell>
          <table:table-cell office:value-type="float" office:value="122421.59" table:style-name="ce2">
            <text:p><text:s/>122.421,59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FTECH S.R.L. a socio unico</text:p>
          </table:table-cell>
          <table:table-cell office:value-type="string" table:style-name="ce1">
            <text:p>21.09.2017</text:p>
          </table:table-cell>
          <table:table-cell office:value-type="float" office:value="10000" table:style-name="ce2">
            <text:p><text:s/>10.000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P.IN. SPORT INSTALLATION</text:p>
          </table:table-cell>
          <table:table-cell office:value-type="string" table:style-name="ce1">
            <text:p>21.09.2017</text:p>
          </table:table-cell>
          <table:table-cell office:value-type="float" office:value="19768.509999999998" table:style-name="ce2">
            <text:p><text:s/>19.768,51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PIGAS S.R.L.</text:p>
          </table:table-cell>
          <table:table-cell office:value-type="string" table:style-name="ce1">
            <text:p>21.09.2017</text:p>
          </table:table-cell>
          <table:table-cell office:value-type="float" office:value="257.95" table:style-name="ce2">
            <text:p><text:s/>257,95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PIGAS S.R.L.</text:p>
          </table:table-cell>
          <table:table-cell office:value-type="string" table:style-name="ce1">
            <text:p>21.09.2017</text:p>
          </table:table-cell>
          <table:table-cell office:value-type="float" office:value="124.03" table:style-name="ce2">
            <text:p><text:s/>124,03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PIGAS S.R.L.</text:p>
          </table:table-cell>
          <table:table-cell office:value-type="string" table:style-name="ce1">
            <text:p>21.09.2017</text:p>
          </table:table-cell>
          <table:table-cell office:value-type="float" office:value="142.03" table:style-name="ce2">
            <text:p><text:s/>142,03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PIGAS S.R.L.</text:p>
          </table:table-cell>
          <table:table-cell office:value-type="string" table:style-name="ce1">
            <text:p>21.09.2017</text:p>
          </table:table-cell>
          <table:table-cell office:value-type="float" office:value="39" table:style-name="ce2">
            <text:p><text:s/>39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PIGAS S.R.L.</text:p>
          </table:table-cell>
          <table:table-cell office:value-type="string" table:style-name="ce1">
            <text:p>21.09.2017</text:p>
          </table:table-cell>
          <table:table-cell office:value-type="float" office:value="283.75" table:style-name="ce2">
            <text:p><text:s/>283,75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PIGAS S.R.L.</text:p>
          </table:table-cell>
          <table:table-cell office:value-type="string" table:style-name="ce1">
            <text:p>21.09.2017</text:p>
          </table:table-cell>
          <table:table-cell office:value-type="float" office:value="344.14" table:style-name="ce2">
            <text:p><text:s/>344,14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PIGAS S.R.L.</text:p>
          </table:table-cell>
          <table:table-cell office:value-type="string" table:style-name="ce1">
            <text:p>21.09.2017</text:p>
          </table:table-cell>
          <table:table-cell office:value-type="float" office:value="89.34" table:style-name="ce2">
            <text:p><text:s/>89,34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PIGAS S.R.L.</text:p>
          </table:table-cell>
          <table:table-cell office:value-type="string" table:style-name="ce1">
            <text:p>21.09.2017</text:p>
          </table:table-cell>
          <table:table-cell office:value-type="float" office:value="18.14" table:style-name="ce2">
            <text:p><text:s/>18,14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PIGAS S.R.L.</text:p>
          </table:table-cell>
          <table:table-cell office:value-type="string" table:style-name="ce1">
            <text:p>21.09.2017</text:p>
          </table:table-cell>
          <table:table-cell office:value-type="float" office:value="44.65" table:style-name="ce2">
            <text:p><text:s/>44,65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PIGAS S.R.L.</text:p>
          </table:table-cell>
          <table:table-cell office:value-type="string" table:style-name="ce1">
            <text:p>21.09.2017</text:p>
          </table:table-cell>
          <table:table-cell office:value-type="float" office:value="96.9" table:style-name="ce2">
            <text:p><text:s/>96,9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PIGAS S.R.L.</text:p>
          </table:table-cell>
          <table:table-cell office:value-type="string" table:style-name="ce1">
            <text:p>21.09.2017</text:p>
          </table:table-cell>
          <table:table-cell office:value-type="float" office:value="67.17" table:style-name="ce2">
            <text:p><text:s/>67,17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PIGAS S.R.L.</text:p>
          </table:table-cell>
          <table:table-cell office:value-type="string" table:style-name="ce1">
            <text:p>21.09.2017</text:p>
          </table:table-cell>
          <table:table-cell office:value-type="float" office:value="5034.2" table:style-name="ce2">
            <text:p><text:s/>5.034,2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PIGAS S.R.L.</text:p>
          </table:table-cell>
          <table:table-cell office:value-type="string" table:style-name="ce1">
            <text:p>21.09.2017</text:p>
          </table:table-cell>
          <table:table-cell office:value-type="float" office:value="1054.9000000000001" table:style-name="ce2">
            <text:p><text:s/>1.054,9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PIGAS S.R.L.</text:p>
          </table:table-cell>
          <table:table-cell office:value-type="string" table:style-name="ce1">
            <text:p>21.09.2017</text:p>
          </table:table-cell>
          <table:table-cell office:value-type="float" office:value="1004.05" table:style-name="ce2">
            <text:p><text:s/>1.004,05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O MAINT S.R.L.</text:p>
          </table:table-cell>
          <table:table-cell office:value-type="string" table:style-name="ce1">
            <text:p>21.09.2017</text:p>
          </table:table-cell>
          <table:table-cell office:value-type="float" office:value="864.07" table:style-name="ce2">
            <text:p><text:s/>864,07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5">
            <text:p>21.09.2017</text:p>
          </table:table-cell>
          <table:table-cell office:value-type="float" office:value="1381.9" table:style-name="ce2">
            <text:p><text:s/>1.381,9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S.D. POLISPORTIVA PONTEVECCHIO</text:p>
          </table:table-cell>
          <table:table-cell office:value-type="string" table:style-name="ce5">
            <text:p>22.08.2017</text:p>
          </table:table-cell>
          <table:table-cell office:value-type="float" office:value="4166.68" table:style-name="ce2">
            <text:p><text:s/>4.166,68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S.D. POLISPORTIVA PONTEVECCHIO</text:p>
          </table:table-cell>
          <table:table-cell office:value-type="string" table:style-name="ce5">
            <text:p>22.08.2017</text:p>
          </table:table-cell>
          <table:table-cell office:value-type="float" office:value="2666.74" table:style-name="ce2">
            <text:p><text:s/>2.666,74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BERIGHI DAMIANO</text:p>
          </table:table-cell>
          <table:table-cell office:value-type="string" table:style-name="ce5">
            <text:p>22.08.2017</text:p>
          </table:table-cell>
          <table:table-cell office:value-type="float" office:value="1167.3" table:style-name="ce2">
            <text:p><text:s/>1.167,3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TINCIRCO a.p.s.s.d.</text:p>
          </table:table-cell>
          <table:table-cell office:value-type="string" table:style-name="ce1">
            <text:p>22.08.2017</text:p>
          </table:table-cell>
          <table:table-cell office:value-type="float" office:value="2621.08" table:style-name="ce2">
            <text:p><text:s/>2.621,08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 CITTA' DI BOLOGNA</text:p>
          </table:table-cell>
          <table:table-cell office:value-type="string" table:style-name="ce1">
            <text:p>22.08.2017</text:p>
          </table:table-cell>
          <table:table-cell office:value-type="float" office:value="169890.77" table:style-name="ce2">
            <text:p><text:s/>169.890,77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 CITTA' DI BOLOGNA</text:p>
          </table:table-cell>
          <table:table-cell office:value-type="string" table:style-name="ce1">
            <text:p>22.08.2017</text:p>
          </table:table-cell>
          <table:table-cell office:value-type="float" office:value="133994.01999999999" table:style-name="ce2">
            <text:p><text:s/>133.994,02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IAI <text:s text:c="3"/>COOP.VA <text:s/>SOCIALE</text:p>
          </table:table-cell>
          <table:table-cell office:value-type="string" table:style-name="ce5">
            <text:p>22.08.2017</text:p>
          </table:table-cell>
          <table:table-cell office:value-type="float" office:value="32396" table:style-name="ce2">
            <text:p><text:s/>32.396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NS-CONSORZIO NAZ. SERVIZI</text:p>
          </table:table-cell>
          <table:table-cell office:value-type="string" table:style-name="ce1">
            <text:p>22.08.2017</text:p>
          </table:table-cell>
          <table:table-cell office:value-type="float" office:value="122" table:style-name="ce2">
            <text:p><text:s/>122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INDACO SOC. COOP A R.L.</text:p>
          </table:table-cell>
          <table:table-cell office:value-type="string" table:style-name="ce5">
            <text:p>22.08.2017</text:p>
          </table:table-cell>
          <table:table-cell office:value-type="float" office:value="919.8" table:style-name="ce2">
            <text:p><text:s/>919,8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TICAL CASE SRL</text:p>
          </table:table-cell>
          <table:table-cell office:value-type="string" table:style-name="ce1">
            <text:p>22.08.2017</text:p>
          </table:table-cell>
          <table:table-cell office:value-type="float" office:value="655.7" table:style-name="ce2">
            <text:p><text:s/>655,7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LEUNO COOP.SOC.S.C.S.ONLUS</text:p>
          </table:table-cell>
          <table:table-cell office:value-type="string" table:style-name="ce5">
            <text:p>22.08.2017</text:p>
          </table:table-cell>
          <table:table-cell office:value-type="float" office:value="24310.15" table:style-name="ce2">
            <text:p><text:s/>24.310,15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TRAFF <text:s text:c="2"/>SRL</text:p>
          </table:table-cell>
          <table:table-cell office:value-type="string" table:style-name="ce1">
            <text:p>22.08.2017</text:p>
          </table:table-cell>
          <table:table-cell office:value-type="float" office:value="468.48" table:style-name="ce2">
            <text:p><text:s/>468,48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ROCOM TELECOMUNICAZIONI S.R.L.</text:p>
          </table:table-cell>
          <table:table-cell office:value-type="string" table:style-name="ce5">
            <text:p>22.08.2017</text:p>
          </table:table-cell>
          <table:table-cell office:value-type="float" office:value="9760" table:style-name="ce2">
            <text:p><text:s/>9.760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MEAZ ELIOR S.p.A.</text:p>
          </table:table-cell>
          <table:table-cell office:value-type="string" table:style-name="ce1">
            <text:p>22.08.2017</text:p>
          </table:table-cell>
          <table:table-cell office:value-type="float" office:value="727928.8" table:style-name="ce2">
            <text:p><text:s/>727.928,8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RAS CONGRESSI S.R.L.</text:p>
          </table:table-cell>
          <table:table-cell office:value-type="string" table:style-name="ce1">
            <text:p>22.08.2017</text:p>
          </table:table-cell>
          <table:table-cell office:value-type="float" office:value="589.26" table:style-name="ce2">
            <text:p><text:s/>589,26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ITUTO POLIGRAFICO E ZECCA DELLO</text:p>
          </table:table-cell>
          <table:table-cell office:value-type="string" table:style-name="ce1">
            <text:p>22.08.2017</text:p>
          </table:table-cell>
          <table:table-cell office:value-type="float" office:value="209.69" table:style-name="ce2">
            <text:p><text:s/>209,69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ITUTO POLIGRAFICO E ZECCA DELLO</text:p>
          </table:table-cell>
          <table:table-cell office:value-type="string" table:style-name="ce1">
            <text:p>22.08.2017</text:p>
          </table:table-cell>
          <table:table-cell office:value-type="float" office:value="969.15" table:style-name="ce2">
            <text:p><text:s/>969,15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NOTIZIA CHE FA CENTRO SNC</text:p>
          </table:table-cell>
          <table:table-cell office:value-type="string" table:style-name="ce1">
            <text:p>22.08.2017</text:p>
          </table:table-cell>
          <table:table-cell office:value-type="float" office:value="101.5" table:style-name="ce2">
            <text:p><text:s/>101,5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NA LUTTICHAU</text:p>
          </table:table-cell>
          <table:table-cell office:value-type="string" table:style-name="ce5">
            <text:p>22.08.2017</text:p>
          </table:table-cell>
          <table:table-cell office:value-type="float" office:value="1167.3" table:style-name="ce2">
            <text:p><text:s/>1.167,3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MAR MONTEASSEGNI S.P.A.</text:p>
          </table:table-cell>
          <table:table-cell office:value-type="string" table:style-name="ce5">
            <text:p>22.08.2017</text:p>
          </table:table-cell>
          <table:table-cell office:value-type="float" office:value="3300" table:style-name="ce2">
            <text:p><text:s/>3.300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MAR MONTEASSEGNI S.P.A.</text:p>
          </table:table-cell>
          <table:table-cell office:value-type="string" table:style-name="ce5">
            <text:p>22.08.2017</text:p>
          </table:table-cell>
          <table:table-cell office:value-type="float" office:value="5229.75" table:style-name="ce2">
            <text:p><text:s/>5.229,75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MAR MONTEASSEGNI S.P.A.</text:p>
          </table:table-cell>
          <table:table-cell office:value-type="string" table:style-name="ce5">
            <text:p>22.08.2017</text:p>
          </table:table-cell>
          <table:table-cell office:value-type="float" office:value="15353.52" table:style-name="ce2">
            <text:p><text:s/>15.353,52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RIGHI ARTE</text:p>
          </table:table-cell>
          <table:table-cell office:value-type="string" table:style-name="ce1">
            <text:p>22.08.2017</text:p>
          </table:table-cell>
          <table:table-cell office:value-type="float" office:value="183" table:style-name="ce2">
            <text:p><text:s/>183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RIGHI ARTE</text:p>
          </table:table-cell>
          <table:table-cell office:value-type="string" table:style-name="ce1">
            <text:p>22.08.2017</text:p>
          </table:table-cell>
          <table:table-cell office:value-type="float" office:value="305" table:style-name="ce2">
            <text:p><text:s/>305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ENERGY <text:s/>srl</text:p>
          </table:table-cell>
          <table:table-cell office:value-type="string" table:style-name="ce1">
            <text:p>22.08.2017</text:p>
          </table:table-cell>
          <table:table-cell office:value-type="float" office:value="1926.97" table:style-name="ce2">
            <text:p><text:s/>1.926,97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ENERGY <text:s/>srl</text:p>
          </table:table-cell>
          <table:table-cell office:value-type="string" table:style-name="ce1">
            <text:p>22.08.2017</text:p>
          </table:table-cell>
          <table:table-cell office:value-type="float" office:value="629.97" table:style-name="ce2">
            <text:p><text:s/>629,97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ENERGY <text:s/>srl</text:p>
          </table:table-cell>
          <table:table-cell office:value-type="string" table:style-name="ce1">
            <text:p>22.08.2017</text:p>
          </table:table-cell>
          <table:table-cell office:value-type="float" office:value="140.91" table:style-name="ce2">
            <text:p><text:s/>140,91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ENERGY <text:s/>srl</text:p>
          </table:table-cell>
          <table:table-cell office:value-type="string" table:style-name="ce1">
            <text:p>22.08.2017</text:p>
          </table:table-cell>
          <table:table-cell office:value-type="float" office:value="341.5" table:style-name="ce2">
            <text:p><text:s/>341,5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ENERGY <text:s/>srl</text:p>
          </table:table-cell>
          <table:table-cell office:value-type="string" table:style-name="ce1">
            <text:p>22.08.2017</text:p>
          </table:table-cell>
          <table:table-cell office:value-type="float" office:value="136.66" table:style-name="ce2">
            <text:p><text:s/>136,66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ENERGY <text:s/>srl</text:p>
          </table:table-cell>
          <table:table-cell office:value-type="string" table:style-name="ce1">
            <text:p>22.08.2017</text:p>
          </table:table-cell>
          <table:table-cell office:value-type="float" office:value="13624.77" table:style-name="ce2">
            <text:p><text:s/>13.624,77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ENERGY <text:s/>srl</text:p>
          </table:table-cell>
          <table:table-cell office:value-type="string" table:style-name="ce1">
            <text:p>22.08.2017</text:p>
          </table:table-cell>
          <table:table-cell office:value-type="float" office:value="667.6" table:style-name="ce2">
            <text:p><text:s/>667,6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PIRITO GIANNA</text:p>
          </table:table-cell>
          <table:table-cell office:value-type="string" table:style-name="ce1">
            <text:p>22.08.2017</text:p>
          </table:table-cell>
          <table:table-cell office:value-type="float" office:value="936" table:style-name="ce2">
            <text:p><text:s/>936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5">
            <text:p>22.08.2017</text:p>
          </table:table-cell>
          <table:table-cell office:value-type="float" office:value="7664.26" table:style-name="ce2">
            <text:p><text:s/>7.664,26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5">
            <text:p>22.08.2017</text:p>
          </table:table-cell>
          <table:table-cell office:value-type="float" office:value="250.76" table:style-name="ce2">
            <text:p><text:s/>250,76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5">
            <text:p>22.08.2017</text:p>
          </table:table-cell>
          <table:table-cell office:value-type="float" office:value="3977.91" table:style-name="ce2">
            <text:p><text:s/>3.977,91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5">
            <text:p>22.08.2017</text:p>
          </table:table-cell>
          <table:table-cell office:value-type="float" office:value="1617.4" table:style-name="ce2">
            <text:p><text:s/>1.617,4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5">
            <text:p>22.08.2017</text:p>
          </table:table-cell>
          <table:table-cell office:value-type="float" office:value="22910.01" table:style-name="ce2">
            <text:p><text:s/>22.910,01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5">
            <text:p>22.08.2017</text:p>
          </table:table-cell>
          <table:table-cell office:value-type="float" office:value="1447.05" table:style-name="ce2">
            <text:p><text:s/>1.447,05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5">
            <text:p>22.08.2017</text:p>
          </table:table-cell>
          <table:table-cell office:value-type="float" office:value="4308.26" table:style-name="ce2">
            <text:p><text:s/>4.308,26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5">
            <text:p>22.08.2017</text:p>
          </table:table-cell>
          <table:table-cell office:value-type="float" office:value="2944.02" table:style-name="ce2">
            <text:p><text:s/>2.944,02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5">
            <text:p>22.08.2017</text:p>
          </table:table-cell>
          <table:table-cell office:value-type="float" office:value="1430.73" table:style-name="ce2">
            <text:p><text:s/>1.430,73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5">
            <text:p>22.08.2017</text:p>
          </table:table-cell>
          <table:table-cell office:value-type="float" office:value="212.18" table:style-name="ce2">
            <text:p><text:s/>212,18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5">
            <text:p>22.08.2017</text:p>
          </table:table-cell>
          <table:table-cell office:value-type="float" office:value="49.61" table:style-name="ce2">
            <text:p><text:s/>49,61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5">
            <text:p>22.08.2017</text:p>
          </table:table-cell>
          <table:table-cell office:value-type="float" office:value="1482.67" table:style-name="ce2">
            <text:p><text:s/>1.482,67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5">
            <text:p>22.08.2017</text:p>
          </table:table-cell>
          <table:table-cell office:value-type="float" office:value="1028.6099999999999" table:style-name="ce2">
            <text:p><text:s/>1.028,61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5">
            <text:p>22.08.2017</text:p>
          </table:table-cell>
          <table:table-cell office:value-type="float" office:value="2385.21" table:style-name="ce2">
            <text:p><text:s/>2.385,21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5">
            <text:p>22.08.2017</text:p>
          </table:table-cell>
          <table:table-cell office:value-type="float" office:value="248.15" table:style-name="ce2">
            <text:p><text:s/>248,15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5">
            <text:p>22.08.2017</text:p>
          </table:table-cell>
          <table:table-cell office:value-type="float" office:value="3442.07" table:style-name="ce2">
            <text:p><text:s/>3.442,07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5">
            <text:p>22.08.2017</text:p>
          </table:table-cell>
          <table:table-cell office:value-type="float" office:value="1581.83" table:style-name="ce2">
            <text:p><text:s/>1.581,83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5">
            <text:p>22.08.2017</text:p>
          </table:table-cell>
          <table:table-cell office:value-type="float" office:value="9.35" table:style-name="ce2">
            <text:p><text:s/>9,35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5">
            <text:p>22.08.2017</text:p>
          </table:table-cell>
          <table:table-cell office:value-type="float" office:value="3397.3" table:style-name="ce2">
            <text:p><text:s/>3.397,3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5">
            <text:p>22.08.2017</text:p>
          </table:table-cell>
          <table:table-cell office:value-type="float" office:value="15236.64" table:style-name="ce2">
            <text:p><text:s/>15.236,64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5">
            <text:p>22.08.2017</text:p>
          </table:table-cell>
          <table:table-cell office:value-type="float" office:value="21627.09" table:style-name="ce2">
            <text:p><text:s/>21.627,09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5">
            <text:p>22.08.2017</text:p>
          </table:table-cell>
          <table:table-cell office:value-type="float" office:value="3798.98" table:style-name="ce2">
            <text:p><text:s/>3.798,98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AGGI SALVADORI</text:p>
          </table:table-cell>
          <table:table-cell office:value-type="string" table:style-name="ce1">
            <text:p>22.08.2017</text:p>
          </table:table-cell>
          <table:table-cell office:value-type="float" office:value="687.2" table:style-name="ce2">
            <text:p><text:s/>687,2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SS.AMICI DEL RENO BIRRA BOLOGNA</text:p>
          </table:table-cell>
          <table:table-cell office:value-type="string" table:style-name="ce1">
            <text:p>22.09.2017</text:p>
          </table:table-cell>
          <table:table-cell office:value-type="float" office:value="473.92" table:style-name="ce2">
            <text:p><text:s/>473,92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VR S.P.A.</text:p>
          </table:table-cell>
          <table:table-cell office:value-type="string" table:style-name="ce1">
            <text:p>22.09.2017</text:p>
          </table:table-cell>
          <table:table-cell office:value-type="float" office:value="27847.48" table:style-name="ce2">
            <text:p><text:s/>27.847,48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.REG.DIRITTO STUDI ERGO-BO</text:p>
          </table:table-cell>
          <table:table-cell office:value-type="string" table:style-name="ce5">
            <text:p>22.09.2017</text:p>
          </table:table-cell>
          <table:table-cell office:value-type="float" office:value="2879.19" table:style-name="ce2">
            <text:p><text:s/>2.879,19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.REG.DIRITTO STUDI ERGO-BO</text:p>
          </table:table-cell>
          <table:table-cell office:value-type="string" table:style-name="ce5">
            <text:p>22.09.2017</text:p>
          </table:table-cell>
          <table:table-cell office:value-type="float" office:value="13087.22" table:style-name="ce2">
            <text:p><text:s/>13.087,22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.E.S.D. CENTRO EUROPEO STUDI</text:p>
          </table:table-cell>
          <table:table-cell office:value-type="string" table:style-name="ce1">
            <text:p>22.09.2017</text:p>
          </table:table-cell>
          <table:table-cell office:value-type="float" office:value="5000" table:style-name="ce2">
            <text:p><text:s/>5.000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NTRO AUTOGESTITO IL PARCO</text:p>
          </table:table-cell>
          <table:table-cell office:value-type="string" table:style-name="ce1">
            <text:p>22.09.2017</text:p>
          </table:table-cell>
          <table:table-cell office:value-type="float" office:value="207.05" table:style-name="ce2">
            <text:p><text:s/>207,05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NTRO SOCIALE VILLA BERNAROLI</text:p>
          </table:table-cell>
          <table:table-cell office:value-type="string" table:style-name="ce1">
            <text:p>22.09.2017</text:p>
          </table:table-cell>
          <table:table-cell office:value-type="float" office:value="1205.8800000000001" table:style-name="ce2">
            <text:p><text:s/>1.205,88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INNOVA SOC. COOPERATIVA</text:p>
          </table:table-cell>
          <table:table-cell office:value-type="string" table:style-name="ce1">
            <text:p>22.09.2017</text:p>
          </table:table-cell>
          <table:table-cell office:value-type="float" office:value="37450.06" table:style-name="ce2">
            <text:p><text:s/>37.450,06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 FIELD DELIVERY ITALIA S.R.L.</text:p>
          </table:table-cell>
          <table:table-cell office:value-type="string" table:style-name="ce1">
            <text:p>22.09.2017</text:p>
          </table:table-cell>
          <table:table-cell office:value-type="float" office:value="109.8" table:style-name="ce2">
            <text:p><text:s/>109,8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S.P.A.</text:p>
          </table:table-cell>
          <table:table-cell office:value-type="string" table:style-name="ce1">
            <text:p>22.09.2017</text:p>
          </table:table-cell>
          <table:table-cell office:value-type="float" office:value="12859140.58" table:style-name="ce2">
            <text:p><text:s/>12.859.140,58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NOTIZIA CHE FA CENTRO SNC</text:p>
          </table:table-cell>
          <table:table-cell office:value-type="string" table:style-name="ce1">
            <text:p>22.09.2017</text:p>
          </table:table-cell>
          <table:table-cell office:value-type="float" office:value="213" table:style-name="ce2">
            <text:p><text:s/>213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TENCOOP FACILITY MANAGEMENT SPA</text:p>
          </table:table-cell>
          <table:table-cell office:value-type="string" table:style-name="ce1">
            <text:p>22.09.2017</text:p>
          </table:table-cell>
          <table:table-cell office:value-type="float" office:value="97946.28" table:style-name="ce2">
            <text:p><text:s/>97.946,28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.A.P.A.B.A. <text:s/>S.P.A.</text:p>
          </table:table-cell>
          <table:table-cell office:value-type="string" table:style-name="ce1">
            <text:p>22.09.2017</text:p>
          </table:table-cell>
          <table:table-cell office:value-type="float" office:value="28807.73" table:style-name="ce2">
            <text:p><text:s/>28.807,73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VERSITA' DEGLI STUDI DI BOLOGNA</text:p>
          </table:table-cell>
          <table:table-cell office:value-type="string" table:style-name="ce1">
            <text:p>22.09.2017</text:p>
          </table:table-cell>
          <table:table-cell office:value-type="float" office:value="137.19" table:style-name="ce2">
            <text:p><text:s/>137,19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VERSITA' DEGLI STUDI DI BOLOGNA</text:p>
          </table:table-cell>
          <table:table-cell office:value-type="string" table:style-name="ce1">
            <text:p>22.09.2017</text:p>
          </table:table-cell>
          <table:table-cell office:value-type="float" office:value="623.6" table:style-name="ce2">
            <text:p><text:s/>623,6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UCCHETTI INFORMATICA S.P.A.</text:p>
          </table:table-cell>
          <table:table-cell office:value-type="string" table:style-name="ce1">
            <text:p>22.09.2017</text:p>
          </table:table-cell>
          <table:table-cell office:value-type="float" office:value="56608" table:style-name="ce2">
            <text:p><text:s/>56.608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.TERRIT. E.R.SERVIZI IDRICI E RIF</text:p>
          </table:table-cell>
          <table:table-cell office:value-type="string" table:style-name="ce1">
            <text:p>23.08.2017</text:p>
          </table:table-cell>
          <table:table-cell office:value-type="float" office:value="75926.34" table:style-name="ce2">
            <text:p><text:s/>75.926,34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3.08.2017</text:p>
          </table:table-cell>
          <table:table-cell office:value-type="float" office:value="16797.36" table:style-name="ce2">
            <text:p><text:s/>16.797,36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3.08.2017</text:p>
          </table:table-cell>
          <table:table-cell office:value-type="float" office:value="21510.61" table:style-name="ce2">
            <text:p><text:s/>21.510,61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IAI <text:s text:c="3"/>COOP.VA <text:s/>SOCIALE</text:p>
          </table:table-cell>
          <table:table-cell office:value-type="string" table:style-name="ce5">
            <text:p>23.08.2017</text:p>
          </table:table-cell>
          <table:table-cell office:value-type="float" office:value="60850.65" table:style-name="ce2">
            <text:p><text:s/>60.850,65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INDACO SOC. COOP A R.L.</text:p>
          </table:table-cell>
          <table:table-cell office:value-type="string" table:style-name="ce1">
            <text:p>23.08.2017</text:p>
          </table:table-cell>
          <table:table-cell office:value-type="float" office:value="4431.16" table:style-name="ce2">
            <text:p><text:s/>4.431,16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INDACO SOC. COOP A R.L.</text:p>
          </table:table-cell>
          <table:table-cell office:value-type="string" table:style-name="ce1">
            <text:p>23.08.2017</text:p>
          </table:table-cell>
          <table:table-cell office:value-type="float" office:value="13039.63" table:style-name="ce2">
            <text:p><text:s/>13.039,63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OP. SOCIALE QUADRIFOGLIO S.C. - O</text:p>
          </table:table-cell>
          <table:table-cell office:value-type="string" table:style-name="ce1">
            <text:p>23.08.2017</text:p>
          </table:table-cell>
          <table:table-cell office:value-type="float" office:value="149365.84" table:style-name="ce2">
            <text:p><text:s/>149.365,84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EPURI <text:s/>SOC.COOP.P.A.</text:p>
          </table:table-cell>
          <table:table-cell office:value-type="string" table:style-name="ce1">
            <text:p>23.08.2017</text:p>
          </table:table-cell>
          <table:table-cell office:value-type="float" office:value="13023.6" table:style-name="ce2">
            <text:p><text:s/>13.023,6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ULTISERVIZI S.R.L.</text:p>
          </table:table-cell>
          <table:table-cell office:value-type="string" table:style-name="ce1">
            <text:p>23.08.2017</text:p>
          </table:table-cell>
          <table:table-cell office:value-type="float" office:value="59445.93" table:style-name="ce2">
            <text:p><text:s/>59.445,93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STE ITALIANE <text:s text:c="3"/>S.P.A.</text:p>
          </table:table-cell>
          <table:table-cell office:value-type="string" table:style-name="ce1">
            <text:p>23.08.2017</text:p>
          </table:table-cell>
          <table:table-cell office:value-type="float" office:value="9041.27" table:style-name="ce2">
            <text:p><text:s/>9.041,27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23.08.2017</text:p>
          </table:table-cell>
          <table:table-cell office:value-type="float" office:value="6000" table:style-name="ce2">
            <text:p><text:s/>6.000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23.08.2017</text:p>
          </table:table-cell>
          <table:table-cell office:value-type="float" office:value="49950.69" table:style-name="ce2">
            <text:p><text:s/>49.950,69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23.08.2017</text:p>
          </table:table-cell>
          <table:table-cell office:value-type="float" office:value="140.09" table:style-name="ce2">
            <text:p><text:s/>140,09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23.08.2017</text:p>
          </table:table-cell>
          <table:table-cell office:value-type="float" office:value="40931.870000000003" table:style-name="ce2">
            <text:p><text:s/>40.931,87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.NE DI VOLONTARIATO CA' BURA</text:p>
          </table:table-cell>
          <table:table-cell office:value-type="string" table:style-name="ce5">
            <text:p>24.07.2017</text:p>
          </table:table-cell>
          <table:table-cell office:value-type="float" office:value="7258.1" table:style-name="ce2">
            <text:p><text:s/>7.258,1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ORINT SPA</text:p>
          </table:table-cell>
          <table:table-cell office:value-type="string" table:style-name="ce5">
            <text:p>24.07.2017</text:p>
          </table:table-cell>
          <table:table-cell office:value-type="float" office:value="48475.23" table:style-name="ce2">
            <text:p><text:s/>48.475,23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24.07.2017</text:p>
          </table:table-cell>
          <table:table-cell office:value-type="float" office:value="90.15" table:style-name="ce2">
            <text:p><text:s/>90,15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ONESI SNC DI VERONESI ORIANO</text:p>
          </table:table-cell>
          <table:table-cell office:value-type="string" table:style-name="ce5">
            <text:p>24.07.2017</text:p>
          </table:table-cell>
          <table:table-cell office:value-type="float" office:value="988.2" table:style-name="ce2">
            <text:p><text:s/>988,2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S.D. POLISPORTIVA PONTEVECCHIO</text:p>
          </table:table-cell>
          <table:table-cell office:value-type="string" table:style-name="ce1">
            <text:p>24.08.2017</text:p>
          </table:table-cell>
          <table:table-cell office:value-type="float" office:value="6222" table:style-name="ce2">
            <text:p><text:s/>6.222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S.D. POLISPORTIVA PONTEVECCHIO</text:p>
          </table:table-cell>
          <table:table-cell office:value-type="string" table:style-name="ce1">
            <text:p>24.08.2017</text:p>
          </table:table-cell>
          <table:table-cell office:value-type="float" office:value="244" table:style-name="ce2">
            <text:p><text:s/>244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IS A.R.T.E. COOPERATIVA</text:p>
          </table:table-cell>
          <table:table-cell office:value-type="string" table:style-name="ce1">
            <text:p>24.08.2017</text:p>
          </table:table-cell>
          <table:table-cell office:value-type="float" office:value="6000" table:style-name="ce2">
            <text:p><text:s/>6.000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ITUTO POLIGRAFICO E ZECCA DELLO</text:p>
          </table:table-cell>
          <table:table-cell office:value-type="string" table:style-name="ce1">
            <text:p>24.08.2017</text:p>
          </table:table-cell>
          <table:table-cell office:value-type="float" office:value="156.32" table:style-name="ce2">
            <text:p><text:s/>156,32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ITUTO POLIGRAFICO E ZECCA DELLO</text:p>
          </table:table-cell>
          <table:table-cell office:value-type="string" table:style-name="ce1">
            <text:p>24.08.2017</text:p>
          </table:table-cell>
          <table:table-cell office:value-type="float" office:value="726.53" table:style-name="ce2">
            <text:p><text:s/>726,53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ITUTO POLIGRAFICO E ZECCA DELLO</text:p>
          </table:table-cell>
          <table:table-cell office:value-type="string" table:style-name="ce1">
            <text:p>24.08.2017</text:p>
          </table:table-cell>
          <table:table-cell office:value-type="float" office:value="228.75" table:style-name="ce2">
            <text:p><text:s/>228,75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ITUTO POLIGRAFICO E ZECCA DELLO</text:p>
          </table:table-cell>
          <table:table-cell office:value-type="string" table:style-name="ce1">
            <text:p>24.08.2017</text:p>
          </table:table-cell>
          <table:table-cell office:value-type="float" office:value="1055.8" table:style-name="ce2">
            <text:p><text:s/>1.055,8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PATRIA SRL</text:p>
          </table:table-cell>
          <table:table-cell office:value-type="string" table:style-name="ce1">
            <text:p>24.08.2017</text:p>
          </table:table-cell>
          <table:table-cell office:value-type="float" office:value="67.099999999999994" table:style-name="ce2">
            <text:p><text:s/>67,1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 STUDIO SRL</text:p>
          </table:table-cell>
          <table:table-cell office:value-type="string" table:style-name="ce1">
            <text:p>24.08.2017</text:p>
          </table:table-cell>
          <table:table-cell office:value-type="float" office:value="8091.65" table:style-name="ce2">
            <text:p><text:s/>8.091,65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LISPORTIVA ATLETICO BORGO PANIGAL</text:p>
          </table:table-cell>
          <table:table-cell office:value-type="string" table:style-name="ce1">
            <text:p>24.08.2017</text:p>
          </table:table-cell>
          <table:table-cell office:value-type="float" office:value="7808" table:style-name="ce2">
            <text:p><text:s/>7.808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STE ITALIANE <text:s text:c="3"/>S.P.A.</text:p>
          </table:table-cell>
          <table:table-cell office:value-type="string" table:style-name="ce1">
            <text:p>24.08.2017</text:p>
          </table:table-cell>
          <table:table-cell office:value-type="float" office:value="223.73" table:style-name="ce2">
            <text:p><text:s/>223,73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WARCO MIZAR <text:s/>S.P.A.</text:p>
          </table:table-cell>
          <table:table-cell office:value-type="string" table:style-name="ce5">
            <text:p>24.08.2017</text:p>
          </table:table-cell>
          <table:table-cell office:value-type="float" office:value="9711.2000000000007" table:style-name="ce2">
            <text:p><text:s/>9.711,2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.GRUPPO SPORTIVO CAGLIARI 1972</text:p>
          </table:table-cell>
          <table:table-cell office:value-type="string" table:style-name="ce5">
            <text:p>25.07.2017</text:p>
          </table:table-cell>
          <table:table-cell office:value-type="float" office:value="3050.05" table:style-name="ce2">
            <text:p><text:s/>3.050,05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ER VOLONTARIATO DI BOLOGNA-ONLUS</text:p>
          </table:table-cell>
          <table:table-cell office:value-type="string" table:style-name="ce5">
            <text:p>25.07.2017</text:p>
          </table:table-cell>
          <table:table-cell office:value-type="float" office:value="4153.7" table:style-name="ce2">
            <text:p><text:s/>4.153,7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.PR.E.S.C.</text:p>
          </table:table-cell>
          <table:table-cell office:value-type="string" table:style-name="ce1">
            <text:p>25.07.2017</text:p>
          </table:table-cell>
          <table:table-cell office:value-type="float" office:value="500" table:style-name="ce2">
            <text:p><text:s/>500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.CENTR.TERMICA PEEP BARCA SCARL</text:p>
          </table:table-cell>
          <table:table-cell office:value-type="string" table:style-name="ce5">
            <text:p>25.07.2017</text:p>
          </table:table-cell>
          <table:table-cell office:value-type="float" office:value="875.6" table:style-name="ce2">
            <text:p><text:s/>875,6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.CENTR.TERMICA PEEP BARCA SCARL</text:p>
          </table:table-cell>
          <table:table-cell office:value-type="string" table:style-name="ce5">
            <text:p>25.07.2017</text:p>
          </table:table-cell>
          <table:table-cell office:value-type="float" office:value="1499.3" table:style-name="ce2">
            <text:p><text:s/>1.499,3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.CENTR.TERMICA PEEP BARCA SCARL</text:p>
          </table:table-cell>
          <table:table-cell office:value-type="string" table:style-name="ce5">
            <text:p>25.07.2017</text:p>
          </table:table-cell>
          <table:table-cell office:value-type="float" office:value="449.9" table:style-name="ce2">
            <text:p><text:s/>449,9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OPERATIVA SOCIALE CAMELOT</text:p>
          </table:table-cell>
          <table:table-cell office:value-type="string" table:style-name="ce1">
            <text:p>25.07.2017</text:p>
          </table:table-cell>
          <table:table-cell office:value-type="float" office:value="1900" table:style-name="ce2">
            <text:p><text:s/>1.900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OPERATIVA SOCIALE CAMELOT</text:p>
          </table:table-cell>
          <table:table-cell office:value-type="string" table:style-name="ce1">
            <text:p>25.07.2017</text:p>
          </table:table-cell>
          <table:table-cell office:value-type="float" office:value="46116" table:style-name="ce2">
            <text:p><text:s/>46.116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NOTIZIA CHE FA CENTRO SNC</text:p>
          </table:table-cell>
          <table:table-cell office:value-type="string" table:style-name="ce5">
            <text:p>25.07.2017</text:p>
          </table:table-cell>
          <table:table-cell office:value-type="float" office:value="206.5" table:style-name="ce2">
            <text:p><text:s/>206,5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NOTIZIA CHE FA CENTRO SNC</text:p>
          </table:table-cell>
          <table:table-cell office:value-type="string" table:style-name="ce5">
            <text:p>25.07.2017</text:p>
          </table:table-cell>
          <table:table-cell office:value-type="float" office:value="115" table:style-name="ce2">
            <text:p><text:s/>115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TOIKOS S.C.A.R.L.</text:p>
          </table:table-cell>
          <table:table-cell office:value-type="string" table:style-name="ce1">
            <text:p>25.07.2017</text:p>
          </table:table-cell>
          <table:table-cell office:value-type="float" office:value="16140.4" table:style-name="ce2">
            <text:p><text:s/>16.140,4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PEN GROUP SOCIETA' COOP SOCIALE ON</text:p>
          </table:table-cell>
          <table:table-cell office:value-type="string" table:style-name="ce1">
            <text:p>25.07.2017</text:p>
          </table:table-cell>
          <table:table-cell office:value-type="float" office:value="13922.12" table:style-name="ce2">
            <text:p><text:s/>13.922,12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TE ITALIANA CITTA' SANE - OMS</text:p>
          </table:table-cell>
          <table:table-cell office:value-type="string" table:style-name="ce1">
            <text:p>25.07.2017</text:p>
          </table:table-cell>
          <table:table-cell office:value-type="float" office:value="1500" table:style-name="ce2">
            <text:p><text:s/>1.500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STEMI INFORMATIVI S.R.L.</text:p>
          </table:table-cell>
          <table:table-cell office:value-type="string" table:style-name="ce5">
            <text:p>25.07.2017</text:p>
          </table:table-cell>
          <table:table-cell office:value-type="float" office:value="13151.6" table:style-name="ce2">
            <text:p><text:s/>13.151,6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CIETA'DOLCE COOPERATIVA SOCIALE</text:p>
          </table:table-cell>
          <table:table-cell office:value-type="string" table:style-name="ce1">
            <text:p>25.07.2017</text:p>
          </table:table-cell>
          <table:table-cell office:value-type="float" office:value="1593" table:style-name="ce2">
            <text:p><text:s/>1.593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CIETA'DOLCE COOPERATIVA SOCIALE</text:p>
          </table:table-cell>
          <table:table-cell office:value-type="string" table:style-name="ce1">
            <text:p>25.07.2017</text:p>
          </table:table-cell>
          <table:table-cell office:value-type="float" office:value="7989.8" table:style-name="ce2">
            <text:p><text:s/>7.989,8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ZANASI MARCO</text:p>
          </table:table-cell>
          <table:table-cell office:value-type="string" table:style-name="ce1">
            <text:p>25.07.2017</text:p>
          </table:table-cell>
          <table:table-cell office:value-type="float" office:value="2857.8" table:style-name="ce2">
            <text:p><text:s/>2.857,8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ALIS S.P.A.</text:p>
          </table:table-cell>
          <table:table-cell office:value-type="string" table:style-name="ce1">
            <text:p>25.08.2017</text:p>
          </table:table-cell>
          <table:table-cell office:value-type="float" office:value="1098" table:style-name="ce2">
            <text:p><text:s/>1.098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 DEMANIO</text:p>
          </table:table-cell>
          <table:table-cell office:value-type="string" table:style-name="ce1">
            <text:p>25.08.2017</text:p>
          </table:table-cell>
          <table:table-cell office:value-type="float" office:value="257.35000000000002" table:style-name="ce2">
            <text:p><text:s/>257,35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CORA SERVIZI S.COOP.SOCIALE</text:p>
          </table:table-cell>
          <table:table-cell office:value-type="string" table:style-name="ce5">
            <text:p>25.08.2017</text:p>
          </table:table-cell>
          <table:table-cell office:value-type="float" office:value="4891.09" table:style-name="ce2">
            <text:p><text:s/>4.891,09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. <text:s/>DILETTANT. POLISPOR. LAME</text:p>
          </table:table-cell>
          <table:table-cell office:value-type="string" table:style-name="ce5">
            <text:p>25.08.2017</text:p>
          </table:table-cell>
          <table:table-cell office:value-type="float" office:value="3783.33" table:style-name="ce2">
            <text:p><text:s/>3.783,33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.NE CULT. IL PONTE DELLA BIONDA</text:p>
          </table:table-cell>
          <table:table-cell office:value-type="string" table:style-name="ce5">
            <text:p>25.08.2017</text:p>
          </table:table-cell>
          <table:table-cell office:value-type="float" office:value="1886" table:style-name="ce2">
            <text:p><text:s/>1.886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2 S.R.L.</text:p>
          </table:table-cell>
          <table:table-cell office:value-type="string" table:style-name="ce1">
            <text:p>25.08.2017</text:p>
          </table:table-cell>
          <table:table-cell office:value-type="float" office:value="1872.57" table:style-name="ce2">
            <text:p><text:s/>1.872,57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ALDEBARAN SOC. COOP. SOC.</text:p>
          </table:table-cell>
          <table:table-cell office:value-type="string" table:style-name="ce5">
            <text:p>25.08.2017</text:p>
          </table:table-cell>
          <table:table-cell office:value-type="float" office:value="25244.01" table:style-name="ce2">
            <text:p><text:s/>25.244,01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INDACO SOC. COOP A R.L.</text:p>
          </table:table-cell>
          <table:table-cell office:value-type="string" table:style-name="ce5">
            <text:p>25.08.2017</text:p>
          </table:table-cell>
          <table:table-cell office:value-type="float" office:value="735.84" table:style-name="ce2">
            <text:p><text:s/>735,84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TASIS GROUP S.R.L.</text:p>
          </table:table-cell>
          <table:table-cell office:value-type="string" table:style-name="ce1">
            <text:p>25.08.2017</text:p>
          </table:table-cell>
          <table:table-cell office:value-type="float" office:value="1061.4000000000001" table:style-name="ce2">
            <text:p><text:s/>1.061,4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LEUNO COOP.SOC.S.C.S.ONLUS</text:p>
          </table:table-cell>
          <table:table-cell office:value-type="string" table:style-name="ce5">
            <text:p>25.08.2017</text:p>
          </table:table-cell>
          <table:table-cell office:value-type="float" office:value="7838.43" table:style-name="ce2">
            <text:p><text:s/>7.838,43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S SISTEMI URBANI SRL</text:p>
          </table:table-cell>
          <table:table-cell office:value-type="string" table:style-name="ce1">
            <text:p>25.08.2017</text:p>
          </table:table-cell>
          <table:table-cell office:value-type="float" office:value="15628.86" table:style-name="ce2">
            <text:p><text:s/>15.628,86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 PLATANI S.R.L.</text:p>
          </table:table-cell>
          <table:table-cell office:value-type="string" table:style-name="ce5">
            <text:p>25.08.2017</text:p>
          </table:table-cell>
          <table:table-cell office:value-type="float" office:value="5174.2700000000004" table:style-name="ce2">
            <text:p><text:s/>5.174,27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ITUTO POLIGRAFICO E ZECCA DELLO</text:p>
          </table:table-cell>
          <table:table-cell office:value-type="string" table:style-name="ce1">
            <text:p>25.08.2017</text:p>
          </table:table-cell>
          <table:table-cell office:value-type="float" office:value="10.33" table:style-name="ce2">
            <text:p><text:s/>10,33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ITUTO POLIGRAFICO E ZECCA DELLO</text:p>
          </table:table-cell>
          <table:table-cell office:value-type="string" table:style-name="ce1">
            <text:p>25.08.2017</text:p>
          </table:table-cell>
          <table:table-cell office:value-type="float" office:value="258.33" table:style-name="ce2">
            <text:p><text:s/>258,33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PIDA S.P.A.</text:p>
          </table:table-cell>
          <table:table-cell office:value-type="string" table:style-name="ce1">
            <text:p>25.08.2017</text:p>
          </table:table-cell>
          <table:table-cell office:value-type="float" office:value="29077.05" table:style-name="ce2">
            <text:p><text:s/>29.077,05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PIDA S.P.A.</text:p>
          </table:table-cell>
          <table:table-cell office:value-type="string" table:style-name="ce1">
            <text:p>25.08.2017</text:p>
          </table:table-cell>
          <table:table-cell office:value-type="float" office:value="610" table:style-name="ce2">
            <text:p><text:s/>610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YRECO ITALIA S.R.L.</text:p>
          </table:table-cell>
          <table:table-cell office:value-type="string" table:style-name="ce1">
            <text:p>25.08.2017</text:p>
          </table:table-cell>
          <table:table-cell office:value-type="float" office:value="4197.3900000000003" table:style-name="ce2">
            <text:p><text:s/>4.197,39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ODUGNO DANIELA</text:p>
          </table:table-cell>
          <table:table-cell office:value-type="string" table:style-name="ce5">
            <text:p>25.08.2017</text:p>
          </table:table-cell>
          <table:table-cell office:value-type="float" office:value="2334.59" table:style-name="ce2">
            <text:p><text:s/>2.334,59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NOTIZIA CHE FA CENTRO SNC</text:p>
          </table:table-cell>
          <table:table-cell office:value-type="string" table:style-name="ce1">
            <text:p>25.09.2017</text:p>
          </table:table-cell>
          <table:table-cell office:value-type="float" office:value="85" table:style-name="ce2">
            <text:p><text:s/>85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25.09.2017</text:p>
          </table:table-cell>
          <table:table-cell office:value-type="float" office:value="2667" table:style-name="ce2">
            <text:p><text:s/>2.667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S.D. POLISPORTIVA PONTEVECCHIO</text:p>
          </table:table-cell>
          <table:table-cell office:value-type="string" table:style-name="ce1">
            <text:p>26.09.2017</text:p>
          </table:table-cell>
          <table:table-cell office:value-type="float" office:value="4166.58" table:style-name="ce2">
            <text:p><text:s/>4.166,58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OKA UHEGBU VERONICA NKIRUKA</text:p>
          </table:table-cell>
          <table:table-cell office:value-type="string" table:style-name="ce1">
            <text:p>26.09.2017</text:p>
          </table:table-cell>
          <table:table-cell office:value-type="float" office:value="5.8" table:style-name="ce2">
            <text:p><text:s/>5,8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ONDAZIONE GESU' DIVINO OPERAIO</text:p>
          </table:table-cell>
          <table:table-cell office:value-type="string" table:style-name="ce1">
            <text:p>26.09.2017</text:p>
          </table:table-cell>
          <table:table-cell office:value-type="float" office:value="3820.24" table:style-name="ce2">
            <text:p><text:s/>3.820,24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S.P.A.</text:p>
          </table:table-cell>
          <table:table-cell office:value-type="string" table:style-name="ce1">
            <text:p>26.09.2017</text:p>
          </table:table-cell>
          <table:table-cell office:value-type="float" office:value="981" table:style-name="ce2">
            <text:p><text:s/>981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.N.A.I.L.</text:p>
          </table:table-cell>
          <table:table-cell office:value-type="string" table:style-name="ce1">
            <text:p>26.09.2017</text:p>
          </table:table-cell>
          <table:table-cell office:value-type="float" office:value="70000" table:style-name="ce2">
            <text:p><text:s/>70.000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UNICIPIA S.p.A.</text:p>
          </table:table-cell>
          <table:table-cell office:value-type="string" table:style-name="ce1">
            <text:p>26.09.2017</text:p>
          </table:table-cell>
          <table:table-cell office:value-type="float" office:value="43998.080000000002" table:style-name="ce2">
            <text:p><text:s/>43.998,08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OLKOVA EKATERINA</text:p>
          </table:table-cell>
          <table:table-cell office:value-type="string" table:style-name="ce1">
            <text:p>26.09.2017</text:p>
          </table:table-cell>
          <table:table-cell office:value-type="float" office:value="5.8" table:style-name="ce2">
            <text:p><text:s/>5,8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S.D. POLISPORTIVA PONTEVECCHIO</text:p>
          </table:table-cell>
          <table:table-cell office:value-type="string" table:style-name="ce5">
            <text:p>27.07.2017</text:p>
          </table:table-cell>
          <table:table-cell office:value-type="float" office:value="1525" table:style-name="ce2">
            <text:p><text:s/>1.525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S.D. POLISPORTIVA PONTEVECCHIO</text:p>
          </table:table-cell>
          <table:table-cell office:value-type="string" table:style-name="ce5">
            <text:p>27.07.2017</text:p>
          </table:table-cell>
          <table:table-cell office:value-type="float" office:value="1409.1" table:style-name="ce2">
            <text:p><text:s/>1.409,1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S.D. POLISPORTIVA PONTEVECCHIO</text:p>
          </table:table-cell>
          <table:table-cell office:value-type="string" table:style-name="ce5">
            <text:p>27.07.2017</text:p>
          </table:table-cell>
          <table:table-cell office:value-type="float" office:value="1864.81" table:style-name="ce2">
            <text:p><text:s/>1.864,81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OC.SOC. SAN VINCENZO DE' PAOLI</text:p>
          </table:table-cell>
          <table:table-cell office:value-type="string" table:style-name="ce5">
            <text:p>27.07.2017</text:p>
          </table:table-cell>
          <table:table-cell office:value-type="float" office:value="1500" table:style-name="ce2">
            <text:p><text:s/>1.500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FA <text:s/>ONLUS COMITATO EUROPEO PER</text:p>
          </table:table-cell>
          <table:table-cell office:value-type="string" table:style-name="ce5">
            <text:p>27.07.2017</text:p>
          </table:table-cell>
          <table:table-cell office:value-type="float" office:value="4500" table:style-name="ce2">
            <text:p><text:s/>4.500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NTRO DELL'AUTO DI SABINO GROSSI</text:p>
          </table:table-cell>
          <table:table-cell office:value-type="string" table:style-name="ce5">
            <text:p>27.07.2017</text:p>
          </table:table-cell>
          <table:table-cell office:value-type="float" office:value="1939.8" table:style-name="ce2">
            <text:p><text:s/>1.939,8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NTRO DELL'AUTO DI SABINO GROSSI</text:p>
          </table:table-cell>
          <table:table-cell office:value-type="string" table:style-name="ce1">
            <text:p>27.07.2017</text:p>
          </table:table-cell>
          <table:table-cell office:value-type="float" office:value="2362.84" table:style-name="ce2">
            <text:p><text:s/>2.362,84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CLAT</text:p>
          </table:table-cell>
          <table:table-cell office:value-type="string" table:style-name="ce5">
            <text:p>27.07.2017</text:p>
          </table:table-cell>
          <table:table-cell office:value-type="float" office:value="167.77" table:style-name="ce2">
            <text:p><text:s/>167,77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CLAT</text:p>
          </table:table-cell>
          <table:table-cell office:value-type="string" table:style-name="ce5">
            <text:p>27.07.2017</text:p>
          </table:table-cell>
          <table:table-cell office:value-type="float" office:value="101545.12" table:style-name="ce2">
            <text:p><text:s/>101.545,12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CLAT</text:p>
          </table:table-cell>
          <table:table-cell office:value-type="string" table:style-name="ce5">
            <text:p>27.07.2017</text:p>
          </table:table-cell>
          <table:table-cell office:value-type="float" office:value="5552.16" table:style-name="ce2">
            <text:p><text:s/>5.552,16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COLO IL FOSSOLO A.S.D.</text:p>
          </table:table-cell>
          <table:table-cell office:value-type="string" table:style-name="ce1">
            <text:p>27.07.2017</text:p>
          </table:table-cell>
          <table:table-cell office:value-type="float" office:value="7251.23" table:style-name="ce2">
            <text:p><text:s/>7.251,23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NS-CONSORZIO NAZ. SERVIZI</text:p>
          </table:table-cell>
          <table:table-cell office:value-type="string" table:style-name="ce5">
            <text:p>27.07.2017</text:p>
          </table:table-cell>
          <table:table-cell office:value-type="float" office:value="6011.8" table:style-name="ce2">
            <text:p><text:s/>6.011,8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NS-CONSORZIO NAZ. SERVIZI</text:p>
          </table:table-cell>
          <table:table-cell office:value-type="string" table:style-name="ce5">
            <text:p>27.07.2017</text:p>
          </table:table-cell>
          <table:table-cell office:value-type="float" office:value="100820.28" table:style-name="ce2">
            <text:p><text:s/>100.820,28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NS-CONSORZIO NAZ. SERVIZI</text:p>
          </table:table-cell>
          <table:table-cell office:value-type="string" table:style-name="ce5">
            <text:p>27.07.2017</text:p>
          </table:table-cell>
          <table:table-cell office:value-type="float" office:value="307965.21000000002" table:style-name="ce2">
            <text:p><text:s/>307.965,21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 E' COMUNICAZIONE E EDITORIA SRL</text:p>
          </table:table-cell>
          <table:table-cell office:value-type="string" table:style-name="ce5">
            <text:p>27.07.2017</text:p>
          </table:table-cell>
          <table:table-cell office:value-type="float" office:value="9100" table:style-name="ce2">
            <text:p><text:s/>9.100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.L.C.A. S.A.S.</text:p>
          </table:table-cell>
          <table:table-cell office:value-type="string" table:style-name="ce5">
            <text:p>27.07.2017</text:p>
          </table:table-cell>
          <table:table-cell office:value-type="float" office:value="118.6" table:style-name="ce2">
            <text:p><text:s/>118,6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.L.C.A. S.A.S.</text:p>
          </table:table-cell>
          <table:table-cell office:value-type="string" table:style-name="ce5">
            <text:p>27.07.2017</text:p>
          </table:table-cell>
          <table:table-cell office:value-type="float" office:value="579.09" table:style-name="ce2">
            <text:p><text:s/>579,09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D.IT.ORG. PERSONE SENZA FISSA DIM</text:p>
          </table:table-cell>
          <table:table-cell office:value-type="string" table:style-name="ce1">
            <text:p>27.07.2017</text:p>
          </table:table-cell>
          <table:table-cell office:value-type="float" office:value="1500" table:style-name="ce2">
            <text:p><text:s/>1.500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ONDAZIONE GUALANDI A FAVORE</text:p>
          </table:table-cell>
          <table:table-cell office:value-type="string" table:style-name="ce5">
            <text:p>27.07.2017</text:p>
          </table:table-cell>
          <table:table-cell office:value-type="float" office:value="50045.95" table:style-name="ce2">
            <text:p><text:s/>50.045,95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&amp;R SRL</text:p>
          </table:table-cell>
          <table:table-cell office:value-type="string" table:style-name="ce5">
            <text:p>27.07.2017</text:p>
          </table:table-cell>
          <table:table-cell office:value-type="float" office:value="8218.3799999999992" table:style-name="ce2">
            <text:p><text:s/>8.218,38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 FIORI DI LUNA DI SAVI GRAZIELLA</text:p>
          </table:table-cell>
          <table:table-cell office:value-type="string" table:style-name="ce1">
            <text:p>27.07.2017</text:p>
          </table:table-cell>
          <table:table-cell office:value-type="float" office:value="490.82" table:style-name="ce2">
            <text:p><text:s/>490,82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L CASTELLO INCANTATO DI PACI ALESS</text:p>
          </table:table-cell>
          <table:table-cell office:value-type="string" table:style-name="ce5">
            <text:p>27.07.2017</text:p>
          </table:table-cell>
          <table:table-cell office:value-type="float" office:value="11076.03" table:style-name="ce2">
            <text:p><text:s/>11.076,03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L TAPPETO VOLANTE S.A.S.</text:p>
          </table:table-cell>
          <table:table-cell office:value-type="string" table:style-name="ce5">
            <text:p>27.07.2017</text:p>
          </table:table-cell>
          <table:table-cell office:value-type="float" office:value="1109.1500000000001" table:style-name="ce2">
            <text:p><text:s/>1.109,15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ITUTO FARLOTTINE <text:s/>ONLUS</text:p>
          </table:table-cell>
          <table:table-cell office:value-type="string" table:style-name="ce5">
            <text:p>27.07.2017</text:p>
          </table:table-cell>
          <table:table-cell office:value-type="float" office:value="9416.67" table:style-name="ce2">
            <text:p><text:s/>9.416,67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MPITALIA</text:p>
          </table:table-cell>
          <table:table-cell office:value-type="string" table:style-name="ce5">
            <text:p>27.07.2017</text:p>
          </table:table-cell>
          <table:table-cell office:value-type="float" office:value="1083.3599999999999" table:style-name="ce2">
            <text:p><text:s/>1.083,36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.E.M.C.A. S.R.L.</text:p>
          </table:table-cell>
          <table:table-cell office:value-type="string" table:style-name="ce5">
            <text:p>27.07.2017</text:p>
          </table:table-cell>
          <table:table-cell office:value-type="float" office:value="14.5" table:style-name="ce2">
            <text:p><text:s/>14,5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.I.R.A. S.R.L.</text:p>
          </table:table-cell>
          <table:table-cell office:value-type="string" table:style-name="ce5">
            <text:p>27.07.2017</text:p>
          </table:table-cell>
          <table:table-cell office:value-type="float" office:value="1638.8" table:style-name="ce2">
            <text:p><text:s/>1.638,8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G INTEGRATED SERVICE SRLS A SOCIO</text:p>
          </table:table-cell>
          <table:table-cell office:value-type="string" table:style-name="ce5">
            <text:p>27.07.2017</text:p>
          </table:table-cell>
          <table:table-cell office:value-type="float" office:value="1159" table:style-name="ce2">
            <text:p><text:s/>1.159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ST SRL</text:p>
          </table:table-cell>
          <table:table-cell office:value-type="string" table:style-name="ce5">
            <text:p>27.07.2017</text:p>
          </table:table-cell>
          <table:table-cell office:value-type="float" office:value="2930.62" table:style-name="ce2">
            <text:p><text:s/>2.930,62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TE FERROVIARIA ITALIANA SPA</text:p>
          </table:table-cell>
          <table:table-cell office:value-type="string" table:style-name="ce1">
            <text:p>27.07.2017</text:p>
          </table:table-cell>
          <table:table-cell office:value-type="float" office:value="11478.89" table:style-name="ce2">
            <text:p><text:s/>11.478,89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.I.L.C.A. S.R.L.</text:p>
          </table:table-cell>
          <table:table-cell office:value-type="string" table:style-name="ce5">
            <text:p>27.07.2017</text:p>
          </table:table-cell>
          <table:table-cell office:value-type="float" office:value="45.3" table:style-name="ce2">
            <text:p><text:s/>45,3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.I.L.C.A. S.R.L.</text:p>
          </table:table-cell>
          <table:table-cell office:value-type="string" table:style-name="ce5">
            <text:p>27.07.2017</text:p>
          </table:table-cell>
          <table:table-cell office:value-type="float" office:value="692.1" table:style-name="ce2">
            <text:p><text:s/>692,1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LMABIPIEMME LEASING SPA</text:p>
          </table:table-cell>
          <table:table-cell office:value-type="string" table:style-name="ce5">
            <text:p>27.07.2017</text:p>
          </table:table-cell>
          <table:table-cell office:value-type="float" office:value="23534.01" table:style-name="ce2">
            <text:p><text:s/>23.534,01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TED FO7 A.S.D.</text:p>
          </table:table-cell>
          <table:table-cell office:value-type="string" table:style-name="ce5">
            <text:p>27.07.2017</text:p>
          </table:table-cell>
          <table:table-cell office:value-type="float" office:value="1220" table:style-name="ce2">
            <text:p><text:s/>1.220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S.D. POLISPORTIVA PONTEVECCHIO</text:p>
          </table:table-cell>
          <table:table-cell office:value-type="string" table:style-name="ce5">
            <text:p>28.07.2017</text:p>
          </table:table-cell>
          <table:table-cell office:value-type="float" office:value="4166.59" table:style-name="ce2">
            <text:p><text:s/>4.166,59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S.D. POLISPORTIVA PONTEVECCHIO</text:p>
          </table:table-cell>
          <table:table-cell office:value-type="string" table:style-name="ce5">
            <text:p>28.07.2017</text:p>
          </table:table-cell>
          <table:table-cell office:value-type="float" office:value="2666.71" table:style-name="ce2">
            <text:p><text:s/>2.666,71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S.D. POLISPORTIVA PONTEVECCHIO</text:p>
          </table:table-cell>
          <table:table-cell office:value-type="string" table:style-name="ce5">
            <text:p>28.07.2017</text:p>
          </table:table-cell>
          <table:table-cell office:value-type="float" office:value="6222" table:style-name="ce2">
            <text:p><text:s/>6.222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S.D. POLISPORTIVA PONTEVECCHIO</text:p>
          </table:table-cell>
          <table:table-cell office:value-type="string" table:style-name="ce5">
            <text:p>28.07.2017</text:p>
          </table:table-cell>
          <table:table-cell office:value-type="float" office:value="244" table:style-name="ce2">
            <text:p><text:s/>244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 CITTA' DI BOLOGNA</text:p>
          </table:table-cell>
          <table:table-cell office:value-type="string" table:style-name="ce1">
            <text:p>28.07.2017</text:p>
          </table:table-cell>
          <table:table-cell office:value-type="float" office:value="8000" table:style-name="ce2">
            <text:p><text:s/>8.000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OCIAZIONE PRENDIPARTE</text:p>
          </table:table-cell>
          <table:table-cell office:value-type="string" table:style-name="ce5">
            <text:p>28.07.2017</text:p>
          </table:table-cell>
          <table:table-cell office:value-type="float" office:value="5500" table:style-name="ce2">
            <text:p><text:s/>5.500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.U.S.B. CENTRO UNIV.SPORTIVO</text:p>
          </table:table-cell>
          <table:table-cell office:value-type="string" table:style-name="ce1">
            <text:p>28.07.2017</text:p>
          </table:table-cell>
          <table:table-cell office:value-type="float" office:value="9180.4500000000007" table:style-name="ce2">
            <text:p><text:s/>9.180,45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NTRO AGRIC. <text:s/>AMB. GIORGIO NICOLI</text:p>
          </table:table-cell>
          <table:table-cell office:value-type="string" table:style-name="ce5">
            <text:p>28.07.2017</text:p>
          </table:table-cell>
          <table:table-cell office:value-type="float" office:value="15857.01" table:style-name="ce2">
            <text:p><text:s/>15.857,01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FIERA DISTRICT - LOTTO 1</text:p>
          </table:table-cell>
          <table:table-cell office:value-type="string" table:style-name="ce1">
            <text:p>28.07.2017</text:p>
          </table:table-cell>
          <table:table-cell office:value-type="float" office:value="1000" table:style-name="ce2">
            <text:p><text:s/>1.000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ONDAZIONE EMANUELA ZANCAN ONLUS</text:p>
          </table:table-cell>
          <table:table-cell office:value-type="string" table:style-name="ce5">
            <text:p>28.07.2017</text:p>
          </table:table-cell>
          <table:table-cell office:value-type="float" office:value="1800" table:style-name="ce2">
            <text:p><text:s/>1.800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RIS COOP. SOC. ONLUS</text:p>
          </table:table-cell>
          <table:table-cell office:value-type="string" table:style-name="ce5">
            <text:p>28.07.2017</text:p>
          </table:table-cell>
          <table:table-cell office:value-type="float" office:value="8747.01" table:style-name="ce2">
            <text:p><text:s/>8.747,01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ITUTO DEI CIECHI F.CAVAZZA</text:p>
          </table:table-cell>
          <table:table-cell office:value-type="string" table:style-name="ce5">
            <text:p>28.07.2017</text:p>
          </table:table-cell>
          <table:table-cell office:value-type="float" office:value="170" table:style-name="ce2">
            <text:p><text:s/>170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YOCERA DOCUMENT SOLUTIONS ITALIA</text:p>
          </table:table-cell>
          <table:table-cell office:value-type="string" table:style-name="ce1">
            <text:p>28.07.2017</text:p>
          </table:table-cell>
          <table:table-cell office:value-type="float" office:value="26267" table:style-name="ce2">
            <text:p><text:s/>26.267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YOCERA DOCUMENT SOLUTIONS ITALIA</text:p>
          </table:table-cell>
          <table:table-cell office:value-type="string" table:style-name="ce1">
            <text:p>28.07.2017</text:p>
          </table:table-cell>
          <table:table-cell office:value-type="float" office:value="318.22000000000003" table:style-name="ce2">
            <text:p><text:s/>318,22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PATRIA SRL</text:p>
          </table:table-cell>
          <table:table-cell office:value-type="string" table:style-name="ce5">
            <text:p>28.07.2017</text:p>
          </table:table-cell>
          <table:table-cell office:value-type="float" office:value="187.88" table:style-name="ce2">
            <text:p><text:s/>187,88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 STUDIO SRL</text:p>
          </table:table-cell>
          <table:table-cell office:value-type="string" table:style-name="ce5">
            <text:p>28.07.2017</text:p>
          </table:table-cell>
          <table:table-cell office:value-type="float" office:value="5709.6" table:style-name="ce2">
            <text:p><text:s/>5.709,6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GGIOLI S.P.A.</text:p>
          </table:table-cell>
          <table:table-cell office:value-type="string" table:style-name="ce5">
            <text:p>28.07.2017</text:p>
          </table:table-cell>
          <table:table-cell office:value-type="float" office:value="69" table:style-name="ce2">
            <text:p><text:s/>69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ROCCHIA DI S.EUGENIO PAPA</text:p>
          </table:table-cell>
          <table:table-cell office:value-type="string" table:style-name="ce1">
            <text:p>28.07.2017</text:p>
          </table:table-cell>
          <table:table-cell office:value-type="float" office:value="1277.76" table:style-name="ce2">
            <text:p><text:s/>1.277,76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LISPORTIVA ATLETICO BORGO PANIGAL</text:p>
          </table:table-cell>
          <table:table-cell office:value-type="string" table:style-name="ce5">
            <text:p>28.07.2017</text:p>
          </table:table-cell>
          <table:table-cell office:value-type="float" office:value="7808" table:style-name="ce2">
            <text:p><text:s/>7.808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TE FERROVIARIA ITALIANA SPA</text:p>
          </table:table-cell>
          <table:table-cell office:value-type="string" table:style-name="ce5">
            <text:p>28.07.2017</text:p>
          </table:table-cell>
          <table:table-cell office:value-type="float" office:value="64613.760000000002" table:style-name="ce2">
            <text:p><text:s/>64.613,76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 DEMANIO</text:p>
          </table:table-cell>
          <table:table-cell office:value-type="string" table:style-name="ce1">
            <text:p>28.08.2017</text:p>
          </table:table-cell>
          <table:table-cell office:value-type="float" office:value="300" table:style-name="ce2">
            <text:p><text:s/>300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OGNA ATHLETICS</text:p>
          </table:table-cell>
          <table:table-cell office:value-type="string" table:style-name="ce1">
            <text:p>28.08.2017</text:p>
          </table:table-cell>
          <table:table-cell office:value-type="float" office:value="1368.84" table:style-name="ce2">
            <text:p><text:s/>1.368,84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OPSERVICE <text:s/>SOC.COOP.P.A.</text:p>
          </table:table-cell>
          <table:table-cell office:value-type="string" table:style-name="ce1">
            <text:p>28.08.2017</text:p>
          </table:table-cell>
          <table:table-cell office:value-type="float" office:value="179.65" table:style-name="ce2">
            <text:p><text:s/>179,65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OPSPETTACOLO.IT <text:s/>S.C.A.R.L.</text:p>
          </table:table-cell>
          <table:table-cell office:value-type="string" table:style-name="ce1">
            <text:p>28.08.2017</text:p>
          </table:table-cell>
          <table:table-cell office:value-type="float" office:value="610" table:style-name="ce2">
            <text:p><text:s/>610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28.08.2017</text:p>
          </table:table-cell>
          <table:table-cell office:value-type="float" office:value="2322.04" table:style-name="ce2">
            <text:p><text:s/>2.322,04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28.08.2017</text:p>
          </table:table-cell>
          <table:table-cell office:value-type="float" office:value="9577.91" table:style-name="ce2">
            <text:p><text:s/>9.577,91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28.08.2017</text:p>
          </table:table-cell>
          <table:table-cell office:value-type="float" office:value="4882.9799999999996" table:style-name="ce2">
            <text:p><text:s/>4.882,98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28.08.2017</text:p>
          </table:table-cell>
          <table:table-cell office:value-type="float" office:value="773.66" table:style-name="ce2">
            <text:p><text:s/>773,66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28.08.2017</text:p>
          </table:table-cell>
          <table:table-cell office:value-type="float" office:value="49.52" table:style-name="ce2">
            <text:p><text:s/>49,52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28.08.2017</text:p>
          </table:table-cell>
          <table:table-cell office:value-type="float" office:value="666.51" table:style-name="ce2">
            <text:p><text:s/>666,51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28.08.2017</text:p>
          </table:table-cell>
          <table:table-cell office:value-type="float" office:value="658.54" table:style-name="ce2">
            <text:p><text:s/>658,54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28.08.2017</text:p>
          </table:table-cell>
          <table:table-cell office:value-type="float" office:value="2214" table:style-name="ce2">
            <text:p><text:s/>2.214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28.08.2017</text:p>
          </table:table-cell>
          <table:table-cell office:value-type="float" office:value="185.1" table:style-name="ce2">
            <text:p><text:s/>185,1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28.08.2017</text:p>
          </table:table-cell>
          <table:table-cell office:value-type="float" office:value="685.17" table:style-name="ce2">
            <text:p><text:s/>685,17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28.08.2017</text:p>
          </table:table-cell>
          <table:table-cell office:value-type="float" office:value="15192.47" table:style-name="ce2">
            <text:p><text:s/>15.192,47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28.08.2017</text:p>
          </table:table-cell>
          <table:table-cell office:value-type="float" office:value="2383.65" table:style-name="ce2">
            <text:p><text:s/>2.383,65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28.08.2017</text:p>
          </table:table-cell>
          <table:table-cell office:value-type="float" office:value="1088.03" table:style-name="ce2">
            <text:p><text:s/>1.088,03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28.08.2017</text:p>
          </table:table-cell>
          <table:table-cell office:value-type="float" office:value="3924.42" table:style-name="ce2">
            <text:p><text:s/>3.924,42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TERPRISE SERVICES ITALIA S.R.L.</text:p>
          </table:table-cell>
          <table:table-cell office:value-type="string" table:style-name="ce1">
            <text:p>28.08.2017</text:p>
          </table:table-cell>
          <table:table-cell office:value-type="float" office:value="12893.68" table:style-name="ce2">
            <text:p><text:s/>12.893,68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PIDA S.P.A.</text:p>
          </table:table-cell>
          <table:table-cell office:value-type="string" table:style-name="ce1">
            <text:p>28.08.2017</text:p>
          </table:table-cell>
          <table:table-cell office:value-type="float" office:value="72" table:style-name="ce2">
            <text:p><text:s/>72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SCO ITALY S.R.L.</text:p>
          </table:table-cell>
          <table:table-cell office:value-type="string" table:style-name="ce1">
            <text:p>28.08.2017</text:p>
          </table:table-cell>
          <table:table-cell office:value-type="float" office:value="1493.56" table:style-name="ce2">
            <text:p><text:s/>1.493,56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LISPORTIVA PONTELUNGO</text:p>
          </table:table-cell>
          <table:table-cell office:value-type="string" table:style-name="ce1">
            <text:p>28.08.2017</text:p>
          </table:table-cell>
          <table:table-cell office:value-type="float" office:value="10370" table:style-name="ce2">
            <text:p><text:s/>10.370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5">
            <text:p>28.08.2017</text:p>
          </table:table-cell>
          <table:table-cell office:value-type="float" office:value="2302.54" table:style-name="ce2">
            <text:p><text:s/>2.302,54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5">
            <text:p>28.08.2017</text:p>
          </table:table-cell>
          <table:table-cell office:value-type="float" office:value="75.319999999999993" table:style-name="ce2">
            <text:p><text:s/>75,32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5">
            <text:p>28.08.2017</text:p>
          </table:table-cell>
          <table:table-cell office:value-type="float" office:value="1194.92" table:style-name="ce2">
            <text:p><text:s/>1.194,92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5">
            <text:p>28.08.2017</text:p>
          </table:table-cell>
          <table:table-cell office:value-type="float" office:value="485.84" table:style-name="ce2">
            <text:p><text:s/>485,84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5">
            <text:p>28.08.2017</text:p>
          </table:table-cell>
          <table:table-cell office:value-type="float" office:value="6881.61" table:style-name="ce2">
            <text:p><text:s/>6.881,61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5">
            <text:p>28.08.2017</text:p>
          </table:table-cell>
          <table:table-cell office:value-type="float" office:value="434.67" table:style-name="ce2">
            <text:p><text:s/>434,67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5">
            <text:p>28.08.2017</text:p>
          </table:table-cell>
          <table:table-cell office:value-type="float" office:value="1294.1400000000001" table:style-name="ce2">
            <text:p><text:s/>1.294,14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5">
            <text:p>28.08.2017</text:p>
          </table:table-cell>
          <table:table-cell office:value-type="float" office:value="884.34" table:style-name="ce2">
            <text:p><text:s/>884,34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5">
            <text:p>28.08.2017</text:p>
          </table:table-cell>
          <table:table-cell office:value-type="float" office:value="429.77" table:style-name="ce2">
            <text:p><text:s/>429,77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5">
            <text:p>28.08.2017</text:p>
          </table:table-cell>
          <table:table-cell office:value-type="float" office:value="63.73" table:style-name="ce2">
            <text:p><text:s/>63,73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5">
            <text:p>28.08.2017</text:p>
          </table:table-cell>
          <table:table-cell office:value-type="float" office:value="14.9" table:style-name="ce2">
            <text:p><text:s/>14,9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5">
            <text:p>28.08.2017</text:p>
          </table:table-cell>
          <table:table-cell office:value-type="float" office:value="445.37" table:style-name="ce2">
            <text:p><text:s/>445,37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5">
            <text:p>28.08.2017</text:p>
          </table:table-cell>
          <table:table-cell office:value-type="float" office:value="308.98" table:style-name="ce2">
            <text:p><text:s/>308,98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5">
            <text:p>28.08.2017</text:p>
          </table:table-cell>
          <table:table-cell office:value-type="float" office:value="716.48" table:style-name="ce2">
            <text:p><text:s/>716,48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5">
            <text:p>28.08.2017</text:p>
          </table:table-cell>
          <table:table-cell office:value-type="float" office:value="74.540000000000006" table:style-name="ce2">
            <text:p><text:s/>74,54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5">
            <text:p>28.08.2017</text:p>
          </table:table-cell>
          <table:table-cell office:value-type="float" office:value="1033.95" table:style-name="ce2">
            <text:p><text:s/>1.033,95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5">
            <text:p>28.08.2017</text:p>
          </table:table-cell>
          <table:table-cell office:value-type="float" office:value="475.17" table:style-name="ce2">
            <text:p><text:s/>475,17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5">
            <text:p>28.08.2017</text:p>
          </table:table-cell>
          <table:table-cell office:value-type="float" office:value="2.81" table:style-name="ce2">
            <text:p><text:s/>2,81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1">
            <text:p>28.08.2017</text:p>
          </table:table-cell>
          <table:table-cell office:value-type="float" office:value="6634.97" table:style-name="ce2">
            <text:p><text:s/>6.634,97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CREDIT S.P.A.</text:p>
          </table:table-cell>
          <table:table-cell office:value-type="string" table:style-name="ce1">
            <text:p>28.08.2017</text:p>
          </table:table-cell>
          <table:table-cell office:value-type="float" office:value="247.31" table:style-name="ce2">
            <text:p><text:s/>247,31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TED FO7 A.S.D.</text:p>
          </table:table-cell>
          <table:table-cell office:value-type="string" table:style-name="ce1">
            <text:p>28.08.2017</text:p>
          </table:table-cell>
          <table:table-cell office:value-type="float" office:value="1220" table:style-name="ce2">
            <text:p><text:s/>1.220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OCIAZIONE ARCI BOLOGNA</text:p>
          </table:table-cell>
          <table:table-cell office:value-type="string" table:style-name="ce1">
            <text:p>28.09.2017</text:p>
          </table:table-cell>
          <table:table-cell office:value-type="float" office:value="1220" table:style-name="ce2">
            <text:p><text:s/>1.220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OCIAZIONE ARCI BOLOGNA</text:p>
          </table:table-cell>
          <table:table-cell office:value-type="string" table:style-name="ce1">
            <text:p>28.09.2017</text:p>
          </table:table-cell>
          <table:table-cell office:value-type="float" office:value="2440" table:style-name="ce2">
            <text:p><text:s/>2.440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.N.P.A.F. CASSA NAZIONALE DI PREVI</text:p>
          </table:table-cell>
          <table:table-cell office:value-type="string" table:style-name="ce1">
            <text:p>28.09.2017</text:p>
          </table:table-cell>
          <table:table-cell office:value-type="float" office:value="293.75" table:style-name="ce2">
            <text:p><text:s/>293,75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EPURI <text:s/>SOC.COOP.P.A.</text:p>
          </table:table-cell>
          <table:table-cell office:value-type="string" table:style-name="ce1">
            <text:p>28.09.2017</text:p>
          </table:table-cell>
          <table:table-cell office:value-type="float" office:value="5263.34" table:style-name="ce2">
            <text:p><text:s/>5.263,34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XSYS <text:s text:c="2"/>S.R.L.</text:p>
          </table:table-cell>
          <table:table-cell office:value-type="string" table:style-name="ce1">
            <text:p>28.09.2017</text:p>
          </table:table-cell>
          <table:table-cell office:value-type="float" office:value="1952" table:style-name="ce2">
            <text:p><text:s/>1.952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NOTIZIA CHE FA CENTRO SNC</text:p>
          </table:table-cell>
          <table:table-cell office:value-type="string" table:style-name="ce5">
            <text:p>28.09.2017</text:p>
          </table:table-cell>
          <table:table-cell office:value-type="float" office:value="95.5" table:style-name="ce2">
            <text:p><text:s/>95,5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PEN GROUP SOCIETA' COOP SOCIALE ON</text:p>
          </table:table-cell>
          <table:table-cell office:value-type="string" table:style-name="ce1">
            <text:p>28.09.2017</text:p>
          </table:table-cell>
          <table:table-cell office:value-type="float" office:value="4591.3999999999996" table:style-name="ce2">
            <text:p><text:s/>4.591,4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PEN GROUP SOCIETA' COOP SOCIALE ON</text:p>
          </table:table-cell>
          <table:table-cell office:value-type="string" table:style-name="ce1">
            <text:p>28.09.2017</text:p>
          </table:table-cell>
          <table:table-cell office:value-type="float" office:value="10890.94" table:style-name="ce2">
            <text:p><text:s/>10.890,94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S.D. POLISPORTIVA PONTEVECCHIO</text:p>
          </table:table-cell>
          <table:table-cell office:value-type="string" table:style-name="ce1">
            <text:p>29.08.2017</text:p>
          </table:table-cell>
          <table:table-cell office:value-type="float" office:value="3050" table:style-name="ce2">
            <text:p><text:s/>3.050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S.D. POLISPORTIVA PONTEVECCHIO</text:p>
          </table:table-cell>
          <table:table-cell office:value-type="string" table:style-name="ce1">
            <text:p>29.08.2017</text:p>
          </table:table-cell>
          <table:table-cell office:value-type="float" office:value="2818.2" table:style-name="ce2">
            <text:p><text:s/>2.818,2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S.D. POLISPORTIVA PONTEVECCHIO</text:p>
          </table:table-cell>
          <table:table-cell office:value-type="string" table:style-name="ce1">
            <text:p>29.08.2017</text:p>
          </table:table-cell>
          <table:table-cell office:value-type="float" office:value="3729.62" table:style-name="ce2">
            <text:p><text:s/>3.729,62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PARTNERS S.R.L.</text:p>
          </table:table-cell>
          <table:table-cell office:value-type="string" table:style-name="ce1">
            <text:p>29.08.2017</text:p>
          </table:table-cell>
          <table:table-cell office:value-type="float" office:value="299.92" table:style-name="ce2">
            <text:p><text:s/>299,92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OGNA SERVIZI CIMITERIALI SRL</text:p>
          </table:table-cell>
          <table:table-cell office:value-type="string" table:style-name="ce1">
            <text:p>29.08.2017</text:p>
          </table:table-cell>
          <table:table-cell office:value-type="float" office:value="439506.89" table:style-name="ce2">
            <text:p><text:s/>439.506,89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COLO LA FATTORIA</text:p>
          </table:table-cell>
          <table:table-cell office:value-type="string" table:style-name="ce1">
            <text:p>29.08.2017</text:p>
          </table:table-cell>
          <table:table-cell office:value-type="float" office:value="3113.76" table:style-name="ce2">
            <text:p><text:s/>3.113,76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GITECH DI MATTEO BRUNO</text:p>
          </table:table-cell>
          <table:table-cell office:value-type="string" table:style-name="ce1">
            <text:p>29.08.2017</text:p>
          </table:table-cell>
          <table:table-cell office:value-type="float" office:value="1832.44" table:style-name="ce2">
            <text:p><text:s/>1.832,44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TRAFF <text:s text:c="2"/>SRL</text:p>
          </table:table-cell>
          <table:table-cell office:value-type="string" table:style-name="ce1">
            <text:p>29.08.2017</text:p>
          </table:table-cell>
          <table:table-cell office:value-type="float" office:value="3294" table:style-name="ce2">
            <text:p><text:s/>3.294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SEPIENNE</text:p>
          </table:table-cell>
          <table:table-cell office:value-type="string" table:style-name="ce1">
            <text:p>29.08.2017</text:p>
          </table:table-cell>
          <table:table-cell office:value-type="float" office:value="365" table:style-name="ce2">
            <text:p><text:s/>365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ONDAZIONE ALDINI VALERIANI</text:p>
          </table:table-cell>
          <table:table-cell office:value-type="string" table:style-name="ce1">
            <text:p>29.08.2017</text:p>
          </table:table-cell>
          <table:table-cell office:value-type="float" office:value="720" table:style-name="ce2">
            <text:p><text:s/>720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RTUAL COOP COOPERATIVA SOCIALE ON</text:p>
          </table:table-cell>
          <table:table-cell office:value-type="string" table:style-name="ce1">
            <text:p>29.08.2017</text:p>
          </table:table-cell>
          <table:table-cell office:value-type="float" office:value="10486.97" table:style-name="ce2">
            <text:p><text:s/>10.486,97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.S. S.R.L.</text:p>
          </table:table-cell>
          <table:table-cell office:value-type="string" table:style-name="ce1">
            <text:p>29.08.2017</text:p>
          </table:table-cell>
          <table:table-cell office:value-type="float" office:value="1970.3" table:style-name="ce2">
            <text:p><text:s/>1.970,3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ANSA</text:p>
          </table:table-cell>
          <table:table-cell office:value-type="string" table:style-name="ce1">
            <text:p>29.09.2017</text:p>
          </table:table-cell>
          <table:table-cell office:value-type="float" office:value="14282.66" table:style-name="ce2">
            <text:p><text:s/>14.282,66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FACOD <text:s text:c="3"/>S.R.L</text:p>
          </table:table-cell>
          <table:table-cell office:value-type="string" table:style-name="ce1">
            <text:p>29.09.2017</text:p>
          </table:table-cell>
          <table:table-cell office:value-type="float" office:value="274.18" table:style-name="ce2">
            <text:p><text:s/>274,18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IMAL LIBERATION ONLUS</text:p>
          </table:table-cell>
          <table:table-cell office:value-type="string" table:style-name="ce1">
            <text:p>29.09.2017</text:p>
          </table:table-cell>
          <table:table-cell office:value-type="float" office:value="16621.53" table:style-name="ce2">
            <text:p><text:s/>16.621,53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. <text:s/>DILETTANT. POLISPOR. LAME</text:p>
          </table:table-cell>
          <table:table-cell office:value-type="string" table:style-name="ce1">
            <text:p>29.09.2017</text:p>
          </table:table-cell>
          <table:table-cell office:value-type="float" office:value="3783.32" table:style-name="ce2">
            <text:p><text:s/>3.783,32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.GRUPPO SPORTIVO CAGLIARI 1972</text:p>
          </table:table-cell>
          <table:table-cell office:value-type="string" table:style-name="ce1">
            <text:p>29.09.2017</text:p>
          </table:table-cell>
          <table:table-cell office:value-type="float" office:value="3050.05" table:style-name="ce2">
            <text:p><text:s/>3.050,05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DIERA GIALLA.IT</text:p>
          </table:table-cell>
          <table:table-cell office:value-type="string" table:style-name="ce1">
            <text:p>29.09.2017</text:p>
          </table:table-cell>
          <table:table-cell office:value-type="float" office:value="7667" table:style-name="ce2">
            <text:p><text:s/>7.667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OGNA ATHLETICS</text:p>
          </table:table-cell>
          <table:table-cell office:value-type="string" table:style-name="ce1">
            <text:p>29.09.2017</text:p>
          </table:table-cell>
          <table:table-cell office:value-type="float" office:value="1368.84" table:style-name="ce2">
            <text:p><text:s/>1.368,84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SS PUBBLICITA' <text:s text:c="2"/>S.P.A.</text:p>
          </table:table-cell>
          <table:table-cell office:value-type="string" table:style-name="ce1">
            <text:p>29.09.2017</text:p>
          </table:table-cell>
          <table:table-cell office:value-type="float" office:value="768.6" table:style-name="ce2">
            <text:p><text:s/>768,6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. GIAPPICHELLI EDITORE S.R.L.</text:p>
          </table:table-cell>
          <table:table-cell office:value-type="string" table:style-name="ce1">
            <text:p>29.09.2017</text:p>
          </table:table-cell>
          <table:table-cell office:value-type="float" office:value="395" table:style-name="ce2">
            <text:p><text:s/>395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 FIORI DI LUNA DI SAVI GRAZIELLA</text:p>
          </table:table-cell>
          <table:table-cell office:value-type="string" table:style-name="ce1">
            <text:p>29.09.2017</text:p>
          </table:table-cell>
          <table:table-cell office:value-type="float" office:value="384.83" table:style-name="ce2">
            <text:p><text:s/>384,83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CHIM <text:s/>S.R.L.</text:p>
          </table:table-cell>
          <table:table-cell office:value-type="string" table:style-name="ce1">
            <text:p>29.09.2017</text:p>
          </table:table-cell>
          <table:table-cell office:value-type="float" office:value="1089" table:style-name="ce2">
            <text:p><text:s/>1.089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PIDA S.P.A.</text:p>
          </table:table-cell>
          <table:table-cell office:value-type="string" table:style-name="ce1">
            <text:p>29.09.2017</text:p>
          </table:table-cell>
          <table:table-cell office:value-type="float" office:value="13527.23" table:style-name="ce2">
            <text:p><text:s/>13.527,23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PEN GROUP SOCIETA' COOP SOCIALE ON</text:p>
          </table:table-cell>
          <table:table-cell office:value-type="string" table:style-name="ce1">
            <text:p>29.09.2017</text:p>
          </table:table-cell>
          <table:table-cell office:value-type="float" office:value="5700" table:style-name="ce2">
            <text:p><text:s/>5.700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PEN GROUP SOCIETA' COOP SOCIALE ON</text:p>
          </table:table-cell>
          <table:table-cell office:value-type="string" table:style-name="ce1">
            <text:p>29.09.2017</text:p>
          </table:table-cell>
          <table:table-cell office:value-type="float" office:value="6864.99" table:style-name="ce2">
            <text:p><text:s/>6.864,99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PEN GROUP SOCIETA' COOP SOCIALE ON</text:p>
          </table:table-cell>
          <table:table-cell office:value-type="string" table:style-name="ce1">
            <text:p>29.09.2017</text:p>
          </table:table-cell>
          <table:table-cell office:value-type="float" office:value="3539.24" table:style-name="ce2">
            <text:p><text:s/>3.539,24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EDES ITALIA S.P.A.</text:p>
          </table:table-cell>
          <table:table-cell office:value-type="string" table:style-name="ce1">
            <text:p>29.09.2017</text:p>
          </table:table-cell>
          <table:table-cell office:value-type="float" office:value="12260.31" table:style-name="ce2">
            <text:p><text:s/>12.260,31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LISPORTIVA PONTELUNGO</text:p>
          </table:table-cell>
          <table:table-cell office:value-type="string" table:style-name="ce1">
            <text:p>29.09.2017</text:p>
          </table:table-cell>
          <table:table-cell office:value-type="float" office:value="10370" table:style-name="ce2">
            <text:p><text:s/>10.370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MOTER SPORT SOCIETA' COOPERATIVA</text:p>
          </table:table-cell>
          <table:table-cell office:value-type="string" table:style-name="ce1">
            <text:p>29.09.2017</text:p>
          </table:table-cell>
          <table:table-cell office:value-type="float" office:value="2928" table:style-name="ce2">
            <text:p><text:s/>2.928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MOTER SPORT SOCIETA' COOPERATIVA</text:p>
          </table:table-cell>
          <table:table-cell office:value-type="string" table:style-name="ce1">
            <text:p>29.09.2017</text:p>
          </table:table-cell>
          <table:table-cell office:value-type="float" office:value="647.5" table:style-name="ce2">
            <text:p><text:s/>647,5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C. COOP. SOC. CORDA FRATRES ARL</text:p>
          </table:table-cell>
          <table:table-cell office:value-type="string" table:style-name="ce1">
            <text:p>29.09.2017</text:p>
          </table:table-cell>
          <table:table-cell office:value-type="float" office:value="935.97" table:style-name="ce2">
            <text:p><text:s/>935,97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CIETA'DOLCE COOPERATIVA SOCIALE</text:p>
          </table:table-cell>
          <table:table-cell office:value-type="string" table:style-name="ce1">
            <text:p>29.09.2017</text:p>
          </table:table-cell>
          <table:table-cell office:value-type="float" office:value="4848.09" table:style-name="ce2">
            <text:p><text:s/>4.848,09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KNESI SRL</text:p>
          </table:table-cell>
          <table:table-cell office:value-type="string" table:style-name="ce1">
            <text:p>29.09.2017</text:p>
          </table:table-cell>
          <table:table-cell office:value-type="float" office:value="3405.84" table:style-name="ce2">
            <text:p><text:s/>3.405,84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ONE SPORTIVA CORTICELLA</text:p>
          </table:table-cell>
          <table:table-cell office:value-type="string" table:style-name="ce1">
            <text:p>29.09.2017</text:p>
          </table:table-cell>
          <table:table-cell office:value-type="float" office:value="6704.4" table:style-name="ce2">
            <text:p><text:s/>6.704,4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TED FO7 A.S.D.</text:p>
          </table:table-cell>
          <table:table-cell office:value-type="string" table:style-name="ce1">
            <text:p>29.09.2017</text:p>
          </table:table-cell>
          <table:table-cell office:value-type="float" office:value="1220" table:style-name="ce2">
            <text:p><text:s/>1.220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RTUAL COOP COOPERATIVA SOCIALE ON</text:p>
          </table:table-cell>
          <table:table-cell office:value-type="string" table:style-name="ce1">
            <text:p>29.09.2017</text:p>
          </table:table-cell>
          <table:table-cell office:value-type="float" office:value="10486.99" table:style-name="ce2">
            <text:p><text:s/>10.486,99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OCIAZIONE OASI DEI SAPERI ONLUS</text:p>
          </table:table-cell>
          <table:table-cell office:value-type="string" table:style-name="ce1">
            <text:p>30.08.2017</text:p>
          </table:table-cell>
          <table:table-cell office:value-type="float" office:value="1425" table:style-name="ce2">
            <text:p><text:s/>1.425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AUSL DI BOLOGNA</text:p>
          </table:table-cell>
          <table:table-cell office:value-type="string" table:style-name="ce5">
            <text:p>30.08.2017</text:p>
          </table:table-cell>
          <table:table-cell office:value-type="float" office:value="988329" table:style-name="ce2">
            <text:p><text:s/>988.329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AUSL DI BOLOGNA</text:p>
          </table:table-cell>
          <table:table-cell office:value-type="string" table:style-name="ce5">
            <text:p>30.08.2017</text:p>
          </table:table-cell>
          <table:table-cell office:value-type="float" office:value="569298.01" table:style-name="ce2">
            <text:p><text:s/>569.298,01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AUSL DI BOLOGNA</text:p>
          </table:table-cell>
          <table:table-cell office:value-type="string" table:style-name="ce5">
            <text:p>30.08.2017</text:p>
          </table:table-cell>
          <table:table-cell office:value-type="float" office:value="147254.99" table:style-name="ce2">
            <text:p><text:s/>147.254,99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AUSL DI BOLOGNA</text:p>
          </table:table-cell>
          <table:table-cell office:value-type="string" table:style-name="ce5">
            <text:p>30.08.2017</text:p>
          </table:table-cell>
          <table:table-cell office:value-type="float" office:value="95118" table:style-name="ce2">
            <text:p><text:s/>95.118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PIEMME S.R.L.</text:p>
          </table:table-cell>
          <table:table-cell office:value-type="string" table:style-name="ce1">
            <text:p>30.08.2017</text:p>
          </table:table-cell>
          <table:table-cell office:value-type="float" office:value="36.6" table:style-name="ce2">
            <text:p><text:s/>36,6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NTRO AGRO ALIMENTARE DI BOLOGNA -</text:p>
          </table:table-cell>
          <table:table-cell office:value-type="string" table:style-name="ce1">
            <text:p>30.08.2017</text:p>
          </table:table-cell>
          <table:table-cell office:value-type="float" office:value="48678" table:style-name="ce2">
            <text:p><text:s/>48.678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OPERATIVA SOCIALE CAMELOT</text:p>
          </table:table-cell>
          <table:table-cell office:value-type="string" table:style-name="ce1">
            <text:p>30.08.2017</text:p>
          </table:table-cell>
          <table:table-cell office:value-type="float" office:value="4792.5" table:style-name="ce2">
            <text:p><text:s/>4.792,5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SOLE SRL</text:p>
          </table:table-cell>
          <table:table-cell office:value-type="string" table:style-name="ce1">
            <text:p>30.08.2017</text:p>
          </table:table-cell>
          <table:table-cell office:value-type="float" office:value="59161.91" table:style-name="ce2">
            <text:p><text:s/>59.161,91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SOLE SRL</text:p>
          </table:table-cell>
          <table:table-cell office:value-type="string" table:style-name="ce1">
            <text:p>30.08.2017</text:p>
          </table:table-cell>
          <table:table-cell office:value-type="float" office:value="490563.19" table:style-name="ce2">
            <text:p><text:s/>490.563,19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ONDAZIONE GUALANDI A FAVORE</text:p>
          </table:table-cell>
          <table:table-cell office:value-type="string" table:style-name="ce1">
            <text:p>30.08.2017</text:p>
          </table:table-cell>
          <table:table-cell office:value-type="float" office:value="52050.9" table:style-name="ce2">
            <text:p><text:s/>52.050,9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TURA <text:s/>SOC.CONS. A R.L.</text:p>
          </table:table-cell>
          <table:table-cell office:value-type="string" table:style-name="ce1">
            <text:p>30.08.2017</text:p>
          </table:table-cell>
          <table:table-cell office:value-type="float" office:value="325" table:style-name="ce2">
            <text:p><text:s/>325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.A. EUROPA AZZARONI <text:s text:c="4"/>S.A.S.</text:p>
          </table:table-cell>
          <table:table-cell office:value-type="string" table:style-name="ce1">
            <text:p>30.08.2017</text:p>
          </table:table-cell>
          <table:table-cell office:value-type="float" office:value="195.2" table:style-name="ce2">
            <text:p><text:s/>195,2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L CERCHIO VERDE</text:p>
          </table:table-cell>
          <table:table-cell office:value-type="string" table:style-name="ce1">
            <text:p>30.08.2017</text:p>
          </table:table-cell>
          <table:table-cell office:value-type="float" office:value="9804" table:style-name="ce2">
            <text:p><text:s/>9.804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 <text:s text:c="2"/>SRL</text:p>
          </table:table-cell>
          <table:table-cell office:value-type="string" table:style-name="ce1">
            <text:p>30.08.2017</text:p>
          </table:table-cell>
          <table:table-cell office:value-type="float" office:value="1098" table:style-name="ce2">
            <text:p><text:s/>1.098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MET SRL</text:p>
          </table:table-cell>
          <table:table-cell office:value-type="string" table:style-name="ce1">
            <text:p>30.08.2017</text:p>
          </table:table-cell>
          <table:table-cell office:value-type="float" office:value="41.57" table:style-name="ce2">
            <text:p><text:s/>41,57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MET SRL</text:p>
          </table:table-cell>
          <table:table-cell office:value-type="string" table:style-name="ce1">
            <text:p>30.08.2017</text:p>
          </table:table-cell>
          <table:table-cell office:value-type="float" office:value="134.16" table:style-name="ce2">
            <text:p><text:s/>134,16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ASSO SRLS</text:p>
          </table:table-cell>
          <table:table-cell office:value-type="string" table:style-name="ce1">
            <text:p>30.08.2017</text:p>
          </table:table-cell>
          <table:table-cell office:value-type="float" office:value="2086.1999999999998" table:style-name="ce2">
            <text:p><text:s/>2.086,2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RESTON GV ITALY AUDIT SRL</text:p>
          </table:table-cell>
          <table:table-cell office:value-type="string" table:style-name="ce1">
            <text:p>30.08.2017</text:p>
          </table:table-cell>
          <table:table-cell office:value-type="float" office:value="1000" table:style-name="ce2">
            <text:p><text:s/>1.000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string" table:style-name="ce1">
            <text:p>30.08.2017</text:p>
          </table:table-cell>
          <table:table-cell office:value-type="float" office:value="7109.97" table:style-name="ce2">
            <text:p><text:s/>7.109,97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string" table:style-name="ce1">
            <text:p>30.08.2017</text:p>
          </table:table-cell>
          <table:table-cell office:value-type="float" office:value="915.85" table:style-name="ce2">
            <text:p><text:s/>915,85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CAROVANA O.N.L.U.S.</text:p>
          </table:table-cell>
          <table:table-cell office:value-type="string" table:style-name="ce1">
            <text:p>30.08.2017</text:p>
          </table:table-cell>
          <table:table-cell office:value-type="float" office:value="872.45" table:style-name="ce2">
            <text:p><text:s/>872,45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PATRIA SRL</text:p>
          </table:table-cell>
          <table:table-cell office:value-type="string" table:style-name="ce1">
            <text:p>30.08.2017</text:p>
          </table:table-cell>
          <table:table-cell office:value-type="float" office:value="187.88" table:style-name="ce2">
            <text:p><text:s/>187,88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FICINA IMMAGINE S.C.R.L.</text:p>
          </table:table-cell>
          <table:table-cell office:value-type="string" table:style-name="ce1">
            <text:p>30.08.2017</text:p>
          </table:table-cell>
          <table:table-cell office:value-type="float" office:value="21600" table:style-name="ce2">
            <text:p><text:s/>21.600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LATI FILIPPO AMBULATORIO VETERINA</text:p>
          </table:table-cell>
          <table:table-cell office:value-type="string" table:style-name="ce1">
            <text:p>30.08.2017</text:p>
          </table:table-cell>
          <table:table-cell office:value-type="float" office:value="9886.7999999999993" table:style-name="ce2">
            <text:p><text:s/>9.886,8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LATI FILIPPO AMBULATORIO VETERINA</text:p>
          </table:table-cell>
          <table:table-cell office:value-type="string" table:style-name="ce1">
            <text:p>30.08.2017</text:p>
          </table:table-cell>
          <table:table-cell office:value-type="float" office:value="30617.14" table:style-name="ce2">
            <text:p><text:s/>30.617,14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CIETA'DOLCE COOPERATIVA SOCIALE</text:p>
          </table:table-cell>
          <table:table-cell office:value-type="string" table:style-name="ce5">
            <text:p>30.08.2017</text:p>
          </table:table-cell>
          <table:table-cell office:value-type="float" office:value="31671.53" table:style-name="ce2">
            <text:p><text:s/>31.671,53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P.IN. SPORT INSTALLATION</text:p>
          </table:table-cell>
          <table:table-cell office:value-type="string" table:style-name="ce1">
            <text:p>30.08.2017</text:p>
          </table:table-cell>
          <table:table-cell office:value-type="float" office:value="19768.509999999998" table:style-name="ce2">
            <text:p><text:s/>19.768,51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SIBILIA SRL</text:p>
          </table:table-cell>
          <table:table-cell office:value-type="string" table:style-name="ce1">
            <text:p>30.08.2017</text:p>
          </table:table-cell>
          <table:table-cell office:value-type="float" office:value="219.6" table:style-name="ce2">
            <text:p><text:s/>219,6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OCIAZIONE PRENDIPARTE</text:p>
          </table:table-cell>
          <table:table-cell office:value-type="string" table:style-name="ce5">
            <text:p>31.07.2017</text:p>
          </table:table-cell>
          <table:table-cell office:value-type="float" office:value="265" table:style-name="ce2">
            <text:p><text:s/>265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NTRO SPORTIVO CORTICELLI</text:p>
          </table:table-cell>
          <table:table-cell office:value-type="string" table:style-name="ce5">
            <text:p>31.07.2017</text:p>
          </table:table-cell>
          <table:table-cell office:value-type="float" office:value="11464.61" table:style-name="ce2">
            <text:p><text:s/>11.464,61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FAGRICOLTURA BOLOGNA</text:p>
          </table:table-cell>
          <table:table-cell office:value-type="string" table:style-name="ce5">
            <text:p>31.07.2017</text:p>
          </table:table-cell>
          <table:table-cell office:value-type="float" office:value="103" table:style-name="ce2">
            <text:p><text:s/>103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.LLI BIAGINI SRL</text:p>
          </table:table-cell>
          <table:table-cell office:value-type="string" table:style-name="ce5">
            <text:p>31.07.2017</text:p>
          </table:table-cell>
          <table:table-cell office:value-type="float" office:value="304.57" table:style-name="ce2">
            <text:p><text:s/>304,57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. GIAPPICHELLI EDITORE S.R.L.</text:p>
          </table:table-cell>
          <table:table-cell office:value-type="string" table:style-name="ce5">
            <text:p>31.07.2017</text:p>
          </table:table-cell>
          <table:table-cell office:value-type="float" office:value="1344.44" table:style-name="ce2">
            <text:p><text:s/>1.344,44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LEIDON S.A.S</text:p>
          </table:table-cell>
          <table:table-cell office:value-type="string" table:style-name="ce5">
            <text:p>31.07.2017</text:p>
          </table:table-cell>
          <table:table-cell office:value-type="float" office:value="11430.95" table:style-name="ce2">
            <text:p><text:s/>11.430,95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ERA UNIVERSITA'DELL'AUTOBIOGRAFI</text:p>
          </table:table-cell>
          <table:table-cell office:value-type="string" table:style-name="ce5">
            <text:p>31.07.2017</text:p>
          </table:table-cell>
          <table:table-cell office:value-type="float" office:value="980" table:style-name="ce2">
            <text:p><text:s/>980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UNICIPIA S.p.A.</text:p>
          </table:table-cell>
          <table:table-cell office:value-type="string" table:style-name="ce1">
            <text:p>31.07.2017</text:p>
          </table:table-cell>
          <table:table-cell office:value-type="float" office:value="9803.92" table:style-name="ce2">
            <text:p><text:s/>9.803,92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UNICIPIA S.p.A.</text:p>
          </table:table-cell>
          <table:table-cell office:value-type="string" table:style-name="ce1">
            <text:p>31.07.2017</text:p>
          </table:table-cell>
          <table:table-cell office:value-type="float" office:value="101966.02" table:style-name="ce2">
            <text:p><text:s/>101.966,02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MOTER SPORT SOCIETA' COOPERATIVA</text:p>
          </table:table-cell>
          <table:table-cell office:value-type="string" table:style-name="ce5">
            <text:p>31.07.2017</text:p>
          </table:table-cell>
          <table:table-cell office:value-type="float" office:value="2928" table:style-name="ce2">
            <text:p><text:s/>2.928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MOTER SPORT SOCIETA' COOPERATIVA</text:p>
          </table:table-cell>
          <table:table-cell office:value-type="string" table:style-name="ce5">
            <text:p>31.07.2017</text:p>
          </table:table-cell>
          <table:table-cell office:value-type="float" office:value="647.5" table:style-name="ce2">
            <text:p><text:s/>647,5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A SEVEN SOCIETA' CONSORTILE A R</text:p>
          </table:table-cell>
          <table:table-cell office:value-type="string" table:style-name="ce1">
            <text:p>31.08.2017</text:p>
          </table:table-cell>
          <table:table-cell office:value-type="float" office:value="146496.59" table:style-name="ce2">
            <text:p><text:s/>146.496,59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AUSL DI BOLOGNA</text:p>
          </table:table-cell>
          <table:table-cell office:value-type="string" table:style-name="ce1">
            <text:p>31.08.2017</text:p>
          </table:table-cell>
          <table:table-cell office:value-type="float" office:value="560" table:style-name="ce2">
            <text:p><text:s/>560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AUSL DI BOLOGNA</text:p>
          </table:table-cell>
          <table:table-cell office:value-type="string" table:style-name="ce1">
            <text:p>31.08.2017</text:p>
          </table:table-cell>
          <table:table-cell office:value-type="float" office:value="13632.08" table:style-name="ce2">
            <text:p><text:s/>13.632,08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.N.P.A.F. CASSA NAZIONALE DI PREVI</text:p>
          </table:table-cell>
          <table:table-cell office:value-type="string" table:style-name="ce1">
            <text:p>31.08.2017</text:p>
          </table:table-cell>
          <table:table-cell office:value-type="float" office:value="377.75" table:style-name="ce2">
            <text:p><text:s/>377,75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COLO A.R.C.I. MAUROTRIGARI</text:p>
          </table:table-cell>
          <table:table-cell office:value-type="string" table:style-name="ce1">
            <text:p>31.08.2017</text:p>
          </table:table-cell>
          <table:table-cell office:value-type="float" office:value="1281.02" table:style-name="ce2">
            <text:p><text:s/>1.281,02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OPERATIVA SOCIALE LE-ALI</text:p>
          </table:table-cell>
          <table:table-cell office:value-type="string" table:style-name="ce1">
            <text:p>31.08.2017</text:p>
          </table:table-cell>
          <table:table-cell office:value-type="float" office:value="2140.79" table:style-name="ce2">
            <text:p><text:s/>2.140,79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GGIOLI S.P.A.</text:p>
          </table:table-cell>
          <table:table-cell office:value-type="string" table:style-name="ce1">
            <text:p>31.08.2017</text:p>
          </table:table-cell>
          <table:table-cell office:value-type="float" office:value="18326.189999999999" table:style-name="ce2">
            <text:p><text:s/>18.326,19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C. COOP. SOC. CORDA FRATRES ARL</text:p>
          </table:table-cell>
          <table:table-cell office:value-type="string" table:style-name="ce1">
            <text:p>31.08.2017</text:p>
          </table:table-cell>
          <table:table-cell office:value-type="float" office:value="1871.94" table:style-name="ce2">
            <text:p><text:s/>1.871,94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MATICA S.P.A.</text:p>
          </table:table-cell>
          <table:table-cell office:value-type="string" table:style-name="ce1">
            <text:p>31.08.2017</text:p>
          </table:table-cell>
          <table:table-cell office:value-type="float" office:value="11529" table:style-name="ce2">
            <text:p><text:s/>11.529,0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ONE SPORTIVA CORTICELLA</text:p>
          </table:table-cell>
          <table:table-cell office:value-type="string" table:style-name="ce1">
            <text:p>31.08.2017</text:p>
          </table:table-cell>
          <table:table-cell office:value-type="float" office:value="6704.4" table:style-name="ce2">
            <text:p><text:s/>6.704,40<text:s/>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01.09.2017</text:p>
          </table:table-cell>
          <table:table-cell office:value-type="float" office:value="5660.78" table:style-name="ce2">
            <text:p><text:s/>5.660,78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.V.</text:p>
          </table:table-cell>
          <table:table-cell office:value-type="string" table:style-name="ce1">
            <text:p>01.09.2017</text:p>
          </table:table-cell>
          <table:table-cell office:value-type="float" office:value="1500" table:style-name="ce2">
            <text:p><text:s/>1.50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OPERATIVA SOCIALE IL PELLICANO</text:p>
          </table:table-cell>
          <table:table-cell office:value-type="string" table:style-name="ce1">
            <text:p>01.09.2017</text:p>
          </table:table-cell>
          <table:table-cell office:value-type="float" office:value="5440.16" table:style-name="ce2">
            <text:p><text:s/>5.440,16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.C. N.6 VIA FINELLI</text:p>
          </table:table-cell>
          <table:table-cell office:value-type="string" table:style-name="ce1">
            <text:p>01.09.2017</text:p>
          </table:table-cell>
          <table:table-cell office:value-type="float" office:value="11777.9" table:style-name="ce2">
            <text:p><text:s/>11.777,9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ITUTO COMPRENSIVO N. 10</text:p>
          </table:table-cell>
          <table:table-cell office:value-type="string" table:style-name="ce1">
            <text:p>01.09.2017</text:p>
          </table:table-cell>
          <table:table-cell office:value-type="float" office:value="14857.64" table:style-name="ce2">
            <text:p><text:s/>14.857,64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ITUTO COMPRENSIVO N. 13</text:p>
          </table:table-cell>
          <table:table-cell office:value-type="string" table:style-name="ce1">
            <text:p>01.09.2017</text:p>
          </table:table-cell>
          <table:table-cell office:value-type="float" office:value="11921.73" table:style-name="ce2">
            <text:p><text:s/>11.921,73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ITUTO COMPRENSIVO N. 16</text:p>
          </table:table-cell>
          <table:table-cell office:value-type="string" table:style-name="ce1">
            <text:p>01.09.2017</text:p>
          </table:table-cell>
          <table:table-cell office:value-type="float" office:value="14140.56" table:style-name="ce2">
            <text:p><text:s/>14.140,56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ITUTO COMPRENSIVO N. 5</text:p>
          </table:table-cell>
          <table:table-cell office:value-type="string" table:style-name="ce1">
            <text:p>01.09.2017</text:p>
          </table:table-cell>
          <table:table-cell office:value-type="float" office:value="17009.68" table:style-name="ce2">
            <text:p><text:s/>17.009,68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ITUTO COMPRENSIVO STATALE N. 17</text:p>
          </table:table-cell>
          <table:table-cell office:value-type="string" table:style-name="ce1">
            <text:p>01.09.2017</text:p>
          </table:table-cell>
          <table:table-cell office:value-type="float" office:value="11116.92" table:style-name="ce2">
            <text:p><text:s/>11.116,92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C GAETANO SALVEMINI</text:p>
          </table:table-cell>
          <table:table-cell office:value-type="string" table:style-name="ce1">
            <text:p>01.09.2017</text:p>
          </table:table-cell>
          <table:table-cell office:value-type="float" office:value="3487.26" table:style-name="ce2">
            <text:p><text:s/>3.487,26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ROCCHIA SANT.ANDREA</text:p>
          </table:table-cell>
          <table:table-cell office:value-type="string" table:style-name="ce1">
            <text:p>01.09.2017</text:p>
          </table:table-cell>
          <table:table-cell office:value-type="float" office:value="698.33" table:style-name="ce2">
            <text:p><text:s/>698,33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03.07.2017</text:p>
          </table:table-cell>
          <table:table-cell office:value-type="float" office:value="6800" table:style-name="ce2">
            <text:p><text:s/>6.80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03.07.2017</text:p>
          </table:table-cell>
          <table:table-cell office:value-type="float" office:value="3000" table:style-name="ce2">
            <text:p><text:s/>3.00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03.07.2017</text:p>
          </table:table-cell>
          <table:table-cell office:value-type="float" office:value="1500" table:style-name="ce2">
            <text:p><text:s/>1.50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03.07.2017</text:p>
          </table:table-cell>
          <table:table-cell office:value-type="float" office:value="2300" table:style-name="ce2">
            <text:p><text:s/>2.30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03.07.2017</text:p>
          </table:table-cell>
          <table:table-cell office:value-type="float" office:value="3300" table:style-name="ce2">
            <text:p><text:s/>3.30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03.07.2017</text:p>
          </table:table-cell>
          <table:table-cell office:value-type="float" office:value="300" table:style-name="ce2">
            <text:p><text:s/>30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03.07.2017</text:p>
          </table:table-cell>
          <table:table-cell office:value-type="float" office:value="1500" table:style-name="ce2">
            <text:p><text:s/>1.50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03.07.2017</text:p>
          </table:table-cell>
          <table:table-cell office:value-type="float" office:value="1261.2" table:style-name="ce2">
            <text:p><text:s/>1.261,2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03.07.2017</text:p>
          </table:table-cell>
          <table:table-cell office:value-type="float" office:value="3816.06" table:style-name="ce2">
            <text:p><text:s/>3.816,06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03.07.2017</text:p>
          </table:table-cell>
          <table:table-cell office:value-type="float" office:value="31171.279999999999" table:style-name="ce2">
            <text:p><text:s/>31.171,28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03.07.2017</text:p>
          </table:table-cell>
          <table:table-cell office:value-type="float" office:value="360.9" table:style-name="ce2">
            <text:p><text:s/>360,9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03.07.2017</text:p>
          </table:table-cell>
          <table:table-cell office:value-type="float" office:value="13175.49" table:style-name="ce2">
            <text:p><text:s/>13.175,49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03.07.2017</text:p>
          </table:table-cell>
          <table:table-cell office:value-type="float" office:value="186.19" table:style-name="ce2">
            <text:p><text:s/>186,19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03.07.2017</text:p>
          </table:table-cell>
          <table:table-cell office:value-type="float" office:value="450" table:style-name="ce2">
            <text:p><text:s/>45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OCIAZIONE CONCORDANZE</text:p>
          </table:table-cell>
          <table:table-cell office:value-type="string" table:style-name="ce1">
            <text:p>03.07.2017</text:p>
          </table:table-cell>
          <table:table-cell office:value-type="float" office:value="1840.26" table:style-name="ce2">
            <text:p><text:s/>1.840,26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OCIAZIONE VISIONI TRASVERSALI</text:p>
          </table:table-cell>
          <table:table-cell office:value-type="string" table:style-name="ce1">
            <text:p>03.07.2017</text:p>
          </table:table-cell>
          <table:table-cell office:value-type="float" office:value="3000" table:style-name="ce2">
            <text:p><text:s/>3.00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OGGETTI DIVERSI</text:p>
          </table:table-cell>
          <table:table-cell office:value-type="string" table:style-name="ce6">
            <text:p>03.07.2017</text:p>
          </table:table-cell>
          <table:table-cell office:value-type="float" office:value="1500" table:style-name="ce7">
            <text:p><text:s/>1.500,00<text:s/>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ITATO SOLIDARIETA VITTIME STRAGI</text:p>
          </table:table-cell>
          <table:table-cell office:value-type="string" table:style-name="ce1">
            <text:p>03.07.2017</text:p>
          </table:table-cell>
          <table:table-cell office:value-type="float" office:value="43975" table:style-name="ce2">
            <text:p><text:s/>43.975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OPERATIVA SOCIALE IL PELLICANO</text:p>
          </table:table-cell>
          <table:table-cell office:value-type="string" table:style-name="ce1">
            <text:p>03.07.2017</text:p>
          </table:table-cell>
          <table:table-cell office:value-type="float" office:value="64.069999999999993" table:style-name="ce2">
            <text:p><text:s/>64,07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.C. N. 1 VIA DE CAROLIS</text:p>
          </table:table-cell>
          <table:table-cell office:value-type="string" table:style-name="ce1">
            <text:p>03.07.2017</text:p>
          </table:table-cell>
          <table:table-cell office:value-type="float" office:value="143.66" table:style-name="ce2">
            <text:p><text:s/>143,66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.C. N.6 VIA FINELLI</text:p>
          </table:table-cell>
          <table:table-cell office:value-type="string" table:style-name="ce1">
            <text:p>03.07.2017</text:p>
          </table:table-cell>
          <table:table-cell office:value-type="float" office:value="62.69" table:style-name="ce2">
            <text:p><text:s/>62,69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ITUTO COMPRENSIVO N.2 SCUOLA</text:p>
          </table:table-cell>
          <table:table-cell office:value-type="string" table:style-name="ce1">
            <text:p>03.07.2017</text:p>
          </table:table-cell>
          <table:table-cell office:value-type="float" office:value="66.2" table:style-name="ce2">
            <text:p><text:s/>66,2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ITUTO COMPRENSIVO STATALE N. 17</text:p>
          </table:table-cell>
          <table:table-cell office:value-type="string" table:style-name="ce1">
            <text:p>03.07.2017</text:p>
          </table:table-cell>
          <table:table-cell office:value-type="float" office:value="28.32" table:style-name="ce2">
            <text:p><text:s/>28,32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ITUZIONE EDUCAZIONE E SCUOLA</text:p>
          </table:table-cell>
          <table:table-cell office:value-type="string" table:style-name="ce1">
            <text:p>03.07.2017</text:p>
          </table:table-cell>
          <table:table-cell office:value-type="float" office:value="1642500" table:style-name="ce2">
            <text:p><text:s/>1.642.50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ISP COMITATO PROVINCIALE</text:p>
          </table:table-cell>
          <table:table-cell office:value-type="string" table:style-name="ce1">
            <text:p>03.07.2017</text:p>
          </table:table-cell>
          <table:table-cell office:value-type="float" office:value="240" table:style-name="ce2">
            <text:p><text:s/>24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03.08.2017</text:p>
          </table:table-cell>
          <table:table-cell office:value-type="float" office:value="550" table:style-name="ce2">
            <text:p><text:s/>55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03.08.2017</text:p>
          </table:table-cell>
          <table:table-cell office:value-type="float" office:value="416" table:style-name="ce2">
            <text:p><text:s/>416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03.08.2017</text:p>
          </table:table-cell>
          <table:table-cell office:value-type="float" office:value="9890" table:style-name="ce2">
            <text:p><text:s/>9.89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03.08.2017</text:p>
          </table:table-cell>
          <table:table-cell office:value-type="float" office:value="1561.8" table:style-name="ce2">
            <text:p><text:s/>1.561,8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OCIAZIONE SCARABOCCHIANDO</text:p>
          </table:table-cell>
          <table:table-cell office:value-type="string" table:style-name="ce1">
            <text:p>03.08.2017</text:p>
          </table:table-cell>
          <table:table-cell office:value-type="float" office:value="4000" table:style-name="ce2">
            <text:p><text:s/>4.00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OGNAIL</text:p>
          </table:table-cell>
          <table:table-cell office:value-type="string" table:style-name="ce1">
            <text:p>03.08.2017</text:p>
          </table:table-cell>
          <table:table-cell office:value-type="float" office:value="7500" table:style-name="ce2">
            <text:p><text:s/>7.50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OFS-FP/ER</text:p>
          </table:table-cell>
          <table:table-cell office:value-type="string" table:style-name="ce1">
            <text:p>03.08.2017</text:p>
          </table:table-cell>
          <table:table-cell office:value-type="float" office:value="500" table:style-name="ce2">
            <text:p><text:s/>50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OP. SOC. ISTIT.S.GREGORIO SCARL</text:p>
          </table:table-cell>
          <table:table-cell office:value-type="string" table:style-name="ce1">
            <text:p>03.08.2017</text:p>
          </table:table-cell>
          <table:table-cell office:value-type="float" office:value="20308.64" table:style-name="ce2">
            <text:p><text:s/>20.308,64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QUITALIA SERVIZI DI</text:p>
          </table:table-cell>
          <table:table-cell office:value-type="string" table:style-name="ce1">
            <text:p>03.08.2017</text:p>
          </table:table-cell>
          <table:table-cell office:value-type="float" office:value="4098.24" table:style-name="ce2">
            <text:p><text:s/>4.098,24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ONDAZIONE ARTURO TOSCANINI</text:p>
          </table:table-cell>
          <table:table-cell office:value-type="string" table:style-name="ce1">
            <text:p>03.08.2017</text:p>
          </table:table-cell>
          <table:table-cell office:value-type="float" office:value="78000" table:style-name="ce2">
            <text:p><text:s/>78.00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.I.S. ARTISTICO F.ARCANGELI</text:p>
          </table:table-cell>
          <table:table-cell office:value-type="string" table:style-name="ce1">
            <text:p>03.08.2017</text:p>
          </table:table-cell>
          <table:table-cell office:value-type="float" office:value="19635" table:style-name="ce2">
            <text:p><text:s/>19.635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ITUTO FIGLIE DI SANT'ANNA</text:p>
          </table:table-cell>
          <table:table-cell office:value-type="string" table:style-name="ce1">
            <text:p>03.08.2017</text:p>
          </table:table-cell>
          <table:table-cell office:value-type="float" office:value="170.76" table:style-name="ce2">
            <text:p><text:s/>170,76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ITUTO SAN GIUSEPPE DELLE ANCELLE</text:p>
          </table:table-cell>
          <table:table-cell office:value-type="string" table:style-name="ce1">
            <text:p>03.08.2017</text:p>
          </table:table-cell>
          <table:table-cell office:value-type="float" office:value="17929.3" table:style-name="ce2">
            <text:p><text:s/>17.929,3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LA CASINA DI WILLY DI GLORIA BRUNI</text:p>
          </table:table-cell>
          <table:table-cell office:value-type="string" table:style-name="ce1">
            <text:p>03.08.2017</text:p>
          </table:table-cell>
          <table:table-cell office:value-type="float" office:value="4000" table:style-name="ce2">
            <text:p><text:s/>4.00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CHIOCCIOLA DI PAOLA GAMBERI</text:p>
          </table:table-cell>
          <table:table-cell office:value-type="string" table:style-name="ce1">
            <text:p>03.08.2017</text:p>
          </table:table-cell>
          <table:table-cell office:value-type="float" office:value="4000" table:style-name="ce2">
            <text:p><text:s/>4.00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 GUIDE D'ARTE</text:p>
          </table:table-cell>
          <table:table-cell office:value-type="string" table:style-name="ce1">
            <text:p>03.08.2017</text:p>
          </table:table-cell>
          <table:table-cell office:value-type="float" office:value="600" table:style-name="ce2">
            <text:p><text:s/>60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'OFFICINA DEI TALENTI</text:p>
          </table:table-cell>
          <table:table-cell office:value-type="string" table:style-name="ce1">
            <text:p>03.08.2017</text:p>
          </table:table-cell>
          <table:table-cell office:value-type="float" office:value="4000" table:style-name="ce2">
            <text:p><text:s/>4.00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DONIDO DI SERAFINA VUONO</text:p>
          </table:table-cell>
          <table:table-cell office:value-type="string" table:style-name="ce1">
            <text:p>03.08.2017</text:p>
          </table:table-cell>
          <table:table-cell office:value-type="float" office:value="4000" table:style-name="ce2">
            <text:p><text:s/>4.00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ZONI FACTORY SRL</text:p>
          </table:table-cell>
          <table:table-cell office:value-type="string" table:style-name="ce1">
            <text:p>03.08.2017</text:p>
          </table:table-cell>
          <table:table-cell office:value-type="float" office:value="9600" table:style-name="ce2">
            <text:p><text:s/>9.60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CCOLI PROGETTI SAS DI ANNALISA</text:p>
          </table:table-cell>
          <table:table-cell office:value-type="string" table:style-name="ce1">
            <text:p>03.08.2017</text:p>
          </table:table-cell>
          <table:table-cell office:value-type="float" office:value="4000" table:style-name="ce2">
            <text:p><text:s/>4.00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RTI'S CLUB DI MANDRIOLI ANTONELLA</text:p>
          </table:table-cell>
          <table:table-cell office:value-type="string" table:style-name="ce1">
            <text:p>03.08.2017</text:p>
          </table:table-cell>
          <table:table-cell office:value-type="float" office:value="4000" table:style-name="ce2">
            <text:p><text:s/>4.00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.C. N.6 VIA FINELLI</text:p>
          </table:table-cell>
          <table:table-cell office:value-type="string" table:style-name="ce1">
            <text:p>04.07.2017</text:p>
          </table:table-cell>
          <table:table-cell office:value-type="float" office:value="17500" table:style-name="ce2">
            <text:p><text:s/>17.50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ER VOLONTARIATO DI BOLOGNA-ONLUS</text:p>
          </table:table-cell>
          <table:table-cell office:value-type="string" table:style-name="ce1">
            <text:p>04.09.2017</text:p>
          </table:table-cell>
          <table:table-cell office:value-type="float" office:value="1650" table:style-name="ce2">
            <text:p><text:s/>1.65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05.07.2017</text:p>
          </table:table-cell>
          <table:table-cell office:value-type="float" office:value="1645.2" table:style-name="ce2">
            <text:p><text:s/>1.645,2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05.07.2017</text:p>
          </table:table-cell>
          <table:table-cell office:value-type="float" office:value="8582" table:style-name="ce2">
            <text:p><text:s/>8.582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ENDIPPO ASS.NE</text:p>
          </table:table-cell>
          <table:table-cell office:value-type="string" table:style-name="ce1">
            <text:p>05.07.2017</text:p>
          </table:table-cell>
          <table:table-cell office:value-type="float" office:value="500" table:style-name="ce2">
            <text:p><text:s/>50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. AREA C - CONTEMPORARY CULTURES</text:p>
          </table:table-cell>
          <table:table-cell office:value-type="string" table:style-name="ce1">
            <text:p>05.09.2017</text:p>
          </table:table-cell>
          <table:table-cell office:value-type="float" office:value="1800" table:style-name="ce2">
            <text:p><text:s/>1.80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. AREA C - CONTEMPORARY CULTURES</text:p>
          </table:table-cell>
          <table:table-cell office:value-type="string" table:style-name="ce1">
            <text:p>05.09.2017</text:p>
          </table:table-cell>
          <table:table-cell office:value-type="float" office:value="700" table:style-name="ce2">
            <text:p><text:s/>70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A.</text:p>
          </table:table-cell>
          <table:table-cell office:value-type="string" table:style-name="ce1">
            <text:p>06.07.2017</text:p>
          </table:table-cell>
          <table:table-cell office:value-type="float" office:value="300" table:style-name="ce2">
            <text:p><text:s/>30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A.</text:p>
          </table:table-cell>
          <table:table-cell office:value-type="string" table:style-name="ce1">
            <text:p>06.07.2017</text:p>
          </table:table-cell>
          <table:table-cell office:value-type="float" office:value="395" table:style-name="ce2">
            <text:p><text:s/>395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06.07.2017</text:p>
          </table:table-cell>
          <table:table-cell office:value-type="float" office:value="12016.79" table:style-name="ce2">
            <text:p><text:s/>12.016,79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06.07.2017</text:p>
          </table:table-cell>
          <table:table-cell office:value-type="float" office:value="805.7" table:style-name="ce2">
            <text:p><text:s/>805,7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LO SACRO CUORE</text:p>
          </table:table-cell>
          <table:table-cell office:value-type="string" table:style-name="ce1">
            <text:p>06.07.2017</text:p>
          </table:table-cell>
          <table:table-cell office:value-type="float" office:value="7200" table:style-name="ce2">
            <text:p><text:s/>7.20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.NE PARENTI <text:s/>STRAGE DI USTICA</text:p>
          </table:table-cell>
          <table:table-cell office:value-type="string" table:style-name="ce1">
            <text:p>06.07.2017</text:p>
          </table:table-cell>
          <table:table-cell office:value-type="float" office:value="12500" table:style-name="ce2">
            <text:p><text:s/>12.50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LEGIO SAN LUIGI</text:p>
          </table:table-cell>
          <table:table-cell office:value-type="string" table:style-name="ce1">
            <text:p>06.07.2017</text:p>
          </table:table-cell>
          <table:table-cell office:value-type="float" office:value="3200" table:style-name="ce2">
            <text:p><text:s/>3.20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DASCO ASSOCIAZIONE CULTURALE</text:p>
          </table:table-cell>
          <table:table-cell office:value-type="string" table:style-name="ce1">
            <text:p>06.07.2017</text:p>
          </table:table-cell>
          <table:table-cell office:value-type="float" office:value="1025" table:style-name="ce2">
            <text:p><text:s/>1.025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DASCO ASSOCIAZIONE CULTURALE</text:p>
          </table:table-cell>
          <table:table-cell office:value-type="string" table:style-name="ce1">
            <text:p>06.07.2017</text:p>
          </table:table-cell>
          <table:table-cell office:value-type="float" office:value="158" table:style-name="ce2">
            <text:p><text:s/>158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.E.</text:p>
          </table:table-cell>
          <table:table-cell office:value-type="string" table:style-name="ce1">
            <text:p>06.07.2017</text:p>
          </table:table-cell>
          <table:table-cell office:value-type="float" office:value="300" table:style-name="ce2">
            <text:p><text:s/>30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ONDAZIONE S. ALBERTO MAGNO</text:p>
          </table:table-cell>
          <table:table-cell office:value-type="string" table:style-name="ce1">
            <text:p>06.07.2017</text:p>
          </table:table-cell>
          <table:table-cell office:value-type="float" office:value="2400" table:style-name="ce2">
            <text:p><text:s/>2.40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ITUZIONE ASILI INFANTILI DI BOLO</text:p>
          </table:table-cell>
          <table:table-cell office:value-type="string" table:style-name="ce1">
            <text:p>06.07.2017</text:p>
          </table:table-cell>
          <table:table-cell office:value-type="float" office:value="3200" table:style-name="ce2">
            <text:p><text:s/>3.20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.A.C.</text:p>
          </table:table-cell>
          <table:table-cell office:value-type="string" table:style-name="ce1">
            <text:p>06.07.2017</text:p>
          </table:table-cell>
          <table:table-cell office:value-type="float" office:value="400" table:style-name="ce2">
            <text:p><text:s/>40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.F.</text:p>
          </table:table-cell>
          <table:table-cell office:value-type="string" table:style-name="ce1">
            <text:p>06.07.2017</text:p>
          </table:table-cell>
          <table:table-cell office:value-type="float" office:value="240" table:style-name="ce2">
            <text:p><text:s/>24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.R.</text:p>
          </table:table-cell>
          <table:table-cell office:value-type="string" table:style-name="ce1">
            <text:p>06.07.2017</text:p>
          </table:table-cell>
          <table:table-cell office:value-type="float" office:value="240" table:style-name="ce2">
            <text:p><text:s/>24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.I.</text:p>
          </table:table-cell>
          <table:table-cell office:value-type="string" table:style-name="ce1">
            <text:p>06.07.2017</text:p>
          </table:table-cell>
          <table:table-cell office:value-type="float" office:value="400" table:style-name="ce2">
            <text:p><text:s/>40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.G.</text:p>
          </table:table-cell>
          <table:table-cell office:value-type="string" table:style-name="ce1">
            <text:p>06.07.2017</text:p>
          </table:table-cell>
          <table:table-cell office:value-type="float" office:value="400" table:style-name="ce2">
            <text:p><text:s/>40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.G.</text:p>
          </table:table-cell>
          <table:table-cell office:value-type="string" table:style-name="ce1">
            <text:p>06.07.2017</text:p>
          </table:table-cell>
          <table:table-cell office:value-type="float" office:value="237" table:style-name="ce2">
            <text:p><text:s/>237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CUOLA MATERNA BENEDETTO XV</text:p>
          </table:table-cell>
          <table:table-cell office:value-type="string" table:style-name="ce1">
            <text:p>06.07.2017</text:p>
          </table:table-cell>
          <table:table-cell office:value-type="float" office:value="1600" table:style-name="ce2">
            <text:p><text:s/>1.60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.D.</text:p>
          </table:table-cell>
          <table:table-cell office:value-type="string" table:style-name="ce1">
            <text:p>06.07.2017</text:p>
          </table:table-cell>
          <table:table-cell office:value-type="float" office:value="350" table:style-name="ce2">
            <text:p><text:s/>35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.F.</text:p>
          </table:table-cell>
          <table:table-cell office:value-type="string" table:style-name="ce1">
            <text:p>06.07.2017</text:p>
          </table:table-cell>
          <table:table-cell office:value-type="float" office:value="300" table:style-name="ce2">
            <text:p><text:s/>30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.G.</text:p>
          </table:table-cell>
          <table:table-cell office:value-type="string" table:style-name="ce1">
            <text:p>06.07.2017</text:p>
          </table:table-cell>
          <table:table-cell office:value-type="float" office:value="350" table:style-name="ce2">
            <text:p><text:s/>35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06.09.2017</text:p>
          </table:table-cell>
          <table:table-cell office:value-type="float" office:value="2958.35" table:style-name="ce2">
            <text:p><text:s/>2.958,35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06.09.2017</text:p>
          </table:table-cell>
          <table:table-cell office:value-type="float" office:value="946.28" table:style-name="ce2">
            <text:p><text:s/>946,28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06.09.2017</text:p>
          </table:table-cell>
          <table:table-cell office:value-type="float" office:value="7192" table:style-name="ce2">
            <text:p><text:s/>7.192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07.07.2017</text:p>
          </table:table-cell>
          <table:table-cell office:value-type="float" office:value="6781.43" table:style-name="ce2">
            <text:p><text:s/>6.781,43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07.07.2017</text:p>
          </table:table-cell>
          <table:table-cell office:value-type="float" office:value="710.48" table:style-name="ce2">
            <text:p><text:s/>710,48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IMENTAZIONE MENTE AMBIENTE SNC</text:p>
          </table:table-cell>
          <table:table-cell office:value-type="string" table:style-name="ce1">
            <text:p>07.07.2017</text:p>
          </table:table-cell>
          <table:table-cell office:value-type="float" office:value="8186.88" table:style-name="ce2">
            <text:p><text:s/>8.186,88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. MACIGNO ITALIA</text:p>
          </table:table-cell>
          <table:table-cell office:value-type="string" table:style-name="ce1">
            <text:p>07.07.2017</text:p>
          </table:table-cell>
          <table:table-cell office:value-type="float" office:value="225" table:style-name="ce2">
            <text:p><text:s/>225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OCIAZIONE D'IDEE</text:p>
          </table:table-cell>
          <table:table-cell office:value-type="string" table:style-name="ce1">
            <text:p>07.07.2017</text:p>
          </table:table-cell>
          <table:table-cell office:value-type="float" office:value="219.3" table:style-name="ce2">
            <text:p><text:s/>219,3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OGGETTI DIVERSI</text:p>
          </table:table-cell>
          <table:table-cell office:value-type="string" table:style-name="ce6">
            <text:p>07.07.2017</text:p>
          </table:table-cell>
          <table:table-cell office:value-type="float" office:value="8000" table:style-name="ce7">
            <text:p><text:s/>8.000,00<text:s/>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.S.</text:p>
          </table:table-cell>
          <table:table-cell office:value-type="string" table:style-name="ce1">
            <text:p>07.07.2017</text:p>
          </table:table-cell>
          <table:table-cell office:value-type="float" office:value="1500" table:style-name="ce2">
            <text:p><text:s/>1.50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.P.</text:p>
          </table:table-cell>
          <table:table-cell office:value-type="string" table:style-name="ce1">
            <text:p>07.07.2017</text:p>
          </table:table-cell>
          <table:table-cell office:value-type="float" office:value="6696.8" table:style-name="ce2">
            <text:p><text:s/>6.696,8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07.08.2017</text:p>
          </table:table-cell>
          <table:table-cell office:value-type="float" office:value="6600" table:style-name="ce2">
            <text:p><text:s/>6.60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07.08.2017</text:p>
          </table:table-cell>
          <table:table-cell office:value-type="float" office:value="4500" table:style-name="ce2">
            <text:p><text:s/>4.50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07.08.2017</text:p>
          </table:table-cell>
          <table:table-cell office:value-type="float" office:value="5000" table:style-name="ce2">
            <text:p><text:s/>5.00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07.08.2017</text:p>
          </table:table-cell>
          <table:table-cell office:value-type="float" office:value="900" table:style-name="ce2">
            <text:p><text:s/>90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07.08.2017</text:p>
          </table:table-cell>
          <table:table-cell office:value-type="float" office:value="5300" table:style-name="ce2">
            <text:p><text:s/>5.30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07.08.2017</text:p>
          </table:table-cell>
          <table:table-cell office:value-type="float" office:value="2700" table:style-name="ce2">
            <text:p><text:s/>2.70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07.08.2017</text:p>
          </table:table-cell>
          <table:table-cell office:value-type="float" office:value="3000" table:style-name="ce2">
            <text:p><text:s/>3.00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07.09.2017</text:p>
          </table:table-cell>
          <table:table-cell office:value-type="float" office:value="32494.46" table:style-name="ce2">
            <text:p><text:s/>32.494,46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07.09.2017</text:p>
          </table:table-cell>
          <table:table-cell office:value-type="float" office:value="26578.6" table:style-name="ce2">
            <text:p><text:s/>26.578,6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07.09.2017</text:p>
          </table:table-cell>
          <table:table-cell office:value-type="float" office:value="1936.36" table:style-name="ce2">
            <text:p><text:s/>1.936,36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07.09.2017</text:p>
          </table:table-cell>
          <table:table-cell office:value-type="float" office:value="1831.23" table:style-name="ce2">
            <text:p><text:s/>1.831,23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07.09.2017</text:p>
          </table:table-cell>
          <table:table-cell office:value-type="float" office:value="7021.41" table:style-name="ce2">
            <text:p><text:s/>7.021,41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07.09.2017</text:p>
          </table:table-cell>
          <table:table-cell office:value-type="float" office:value="710.48" table:style-name="ce2">
            <text:p><text:s/>710,48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A.</text:p>
          </table:table-cell>
          <table:table-cell office:value-type="string" table:style-name="ce1">
            <text:p>08.08.2017</text:p>
          </table:table-cell>
          <table:table-cell office:value-type="float" office:value="300" table:style-name="ce2">
            <text:p><text:s/>30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A.</text:p>
          </table:table-cell>
          <table:table-cell office:value-type="string" table:style-name="ce1">
            <text:p>08.08.2017</text:p>
          </table:table-cell>
          <table:table-cell office:value-type="float" office:value="195" table:style-name="ce2">
            <text:p><text:s/>195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08.08.2017</text:p>
          </table:table-cell>
          <table:table-cell office:value-type="float" office:value="7554" table:style-name="ce2">
            <text:p><text:s/>7.554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PD HIC SUNT LEONES</text:p>
          </table:table-cell>
          <table:table-cell office:value-type="string" table:style-name="ce1">
            <text:p>08.08.2017</text:p>
          </table:table-cell>
          <table:table-cell office:value-type="float" office:value="3464.61" table:style-name="ce2">
            <text:p><text:s/>3.464,61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OCIAZIONE SALVAICICLISTI</text:p>
          </table:table-cell>
          <table:table-cell office:value-type="string" table:style-name="ce1">
            <text:p>08.08.2017</text:p>
          </table:table-cell>
          <table:table-cell office:value-type="float" office:value="900" table:style-name="ce2">
            <text:p><text:s/>90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.A.</text:p>
          </table:table-cell>
          <table:table-cell office:value-type="string" table:style-name="ce1">
            <text:p>08.08.2017</text:p>
          </table:table-cell>
          <table:table-cell office:value-type="float" office:value="900" table:style-name="ce2">
            <text:p><text:s/>90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.C.</text:p>
          </table:table-cell>
          <table:table-cell office:value-type="string" table:style-name="ce1">
            <text:p>08.08.2017</text:p>
          </table:table-cell>
          <table:table-cell office:value-type="float" office:value="600" table:style-name="ce2">
            <text:p><text:s/>60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.M.</text:p>
          </table:table-cell>
          <table:table-cell office:value-type="string" table:style-name="ce1">
            <text:p>08.08.2017</text:p>
          </table:table-cell>
          <table:table-cell office:value-type="float" office:value="600" table:style-name="ce2">
            <text:p><text:s/>60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ESCURSIONISMO AMBIENTALIST</text:p>
          </table:table-cell>
          <table:table-cell office:value-type="string" table:style-name="ce1">
            <text:p>08.08.2017</text:p>
          </table:table-cell>
          <table:table-cell office:value-type="float" office:value="480" table:style-name="ce2">
            <text:p><text:s/>48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ESCURSIONISMO AMBIENTALIST</text:p>
          </table:table-cell>
          <table:table-cell office:value-type="string" table:style-name="ce1">
            <text:p>08.08.2017</text:p>
          </table:table-cell>
          <table:table-cell office:value-type="float" office:value="720" table:style-name="ce2">
            <text:p><text:s/>72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TA ESCURSIONISMO AMBIENTALIST</text:p>
          </table:table-cell>
          <table:table-cell office:value-type="string" table:style-name="ce1">
            <text:p>08.08.2017</text:p>
          </table:table-cell>
          <table:table-cell office:value-type="float" office:value="960" table:style-name="ce2">
            <text:p><text:s/>96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.E.</text:p>
          </table:table-cell>
          <table:table-cell office:value-type="string" table:style-name="ce1">
            <text:p>08.08.2017</text:p>
          </table:table-cell>
          <table:table-cell office:value-type="float" office:value="300" table:style-name="ce2">
            <text:p><text:s/>30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ONDAZIONE ROCCA DEI BENTIVOGLIO</text:p>
          </table:table-cell>
          <table:table-cell office:value-type="string" table:style-name="ce1">
            <text:p>08.08.2017</text:p>
          </table:table-cell>
          <table:table-cell office:value-type="float" office:value="150" table:style-name="ce2">
            <text:p><text:s/>15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ONDAZIONE VILLA GHIGI</text:p>
          </table:table-cell>
          <table:table-cell office:value-type="string" table:style-name="ce1">
            <text:p>08.08.2017</text:p>
          </table:table-cell>
          <table:table-cell office:value-type="float" office:value="280" table:style-name="ce2">
            <text:p><text:s/>28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.M.</text:p>
          </table:table-cell>
          <table:table-cell office:value-type="string" table:style-name="ce1">
            <text:p>08.08.2017</text:p>
          </table:table-cell>
          <table:table-cell office:value-type="float" office:value="600" table:style-name="ce2">
            <text:p><text:s/>60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.A.C.</text:p>
          </table:table-cell>
          <table:table-cell office:value-type="string" table:style-name="ce1">
            <text:p>08.08.2017</text:p>
          </table:table-cell>
          <table:table-cell office:value-type="float" office:value="400" table:style-name="ce2">
            <text:p><text:s/>40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.F.</text:p>
          </table:table-cell>
          <table:table-cell office:value-type="string" table:style-name="ce1">
            <text:p>08.08.2017</text:p>
          </table:table-cell>
          <table:table-cell office:value-type="float" office:value="240" table:style-name="ce2">
            <text:p><text:s/>24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.R.</text:p>
          </table:table-cell>
          <table:table-cell office:value-type="string" table:style-name="ce1">
            <text:p>08.08.2017</text:p>
          </table:table-cell>
          <table:table-cell office:value-type="float" office:value="240" table:style-name="ce2">
            <text:p><text:s/>24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. F.</text:p>
          </table:table-cell>
          <table:table-cell office:value-type="string" table:style-name="ce1">
            <text:p>08.08.2017</text:p>
          </table:table-cell>
          <table:table-cell office:value-type="float" office:value="600" table:style-name="ce2">
            <text:p><text:s/>60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.G.</text:p>
          </table:table-cell>
          <table:table-cell office:value-type="string" table:style-name="ce1">
            <text:p>08.08.2017</text:p>
          </table:table-cell>
          <table:table-cell office:value-type="float" office:value="600" table:style-name="ce2">
            <text:p><text:s/>60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.I.</text:p>
          </table:table-cell>
          <table:table-cell office:value-type="string" table:style-name="ce1">
            <text:p>08.08.2017</text:p>
          </table:table-cell>
          <table:table-cell office:value-type="float" office:value="400" table:style-name="ce2">
            <text:p><text:s/>40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.G.</text:p>
          </table:table-cell>
          <table:table-cell office:value-type="string" table:style-name="ce1">
            <text:p>08.08.2017</text:p>
          </table:table-cell>
          <table:table-cell office:value-type="float" office:value="400" table:style-name="ce2">
            <text:p><text:s/>40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.G.</text:p>
          </table:table-cell>
          <table:table-cell office:value-type="string" table:style-name="ce1">
            <text:p>08.08.2017</text:p>
          </table:table-cell>
          <table:table-cell office:value-type="float" office:value="237" table:style-name="ce2">
            <text:p><text:s/>237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.B.</text:p>
          </table:table-cell>
          <table:table-cell office:value-type="string" table:style-name="ce1">
            <text:p>08.08.2017</text:p>
          </table:table-cell>
          <table:table-cell office:value-type="float" office:value="600" table:style-name="ce2">
            <text:p><text:s/>60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CUOLA DELL'INFANZIA S.GIUSEPPE</text:p>
          </table:table-cell>
          <table:table-cell office:value-type="string" table:style-name="ce1">
            <text:p>08.08.2017</text:p>
          </table:table-cell>
          <table:table-cell office:value-type="float" office:value="6814.72" table:style-name="ce2">
            <text:p><text:s/>6.814,72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.D.</text:p>
          </table:table-cell>
          <table:table-cell office:value-type="string" table:style-name="ce1">
            <text:p>08.08.2017</text:p>
          </table:table-cell>
          <table:table-cell office:value-type="float" office:value="350" table:style-name="ce2">
            <text:p><text:s/>35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.F.</text:p>
          </table:table-cell>
          <table:table-cell office:value-type="string" table:style-name="ce1">
            <text:p>08.08.2017</text:p>
          </table:table-cell>
          <table:table-cell office:value-type="float" office:value="600" table:style-name="ce2">
            <text:p><text:s/>60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.F.</text:p>
          </table:table-cell>
          <table:table-cell office:value-type="string" table:style-name="ce1">
            <text:p>08.08.2017</text:p>
          </table:table-cell>
          <table:table-cell office:value-type="float" office:value="300" table:style-name="ce2">
            <text:p><text:s/>30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.G.</text:p>
          </table:table-cell>
          <table:table-cell office:value-type="string" table:style-name="ce1">
            <text:p>08.08.2017</text:p>
          </table:table-cell>
          <table:table-cell office:value-type="float" office:value="350" table:style-name="ce2">
            <text:p><text:s/>35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OCIAZIONE VOLONTARI VOLENTIERI</text:p>
          </table:table-cell>
          <table:table-cell office:value-type="string" table:style-name="ce1">
            <text:p>08.09.2017</text:p>
          </table:table-cell>
          <table:table-cell office:value-type="float" office:value="500" table:style-name="ce2">
            <text:p><text:s/>50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ITATO NAVILE IN SGAMBAMENTO</text:p>
          </table:table-cell>
          <table:table-cell office:value-type="string" table:style-name="ce1">
            <text:p>08.09.2017</text:p>
          </table:table-cell>
          <table:table-cell office:value-type="float" office:value="700" table:style-name="ce2">
            <text:p><text:s/>70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ITATO NAVILE IN SGAMBAMENTO</text:p>
          </table:table-cell>
          <table:table-cell office:value-type="string" table:style-name="ce1">
            <text:p>08.09.2017</text:p>
          </table:table-cell>
          <table:table-cell office:value-type="float" office:value="300" table:style-name="ce2">
            <text:p><text:s/>30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.A.</text:p>
          </table:table-cell>
          <table:table-cell office:value-type="string" table:style-name="ce1">
            <text:p>08.09.2017</text:p>
          </table:table-cell>
          <table:table-cell office:value-type="float" office:value="1500" table:style-name="ce2">
            <text:p><text:s/>1.50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OCIAZIONE CASTELLO 40132</text:p>
          </table:table-cell>
          <table:table-cell office:value-type="string" table:style-name="ce1">
            <text:p>10.08.2017</text:p>
          </table:table-cell>
          <table:table-cell office:value-type="float" office:value="172.34" table:style-name="ce2">
            <text:p><text:s/>172,34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OSPEDALIERA BO-POLICL.-S.OR</text:p>
          </table:table-cell>
          <table:table-cell office:value-type="string" table:style-name="ce1">
            <text:p>10.08.2017</text:p>
          </table:table-cell>
          <table:table-cell office:value-type="float" office:value="13147.4" table:style-name="ce2">
            <text:p><text:s/>13.147,4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IA ACCADEMIA FILARMONICA DI BO</text:p>
          </table:table-cell>
          <table:table-cell office:value-type="string" table:style-name="ce1">
            <text:p>10.08.2017</text:p>
          </table:table-cell>
          <table:table-cell office:value-type="float" office:value="3000" table:style-name="ce2">
            <text:p><text:s/>3.00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TY OF SKOPJE</text:p>
          </table:table-cell>
          <table:table-cell office:value-type="string" table:style-name="ce1">
            <text:p>11.07.2017</text:p>
          </table:table-cell>
          <table:table-cell office:value-type="float" office:value="430860.38" table:style-name="ce2">
            <text:p><text:s/>430.860,38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ITATO URBAN CENTER BOLOGNA</text:p>
          </table:table-cell>
          <table:table-cell office:value-type="string" table:style-name="ce1">
            <text:p>11.07.2017</text:p>
          </table:table-cell>
          <table:table-cell office:value-type="float" office:value="119062.42" table:style-name="ce2">
            <text:p><text:s/>119.062,42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FINDUSTRIA SERVIZI INNOVATIVI</text:p>
          </table:table-cell>
          <table:table-cell office:value-type="string" table:style-name="ce1">
            <text:p>11.07.2017</text:p>
          </table:table-cell>
          <table:table-cell office:value-type="float" office:value="138325" table:style-name="ce2">
            <text:p><text:s/>138.325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VALLIS SPA</text:p>
          </table:table-cell>
          <table:table-cell office:value-type="string" table:style-name="ce1">
            <text:p>11.07.2017</text:p>
          </table:table-cell>
          <table:table-cell office:value-type="float" office:value="154609.26" table:style-name="ce2">
            <text:p><text:s/>154.609,26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ONDAZIONE FITZCARRALDO</text:p>
          </table:table-cell>
          <table:table-cell office:value-type="string" table:style-name="ce1">
            <text:p>11.07.2017</text:p>
          </table:table-cell>
          <table:table-cell office:value-type="float" office:value="130768.69" table:style-name="ce2">
            <text:p><text:s/>130.768,69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VERPOOL CITY COUNCIL</text:p>
          </table:table-cell>
          <table:table-cell office:value-type="string" table:style-name="ce1">
            <text:p>11.07.2017</text:p>
          </table:table-cell>
          <table:table-cell office:value-type="float" office:value="224112.63" table:style-name="ce2">
            <text:p><text:s/>224.112,63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WHERE S.R.L.</text:p>
          </table:table-cell>
          <table:table-cell office:value-type="string" table:style-name="ce1">
            <text:p>11.07.2017</text:p>
          </table:table-cell>
          <table:table-cell office:value-type="float" office:value="81352.429999999993" table:style-name="ce2">
            <text:p><text:s/>81.352,43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ABIZZUNO SRL</text:p>
          </table:table-cell>
          <table:table-cell office:value-type="string" table:style-name="ce1">
            <text:p>11.07.2017</text:p>
          </table:table-cell>
          <table:table-cell office:value-type="float" office:value="72722.649999999994" table:style-name="ce2">
            <text:p><text:s/>72.722,65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1.08.2017</text:p>
          </table:table-cell>
          <table:table-cell office:value-type="float" office:value="450" table:style-name="ce2">
            <text:p><text:s/>45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1.08.2017</text:p>
          </table:table-cell>
          <table:table-cell office:value-type="float" office:value="250" table:style-name="ce2">
            <text:p><text:s/>25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1.08.2017</text:p>
          </table:table-cell>
          <table:table-cell office:value-type="float" office:value="1350" table:style-name="ce2">
            <text:p><text:s/>1.35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1.08.2017</text:p>
          </table:table-cell>
          <table:table-cell office:value-type="float" office:value="1660" table:style-name="ce2">
            <text:p><text:s/>1.66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1.08.2017</text:p>
          </table:table-cell>
          <table:table-cell office:value-type="float" office:value="200" table:style-name="ce2">
            <text:p><text:s/>20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1.08.2017</text:p>
          </table:table-cell>
          <table:table-cell office:value-type="float" office:value="847.7" table:style-name="ce2">
            <text:p><text:s/>847,7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1.08.2017</text:p>
          </table:table-cell>
          <table:table-cell office:value-type="float" office:value="130" table:style-name="ce2">
            <text:p><text:s/>13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1.08.2017</text:p>
          </table:table-cell>
          <table:table-cell office:value-type="float" office:value="450" table:style-name="ce2">
            <text:p><text:s/>45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1.08.2017</text:p>
          </table:table-cell>
          <table:table-cell office:value-type="float" office:value="1880" table:style-name="ce2">
            <text:p><text:s/>1.88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1.08.2017</text:p>
          </table:table-cell>
          <table:table-cell office:value-type="float" office:value="243" table:style-name="ce2">
            <text:p><text:s/>243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1.08.2017</text:p>
          </table:table-cell>
          <table:table-cell office:value-type="float" office:value="2780" table:style-name="ce2">
            <text:p><text:s/>2.78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1.08.2017</text:p>
          </table:table-cell>
          <table:table-cell office:value-type="float" office:value="4230" table:style-name="ce2">
            <text:p><text:s/>4.23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1.08.2017</text:p>
          </table:table-cell>
          <table:table-cell office:value-type="float" office:value="4390" table:style-name="ce2">
            <text:p><text:s/>4.39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1.08.2017</text:p>
          </table:table-cell>
          <table:table-cell office:value-type="float" office:value="7695" table:style-name="ce2">
            <text:p><text:s/>7.695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OCIAZIONE SCOMUNICATI</text:p>
          </table:table-cell>
          <table:table-cell office:value-type="string" table:style-name="ce1">
            <text:p>11.09.2017</text:p>
          </table:table-cell>
          <table:table-cell office:value-type="float" office:value="1260" table:style-name="ce2">
            <text:p><text:s/>1.26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BARACCA S.COOP.SOCIALE ONLUS</text:p>
          </table:table-cell>
          <table:table-cell office:value-type="string" table:style-name="ce1">
            <text:p>11.09.2017</text:p>
          </table:table-cell>
          <table:table-cell office:value-type="float" office:value="10000" table:style-name="ce2">
            <text:p><text:s/>10.00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IONA CONSTRUCCION SA (ACCIONA)</text:p>
          </table:table-cell>
          <table:table-cell office:value-type="string" table:style-name="ce1">
            <text:p>12.07.2017</text:p>
          </table:table-cell>
          <table:table-cell office:value-type="float" office:value="140549.06" table:style-name="ce2">
            <text:p><text:s/>140.549,06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OCIATION ECOPRENEURS FOR THE CLIM</text:p>
          </table:table-cell>
          <table:table-cell office:value-type="string" table:style-name="ce1">
            <text:p>12.07.2017</text:p>
          </table:table-cell>
          <table:table-cell office:value-type="float" office:value="78457.5" table:style-name="ce2">
            <text:p><text:s/>78.457,5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.NE CULT. <text:s/>DANZA URBANA</text:p>
          </table:table-cell>
          <table:table-cell office:value-type="string" table:style-name="ce1">
            <text:p>12.07.2017</text:p>
          </table:table-cell>
          <table:table-cell office:value-type="float" office:value="9000" table:style-name="ce2">
            <text:p><text:s/>9.00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OCIAZIONE COMUNITA' SOCIALE</text:p>
          </table:table-cell>
          <table:table-cell office:value-type="string" table:style-name="ce1">
            <text:p>12.07.2017</text:p>
          </table:table-cell>
          <table:table-cell office:value-type="float" office:value="700" table:style-name="ce2">
            <text:p><text:s/>70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OCIAZIONE COMUNITA' SOCIALE</text:p>
          </table:table-cell>
          <table:table-cell office:value-type="string" table:style-name="ce1">
            <text:p>12.07.2017</text:p>
          </table:table-cell>
          <table:table-cell office:value-type="float" office:value="800" table:style-name="ce2">
            <text:p><text:s/>80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OCIAZIONE MAP</text:p>
          </table:table-cell>
          <table:table-cell office:value-type="string" table:style-name="ce1">
            <text:p>12.07.2017</text:p>
          </table:table-cell>
          <table:table-cell office:value-type="float" office:value="4931.8500000000004" table:style-name="ce2">
            <text:p><text:s/>4.931,85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OCIAZIONE RETE LOYOLA</text:p>
          </table:table-cell>
          <table:table-cell office:value-type="string" table:style-name="ce1">
            <text:p>12.07.2017</text:p>
          </table:table-cell>
          <table:table-cell office:value-type="float" office:value="400" table:style-name="ce2">
            <text:p><text:s/>40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TTANASIO WENDY SOFIA</text:p>
          </table:table-cell>
          <table:table-cell office:value-type="string" table:style-name="ce1">
            <text:p>12.07.2017</text:p>
          </table:table-cell>
          <table:table-cell office:value-type="float" office:value="1800" table:style-name="ce2">
            <text:p><text:s/>1.80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ITATO URBAN CENTER BOLOGNA</text:p>
          </table:table-cell>
          <table:table-cell office:value-type="string" table:style-name="ce1">
            <text:p>12.07.2017</text:p>
          </table:table-cell>
          <table:table-cell office:value-type="float" office:value="10000" table:style-name="ce2">
            <text:p><text:s/>10.00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ITATO URBAN CENTER BOLOGNA</text:p>
          </table:table-cell>
          <table:table-cell office:value-type="string" table:style-name="ce1">
            <text:p>12.07.2017</text:p>
          </table:table-cell>
          <table:table-cell office:value-type="float" office:value="33695.65" table:style-name="ce2">
            <text:p><text:s/>33.695,65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KARABAK NOVE</text:p>
          </table:table-cell>
          <table:table-cell office:value-type="string" table:style-name="ce1">
            <text:p>12.07.2017</text:p>
          </table:table-cell>
          <table:table-cell office:value-type="float" office:value="1140" table:style-name="ce2">
            <text:p><text:s/>1.14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FRC AG</text:p>
          </table:table-cell>
          <table:table-cell office:value-type="string" table:style-name="ce1">
            <text:p>12.07.2017</text:p>
          </table:table-cell>
          <table:table-cell office:value-type="float" office:value="150150" table:style-name="ce2">
            <text:p><text:s/>150.15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ROCITIES <text:s text:c="2"/>A.S.B.L.</text:p>
          </table:table-cell>
          <table:table-cell office:value-type="string" table:style-name="ce1">
            <text:p>12.07.2017</text:p>
          </table:table-cell>
          <table:table-cell office:value-type="float" office:value="184800" table:style-name="ce2">
            <text:p><text:s/>184.80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LIALA TRANSILVANIA ARIES</text:p>
          </table:table-cell>
          <table:table-cell office:value-type="string" table:style-name="ce1">
            <text:p>12.07.2017</text:p>
          </table:table-cell>
          <table:table-cell office:value-type="float" office:value="80349.5" table:style-name="ce2">
            <text:p><text:s/>80.349,5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MEENTE EINDHOVEN</text:p>
          </table:table-cell>
          <table:table-cell office:value-type="string" table:style-name="ce1">
            <text:p>12.07.2017</text:p>
          </table:table-cell>
          <table:table-cell office:value-type="float" office:value="64934.38" table:style-name="ce2">
            <text:p><text:s/>64.934,38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.C.L.E.I. - EUROPEAN SECRETARIAT</text:p>
          </table:table-cell>
          <table:table-cell office:value-type="string" table:style-name="ce1">
            <text:p>12.07.2017</text:p>
          </table:table-cell>
          <table:table-cell office:value-type="float" office:value="187343.75" table:style-name="ce2">
            <text:p><text:s/>187.343,75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AL EMILIA ROMAGNA S.R.L. AREA EMIL</text:p>
          </table:table-cell>
          <table:table-cell office:value-type="string" table:style-name="ce1">
            <text:p>12.07.2017</text:p>
          </table:table-cell>
          <table:table-cell office:value-type="float" office:value="5071" table:style-name="ce2">
            <text:p><text:s/>5.071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STITUTO DE CIENCIAS SOCIAIS</text:p>
          </table:table-cell>
          <table:table-cell office:value-type="string" table:style-name="ce1">
            <text:p>12.07.2017</text:p>
          </table:table-cell>
          <table:table-cell office:value-type="float" office:value="118009.38" table:style-name="ce2">
            <text:p><text:s/>118.009,38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RABAK CINQUE CONSORZIO COOP</text:p>
          </table:table-cell>
          <table:table-cell office:value-type="string" table:style-name="ce1">
            <text:p>12.07.2017</text:p>
          </table:table-cell>
          <table:table-cell office:value-type="float" office:value="800" table:style-name="ce2">
            <text:p><text:s/>80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RABAK OTTO CONSORZIO COOPERATIVO</text:p>
          </table:table-cell>
          <table:table-cell office:value-type="string" table:style-name="ce1">
            <text:p>12.07.2017</text:p>
          </table:table-cell>
          <table:table-cell office:value-type="float" office:value="1464.19" table:style-name="ce2">
            <text:p><text:s/>1.464,19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UNICIPUL CLUJ-NAPOCA</text:p>
          </table:table-cell>
          <table:table-cell office:value-type="string" table:style-name="ce1">
            <text:p>12.07.2017</text:p>
          </table:table-cell>
          <table:table-cell office:value-type="float" office:value="94428.13" table:style-name="ce2">
            <text:p><text:s/>94.428,13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HOEBIS S.A.S DI MIRTI SILVIA E C.</text:p>
          </table:table-cell>
          <table:table-cell office:value-type="string" table:style-name="ce1">
            <text:p>12.07.2017</text:p>
          </table:table-cell>
          <table:table-cell office:value-type="float" office:value="620" table:style-name="ce2">
            <text:p><text:s/>62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IMA CLASSE ASSOCIAZIONE CULTURALE</text:p>
          </table:table-cell>
          <table:table-cell office:value-type="string" table:style-name="ce1">
            <text:p>12.07.2017</text:p>
          </table:table-cell>
          <table:table-cell office:value-type="float" office:value="370" table:style-name="ce2">
            <text:p><text:s/>37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CUOLA MATERNA BENEDETTO XV</text:p>
          </table:table-cell>
          <table:table-cell office:value-type="string" table:style-name="ce1">
            <text:p>12.07.2017</text:p>
          </table:table-cell>
          <table:table-cell office:value-type="float" office:value="7000" table:style-name="ce2">
            <text:p><text:s/>7.00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SO DESARROLLOS S.L.</text:p>
          </table:table-cell>
          <table:table-cell office:value-type="string" table:style-name="ce1">
            <text:p>12.07.2017</text:p>
          </table:table-cell>
          <table:table-cell office:value-type="float" office:value="115694.43" table:style-name="ce2">
            <text:p><text:s/>115.694,43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VERSITA' DEGLI STUDI DI BOLOGNA</text:p>
          </table:table-cell>
          <table:table-cell office:value-type="string" table:style-name="ce1">
            <text:p>12.07.2017</text:p>
          </table:table-cell>
          <table:table-cell office:value-type="float" office:value="362582.69" table:style-name="ce2">
            <text:p><text:s/>362.582,69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VERSITA' VERDE <text:s/>DI BOLOGNA</text:p>
          </table:table-cell>
          <table:table-cell office:value-type="string" table:style-name="ce1">
            <text:p>12.07.2017</text:p>
          </table:table-cell>
          <table:table-cell office:value-type="float" office:value="390" table:style-name="ce2">
            <text:p><text:s/>39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VERSITA' VERDE <text:s/>DI BOLOGNA</text:p>
          </table:table-cell>
          <table:table-cell office:value-type="string" table:style-name="ce1">
            <text:p>12.07.2017</text:p>
          </table:table-cell>
          <table:table-cell office:value-type="float" office:value="420" table:style-name="ce2">
            <text:p><text:s/>42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VERSITA' VERDE <text:s/>DI BOLOGNA</text:p>
          </table:table-cell>
          <table:table-cell office:value-type="string" table:style-name="ce1">
            <text:p>12.07.2017</text:p>
          </table:table-cell>
          <table:table-cell office:value-type="float" office:value="200" table:style-name="ce2">
            <text:p><text:s/>20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VERSITY OF YORK</text:p>
          </table:table-cell>
          <table:table-cell office:value-type="string" table:style-name="ce1">
            <text:p>12.07.2017</text:p>
          </table:table-cell>
          <table:table-cell office:value-type="float" office:value="156064.56" table:style-name="ce2">
            <text:p><text:s/>156.064,56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BASOFIA SRL</text:p>
          </table:table-cell>
          <table:table-cell office:value-type="string" table:style-name="ce1">
            <text:p>12.07.2017</text:p>
          </table:table-cell>
          <table:table-cell office:value-type="float" office:value="77228.600000000006" table:style-name="ce2">
            <text:p><text:s/>77.228,6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NIAUS GIDIMINO TECHNIKOS</text:p>
          </table:table-cell>
          <table:table-cell office:value-type="string" table:style-name="ce1">
            <text:p>12.07.2017</text:p>
          </table:table-cell>
          <table:table-cell office:value-type="float" office:value="133680.94" table:style-name="ce2">
            <text:p><text:s/>133.680,94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NIAUS MIESTO</text:p>
          </table:table-cell>
          <table:table-cell office:value-type="string" table:style-name="ce1">
            <text:p>12.07.2017</text:p>
          </table:table-cell>
          <table:table-cell office:value-type="float" office:value="93233.25" table:style-name="ce2">
            <text:p><text:s/>93.233,25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T.</text:p>
          </table:table-cell>
          <table:table-cell office:value-type="string" table:style-name="ce1">
            <text:p>12.09.2017</text:p>
          </table:table-cell>
          <table:table-cell office:value-type="float" office:value="1350" table:style-name="ce2">
            <text:p><text:s/>1.35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OCIAZIONE ACQUA DALLA LUNA</text:p>
          </table:table-cell>
          <table:table-cell office:value-type="string" table:style-name="ce1">
            <text:p>12.09.2017</text:p>
          </table:table-cell>
          <table:table-cell office:value-type="float" office:value="2500" table:style-name="ce2">
            <text:p><text:s/>2.50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ITUTO COMPRENSIVO N. 13</text:p>
          </table:table-cell>
          <table:table-cell office:value-type="string" table:style-name="ce1">
            <text:p>12.09.2017</text:p>
          </table:table-cell>
          <table:table-cell office:value-type="float" office:value="6000" table:style-name="ce2">
            <text:p><text:s/>6.00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ITUTO MAESTRE PIE DELL'ADDOLORAT</text:p>
          </table:table-cell>
          <table:table-cell office:value-type="string" table:style-name="ce1">
            <text:p>12.09.2017</text:p>
          </table:table-cell>
          <table:table-cell office:value-type="float" office:value="17800" table:style-name="ce2">
            <text:p><text:s/>17.80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C GAETANO SALVEMINI</text:p>
          </table:table-cell>
          <table:table-cell office:value-type="string" table:style-name="ce1">
            <text:p>12.09.2017</text:p>
          </table:table-cell>
          <table:table-cell office:value-type="float" office:value="500" table:style-name="ce2">
            <text:p><text:s/>50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OCIAZIONE CULTURALE ARPEGGI</text:p>
          </table:table-cell>
          <table:table-cell office:value-type="string" table:style-name="ce1">
            <text:p>13.09.2017</text:p>
          </table:table-cell>
          <table:table-cell office:value-type="float" office:value="2000" table:style-name="ce2">
            <text:p><text:s/>2.00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SMATI</text:p>
          </table:table-cell>
          <table:table-cell office:value-type="string" table:style-name="ce1">
            <text:p>13.09.2017</text:p>
          </table:table-cell>
          <table:table-cell office:value-type="float" office:value="2800" table:style-name="ce2">
            <text:p><text:s/>2.80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. <text:s/>DILETTANT. POLISPOR. LAME</text:p>
          </table:table-cell>
          <table:table-cell office:value-type="string" table:style-name="ce1">
            <text:p>14.07.2017</text:p>
          </table:table-cell>
          <table:table-cell office:value-type="float" office:value="1000" table:style-name="ce2">
            <text:p><text:s/>1.00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OCIAZIONE COMUNITA' SOCIALE</text:p>
          </table:table-cell>
          <table:table-cell office:value-type="string" table:style-name="ce1">
            <text:p>14.07.2017</text:p>
          </table:table-cell>
          <table:table-cell office:value-type="float" office:value="500" table:style-name="ce2">
            <text:p><text:s/>50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 N. H.</text:p>
          </table:table-cell>
          <table:table-cell office:value-type="string" table:style-name="ce1">
            <text:p>17.07.2017</text:p>
          </table:table-cell>
          <table:table-cell office:value-type="float" office:value="1755" table:style-name="ce2">
            <text:p><text:s/>1.755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7.07.2017</text:p>
          </table:table-cell>
          <table:table-cell office:value-type="float" office:value="2400.4699999999998" table:style-name="ce2">
            <text:p><text:s/>2.400,47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7.07.2017</text:p>
          </table:table-cell>
          <table:table-cell office:value-type="float" office:value="6504.16" table:style-name="ce2">
            <text:p><text:s/>6.504,16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7.07.2017</text:p>
          </table:table-cell>
          <table:table-cell office:value-type="float" office:value="1937.22" table:style-name="ce2">
            <text:p><text:s/>1.937,22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7.07.2017</text:p>
          </table:table-cell>
          <table:table-cell office:value-type="float" office:value="985.61" table:style-name="ce2">
            <text:p><text:s/>985,61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7.07.2017</text:p>
          </table:table-cell>
          <table:table-cell office:value-type="float" office:value="24731.93" table:style-name="ce2">
            <text:p><text:s/>24.731,93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. <text:s/>VILLAGGIO DEL FANCIULLO ONLUS</text:p>
          </table:table-cell>
          <table:table-cell office:value-type="string" table:style-name="ce1">
            <text:p>17.07.2017</text:p>
          </table:table-cell>
          <table:table-cell office:value-type="float" office:value="1500" table:style-name="ce2">
            <text:p><text:s/>1.50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ONDAZIONE VILLA GHIGI</text:p>
          </table:table-cell>
          <table:table-cell office:value-type="string" table:style-name="ce1">
            <text:p>17.07.2017</text:p>
          </table:table-cell>
          <table:table-cell office:value-type="float" office:value="120000" table:style-name="ce2">
            <text:p><text:s/>120.00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OIGBE CHARITY</text:p>
          </table:table-cell>
          <table:table-cell office:value-type="string" table:style-name="ce1">
            <text:p>17.07.2017</text:p>
          </table:table-cell>
          <table:table-cell office:value-type="float" office:value="1800" table:style-name="ce2">
            <text:p><text:s/>1.80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 N.</text:p>
          </table:table-cell>
          <table:table-cell office:value-type="string" table:style-name="ce1">
            <text:p>17.08.2017</text:p>
          </table:table-cell>
          <table:table-cell office:value-type="float" office:value="6336" table:style-name="ce2">
            <text:p><text:s/>6.336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.U.S.B. CENTRO UNIV.SPORTIVO</text:p>
          </table:table-cell>
          <table:table-cell office:value-type="string" table:style-name="ce1">
            <text:p>17.08.2017</text:p>
          </table:table-cell>
          <table:table-cell office:value-type="float" office:value="7930" table:style-name="ce2">
            <text:p><text:s/>7.93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ONDAZIONE MUSICA INSIEME</text:p>
          </table:table-cell>
          <table:table-cell office:value-type="string" table:style-name="ce1">
            <text:p>17.08.2017</text:p>
          </table:table-cell>
          <table:table-cell office:value-type="float" office:value="45000" table:style-name="ce2">
            <text:p><text:s/>45.00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ONDAZIONE MUSICA INSIEME</text:p>
          </table:table-cell>
          <table:table-cell office:value-type="string" table:style-name="ce1">
            <text:p>17.08.2017</text:p>
          </table:table-cell>
          <table:table-cell office:value-type="float" office:value="2000" table:style-name="ce2">
            <text:p><text:s/>2.00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ONDAZIONE MUSICA INSIEME</text:p>
          </table:table-cell>
          <table:table-cell office:value-type="string" table:style-name="ce1">
            <text:p>17.08.2017</text:p>
          </table:table-cell>
          <table:table-cell office:value-type="float" office:value="3000" table:style-name="ce2">
            <text:p><text:s/>3.00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.I.S. BARTOLOMEO SCAPPI</text:p>
          </table:table-cell>
          <table:table-cell office:value-type="string" table:style-name="ce1">
            <text:p>17.08.2017</text:p>
          </table:table-cell>
          <table:table-cell office:value-type="float" office:value="682.29" table:style-name="ce2">
            <text:p><text:s/>682,29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. T.</text:p>
          </table:table-cell>
          <table:table-cell office:value-type="string" table:style-name="ce1">
            <text:p>17.08.2017</text:p>
          </table:table-cell>
          <table:table-cell office:value-type="float" office:value="8000" table:style-name="ce2">
            <text:p><text:s/>8.00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8.07.2017</text:p>
          </table:table-cell>
          <table:table-cell office:value-type="float" office:value="900" table:style-name="ce2">
            <text:p><text:s/>90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8.07.2017</text:p>
          </table:table-cell>
          <table:table-cell office:value-type="float" office:value="1350" table:style-name="ce2">
            <text:p><text:s/>1.35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8.07.2017</text:p>
          </table:table-cell>
          <table:table-cell office:value-type="float" office:value="450" table:style-name="ce2">
            <text:p><text:s/>45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8.07.2017</text:p>
          </table:table-cell>
          <table:table-cell office:value-type="float" office:value="3091.2" table:style-name="ce2">
            <text:p><text:s/>3.091,2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8.07.2017</text:p>
          </table:table-cell>
          <table:table-cell office:value-type="float" office:value="225" table:style-name="ce2">
            <text:p><text:s/>225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8.07.2017</text:p>
          </table:table-cell>
          <table:table-cell office:value-type="float" office:value="3279" table:style-name="ce2">
            <text:p><text:s/>3.279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8.07.2017</text:p>
          </table:table-cell>
          <table:table-cell office:value-type="float" office:value="5319" table:style-name="ce2">
            <text:p><text:s/>5.319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8.07.2017</text:p>
          </table:table-cell>
          <table:table-cell office:value-type="float" office:value="900" table:style-name="ce2">
            <text:p><text:s/>90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8.07.2017</text:p>
          </table:table-cell>
          <table:table-cell office:value-type="float" office:value="1350" table:style-name="ce2">
            <text:p><text:s/>1.35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8.07.2017</text:p>
          </table:table-cell>
          <table:table-cell office:value-type="float" office:value="1763" table:style-name="ce2">
            <text:p><text:s/>1.763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8.07.2017</text:p>
          </table:table-cell>
          <table:table-cell office:value-type="float" office:value="986" table:style-name="ce2">
            <text:p><text:s/>986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8.07.2017</text:p>
          </table:table-cell>
          <table:table-cell office:value-type="float" office:value="100" table:style-name="ce2">
            <text:p><text:s/>10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8.07.2017</text:p>
          </table:table-cell>
          <table:table-cell office:value-type="float" office:value="1485" table:style-name="ce2">
            <text:p><text:s/>1.485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OCIAZIONE <text:s/>L'ALTRA BABELE</text:p>
          </table:table-cell>
          <table:table-cell office:value-type="string" table:style-name="ce1">
            <text:p>18.07.2017</text:p>
          </table:table-cell>
          <table:table-cell office:value-type="float" office:value="2300" table:style-name="ce2">
            <text:p><text:s/>2.30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'ALTRA BABELE (LAB-PRO)</text:p>
          </table:table-cell>
          <table:table-cell office:value-type="string" table:style-name="ce1">
            <text:p>18.07.2017</text:p>
          </table:table-cell>
          <table:table-cell office:value-type="float" office:value="3000" table:style-name="ce2">
            <text:p><text:s/>3.00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'ALTRA BABELE (LAB-PRO)</text:p>
          </table:table-cell>
          <table:table-cell office:value-type="string" table:style-name="ce1">
            <text:p>18.07.2017</text:p>
          </table:table-cell>
          <table:table-cell office:value-type="float" office:value="2060" table:style-name="ce2">
            <text:p><text:s/>2.06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'ALTRA BABELE (LAB-PRO)</text:p>
          </table:table-cell>
          <table:table-cell office:value-type="string" table:style-name="ce1">
            <text:p>18.07.2017</text:p>
          </table:table-cell>
          <table:table-cell office:value-type="float" office:value="4615.2" table:style-name="ce2">
            <text:p><text:s/>4.615,2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GAMBIENTE EMILIA ROMAGNA</text:p>
          </table:table-cell>
          <table:table-cell office:value-type="string" table:style-name="ce1">
            <text:p>18.07.2017</text:p>
          </table:table-cell>
          <table:table-cell office:value-type="float" office:value="300" table:style-name="ce2">
            <text:p><text:s/>30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TINBANCO ASS.CULTURALE</text:p>
          </table:table-cell>
          <table:table-cell office:value-type="string" table:style-name="ce1">
            <text:p>18.07.2017</text:p>
          </table:table-cell>
          <table:table-cell office:value-type="float" office:value="198" table:style-name="ce2">
            <text:p><text:s/>198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TINBANCO ASS.CULTURALE</text:p>
          </table:table-cell>
          <table:table-cell office:value-type="string" table:style-name="ce1">
            <text:p>18.07.2017</text:p>
          </table:table-cell>
          <table:table-cell office:value-type="float" office:value="82.5" table:style-name="ce2">
            <text:p><text:s/>82,5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8.08.2017</text:p>
          </table:table-cell>
          <table:table-cell office:value-type="float" office:value="4511.33" table:style-name="ce2">
            <text:p><text:s/>4.511,33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8.08.2017</text:p>
          </table:table-cell>
          <table:table-cell office:value-type="float" office:value="8760" table:style-name="ce2">
            <text:p><text:s/>8.76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8.08.2017</text:p>
          </table:table-cell>
          <table:table-cell office:value-type="float" office:value="2900" table:style-name="ce2">
            <text:p><text:s/>2.90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8.08.2017</text:p>
          </table:table-cell>
          <table:table-cell office:value-type="float" office:value="207.47" table:style-name="ce2">
            <text:p><text:s/>207,47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8.08.2017</text:p>
          </table:table-cell>
          <table:table-cell office:value-type="float" office:value="5460" table:style-name="ce2">
            <text:p><text:s/>5.46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8.08.2017</text:p>
          </table:table-cell>
          <table:table-cell office:value-type="float" office:value="11037" table:style-name="ce2">
            <text:p><text:s/>11.037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8.08.2017</text:p>
          </table:table-cell>
          <table:table-cell office:value-type="float" office:value="990" table:style-name="ce2">
            <text:p><text:s/>99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8.08.2017</text:p>
          </table:table-cell>
          <table:table-cell office:value-type="float" office:value="950" table:style-name="ce2">
            <text:p><text:s/>95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8.08.2017</text:p>
          </table:table-cell>
          <table:table-cell office:value-type="float" office:value="3344" table:style-name="ce2">
            <text:p><text:s/>3.344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8.08.2017</text:p>
          </table:table-cell>
          <table:table-cell office:value-type="float" office:value="1700" table:style-name="ce2">
            <text:p><text:s/>1.70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8.08.2017</text:p>
          </table:table-cell>
          <table:table-cell office:value-type="float" office:value="816" table:style-name="ce2">
            <text:p><text:s/>816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8.08.2017</text:p>
          </table:table-cell>
          <table:table-cell office:value-type="float" office:value="935" table:style-name="ce2">
            <text:p><text:s/>935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8.08.2017</text:p>
          </table:table-cell>
          <table:table-cell office:value-type="float" office:value="559.16" table:style-name="ce2">
            <text:p><text:s/>559,16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8.08.2017</text:p>
          </table:table-cell>
          <table:table-cell office:value-type="float" office:value="12832" table:style-name="ce2">
            <text:p><text:s/>12.832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8.08.2017</text:p>
          </table:table-cell>
          <table:table-cell office:value-type="float" office:value="150" table:style-name="ce2">
            <text:p><text:s/>15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8.08.2017</text:p>
          </table:table-cell>
          <table:table-cell office:value-type="float" office:value="10593" table:style-name="ce2">
            <text:p><text:s/>10.593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8.08.2017</text:p>
          </table:table-cell>
          <table:table-cell office:value-type="float" office:value="550" table:style-name="ce2">
            <text:p><text:s/>55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8.08.2017</text:p>
          </table:table-cell>
          <table:table-cell office:value-type="float" office:value="1199" table:style-name="ce2">
            <text:p><text:s/>1.199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8.08.2017</text:p>
          </table:table-cell>
          <table:table-cell office:value-type="float" office:value="9890" table:style-name="ce2">
            <text:p><text:s/>9.89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8.08.2017</text:p>
          </table:table-cell>
          <table:table-cell office:value-type="float" office:value="3020" table:style-name="ce2">
            <text:p><text:s/>3.02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8.08.2017</text:p>
          </table:table-cell>
          <table:table-cell office:value-type="float" office:value="1330" table:style-name="ce2">
            <text:p><text:s/>1.33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8.08.2017</text:p>
          </table:table-cell>
          <table:table-cell office:value-type="float" office:value="9398" table:style-name="ce2">
            <text:p><text:s/>9.398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8.08.2017</text:p>
          </table:table-cell>
          <table:table-cell office:value-type="float" office:value="1096" table:style-name="ce2">
            <text:p><text:s/>1.096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8.08.2017</text:p>
          </table:table-cell>
          <table:table-cell office:value-type="float" office:value="2150" table:style-name="ce2">
            <text:p><text:s/>2.15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8.08.2017</text:p>
          </table:table-cell>
          <table:table-cell office:value-type="float" office:value="250" table:style-name="ce2">
            <text:p><text:s/>25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8.08.2017</text:p>
          </table:table-cell>
          <table:table-cell office:value-type="float" office:value="1235" table:style-name="ce2">
            <text:p><text:s/>1.235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8.08.2017</text:p>
          </table:table-cell>
          <table:table-cell office:value-type="float" office:value="250" table:style-name="ce2">
            <text:p><text:s/>25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8.08.2017</text:p>
          </table:table-cell>
          <table:table-cell office:value-type="float" office:value="8580" table:style-name="ce2">
            <text:p><text:s/>8.58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8.08.2017</text:p>
          </table:table-cell>
          <table:table-cell office:value-type="float" office:value="6154.51" table:style-name="ce2">
            <text:p><text:s/>6.154,51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8.08.2017</text:p>
          </table:table-cell>
          <table:table-cell office:value-type="float" office:value="5173" table:style-name="ce2">
            <text:p><text:s/>5.173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8.08.2017</text:p>
          </table:table-cell>
          <table:table-cell office:value-type="float" office:value="520" table:style-name="ce2">
            <text:p><text:s/>52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8.08.2017</text:p>
          </table:table-cell>
          <table:table-cell office:value-type="float" office:value="963.45" table:style-name="ce2">
            <text:p><text:s/>963,45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8.08.2017</text:p>
          </table:table-cell>
          <table:table-cell office:value-type="float" office:value="419.84" table:style-name="ce2">
            <text:p><text:s/>419,84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8.08.2017</text:p>
          </table:table-cell>
          <table:table-cell office:value-type="float" office:value="9695.61" table:style-name="ce2">
            <text:p><text:s/>9.695,61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LO SACRO CUORE</text:p>
          </table:table-cell>
          <table:table-cell office:value-type="string" table:style-name="ce1">
            <text:p>18.08.2017</text:p>
          </table:table-cell>
          <table:table-cell office:value-type="float" office:value="2134.5" table:style-name="ce2">
            <text:p><text:s/>2.134,5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OCIAZIONE PER LA PEDAGOGIA</text:p>
          </table:table-cell>
          <table:table-cell office:value-type="string" table:style-name="ce1">
            <text:p>18.08.2017</text:p>
          </table:table-cell>
          <table:table-cell office:value-type="float" office:value="2134.5" table:style-name="ce2">
            <text:p><text:s/>2.134,5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NTRO SCOLASTICO CERRETA</text:p>
          </table:table-cell>
          <table:table-cell office:value-type="string" table:style-name="ce1">
            <text:p>18.08.2017</text:p>
          </table:table-cell>
          <table:table-cell office:value-type="float" office:value="5692" table:style-name="ce2">
            <text:p><text:s/>5.692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LEGIO SAN LUIGI</text:p>
          </table:table-cell>
          <table:table-cell office:value-type="string" table:style-name="ce1">
            <text:p>18.08.2017</text:p>
          </table:table-cell>
          <table:table-cell office:value-type="float" office:value="5692" table:style-name="ce2">
            <text:p><text:s/>5.692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OP. SOC. ISTIT.S.GREGORIO SCARL</text:p>
          </table:table-cell>
          <table:table-cell office:value-type="string" table:style-name="ce1">
            <text:p>18.08.2017</text:p>
          </table:table-cell>
          <table:table-cell office:value-type="float" office:value="5692" table:style-name="ce2">
            <text:p><text:s/>5.692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COOPERATIVA SOCIALE IL PELLICANO</text:p>
          </table:table-cell>
          <table:table-cell office:value-type="string" table:style-name="ce1">
            <text:p>18.08.2017</text:p>
          </table:table-cell>
          <table:table-cell office:value-type="float" office:value="5692" table:style-name="ce2">
            <text:p><text:s/>5.692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RIA GENERALIZIA ISTITUTO FIGLIE D</text:p>
          </table:table-cell>
          <table:table-cell office:value-type="string" table:style-name="ce1">
            <text:p>18.08.2017</text:p>
          </table:table-cell>
          <table:table-cell office:value-type="float" office:value="5692" table:style-name="ce2">
            <text:p><text:s/>5.692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UCARE E CRESCERE SOC. COOP. SOCIA</text:p>
          </table:table-cell>
          <table:table-cell office:value-type="string" table:style-name="ce1">
            <text:p>18.08.2017</text:p>
          </table:table-cell>
          <table:table-cell office:value-type="float" office:value="4269" table:style-name="ce2">
            <text:p><text:s/>4.269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OND.NE <text:s/>MARIA AUSILIAT. E S.GIOV.</text:p>
          </table:table-cell>
          <table:table-cell office:value-type="string" table:style-name="ce1">
            <text:p>18.08.2017</text:p>
          </table:table-cell>
          <table:table-cell office:value-type="float" office:value="4269" table:style-name="ce2">
            <text:p><text:s/>4.269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ONDAZIONE S. ALBERTO MAGNO</text:p>
          </table:table-cell>
          <table:table-cell office:value-type="string" table:style-name="ce1">
            <text:p>18.08.2017</text:p>
          </table:table-cell>
          <table:table-cell office:value-type="float" office:value="4269" table:style-name="ce2">
            <text:p><text:s/>4.269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UDITTA S.C.S.</text:p>
          </table:table-cell>
          <table:table-cell office:value-type="string" table:style-name="ce1">
            <text:p>18.08.2017</text:p>
          </table:table-cell>
          <table:table-cell office:value-type="float" office:value="2846" table:style-name="ce2">
            <text:p><text:s/>2.846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 PASSEROTTI SRL-SPAZIO BIMBI-</text:p>
          </table:table-cell>
          <table:table-cell office:value-type="string" table:style-name="ce1">
            <text:p>18.08.2017</text:p>
          </table:table-cell>
          <table:table-cell office:value-type="float" office:value="5692" table:style-name="ce2">
            <text:p><text:s/>5.692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.DELLE SUORE DELLA CARITA' SOTTO</text:p>
          </table:table-cell>
          <table:table-cell office:value-type="string" table:style-name="ce1">
            <text:p>18.08.2017</text:p>
          </table:table-cell>
          <table:table-cell office:value-type="float" office:value="4269" table:style-name="ce2">
            <text:p><text:s/>4.269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ITUTO SACRA FAMIGLIA</text:p>
          </table:table-cell>
          <table:table-cell office:value-type="string" table:style-name="ce1">
            <text:p>18.08.2017</text:p>
          </table:table-cell>
          <table:table-cell office:value-type="float" office:value="5692" table:style-name="ce2">
            <text:p><text:s/>5.692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ITUTO SAN GIUSEPPE DELLE ANCELLE</text:p>
          </table:table-cell>
          <table:table-cell office:value-type="string" table:style-name="ce1">
            <text:p>18.08.2017</text:p>
          </table:table-cell>
          <table:table-cell office:value-type="float" office:value="4269" table:style-name="ce2">
            <text:p><text:s/>4.269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ITUZIONE ASILI INFANTILI DI BOLO</text:p>
          </table:table-cell>
          <table:table-cell office:value-type="string" table:style-name="ce1">
            <text:p>18.08.2017</text:p>
          </table:table-cell>
          <table:table-cell office:value-type="float" office:value="4269" table:style-name="ce2">
            <text:p><text:s/>4.269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ROCCHIA DEL CORPUS DOMINI</text:p>
          </table:table-cell>
          <table:table-cell office:value-type="string" table:style-name="ce1">
            <text:p>18.08.2017</text:p>
          </table:table-cell>
          <table:table-cell office:value-type="float" office:value="4269" table:style-name="ce2">
            <text:p><text:s/>4.269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CUOLA DELL'INFANZIA S.GIUSEPPE</text:p>
          </table:table-cell>
          <table:table-cell office:value-type="string" table:style-name="ce1">
            <text:p>18.08.2017</text:p>
          </table:table-cell>
          <table:table-cell office:value-type="float" office:value="5692" table:style-name="ce2">
            <text:p><text:s/>5.692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CUOLA MATERNA BENEDETTO XV</text:p>
          </table:table-cell>
          <table:table-cell office:value-type="string" table:style-name="ce1">
            <text:p>18.08.2017</text:p>
          </table:table-cell>
          <table:table-cell office:value-type="float" office:value="5692" table:style-name="ce2">
            <text:p><text:s/>5.692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CUOLA PARITARIA SACRA FAMIGLIA</text:p>
          </table:table-cell>
          <table:table-cell office:value-type="string" table:style-name="ce1">
            <text:p>18.08.2017</text:p>
          </table:table-cell>
          <table:table-cell office:value-type="float" office:value="4269" table:style-name="ce2">
            <text:p><text:s/>4.269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8.09.2017</text:p>
          </table:table-cell>
          <table:table-cell office:value-type="float" office:value="200" table:style-name="ce2">
            <text:p><text:s/>20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8.09.2017</text:p>
          </table:table-cell>
          <table:table-cell office:value-type="float" office:value="1750" table:style-name="ce2">
            <text:p><text:s/>1.75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8.09.2017</text:p>
          </table:table-cell>
          <table:table-cell office:value-type="float" office:value="250" table:style-name="ce2">
            <text:p><text:s/>25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8.09.2017</text:p>
          </table:table-cell>
          <table:table-cell office:value-type="float" office:value="450" table:style-name="ce2">
            <text:p><text:s/>45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8.09.2017</text:p>
          </table:table-cell>
          <table:table-cell office:value-type="float" office:value="1575" table:style-name="ce2">
            <text:p><text:s/>1.575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8.09.2017</text:p>
          </table:table-cell>
          <table:table-cell office:value-type="float" office:value="2399.1999999999998" table:style-name="ce2">
            <text:p><text:s/>2.399,2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8.09.2017</text:p>
          </table:table-cell>
          <table:table-cell office:value-type="float" office:value="2392" table:style-name="ce2">
            <text:p><text:s/>2.392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8.09.2017</text:p>
          </table:table-cell>
          <table:table-cell office:value-type="float" office:value="433" table:style-name="ce2">
            <text:p><text:s/>433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8.09.2017</text:p>
          </table:table-cell>
          <table:table-cell office:value-type="float" office:value="3943" table:style-name="ce2">
            <text:p><text:s/>3.943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8.09.2017</text:p>
          </table:table-cell>
          <table:table-cell office:value-type="float" office:value="4657" table:style-name="ce2">
            <text:p><text:s/>4.657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8.09.2017</text:p>
          </table:table-cell>
          <table:table-cell office:value-type="float" office:value="2146.04" table:style-name="ce2">
            <text:p><text:s/>2.146,04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8.09.2017</text:p>
          </table:table-cell>
          <table:table-cell office:value-type="float" office:value="450" table:style-name="ce2">
            <text:p><text:s/>45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8.09.2017</text:p>
          </table:table-cell>
          <table:table-cell office:value-type="float" office:value="125" table:style-name="ce2">
            <text:p><text:s/>125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8.09.2017</text:p>
          </table:table-cell>
          <table:table-cell office:value-type="float" office:value="1003" table:style-name="ce2">
            <text:p><text:s/>1.003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CEO RICCI CURBASTRO</text:p>
          </table:table-cell>
          <table:table-cell office:value-type="string" table:style-name="ce1">
            <text:p>18.09.2017</text:p>
          </table:table-cell>
          <table:table-cell office:value-type="float" office:value="4122.5600000000004" table:style-name="ce2">
            <text:p><text:s/>4.122,56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CIETA'DOLCE COOPERATIVA SOCIALE</text:p>
          </table:table-cell>
          <table:table-cell office:value-type="string" table:style-name="ce1">
            <text:p>18.09.2017</text:p>
          </table:table-cell>
          <table:table-cell office:value-type="float" office:value="2520" table:style-name="ce2">
            <text:p><text:s/>2.52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CHIVIO ZETA ASSOCIAZIONE CULTURAL</text:p>
          </table:table-cell>
          <table:table-cell office:value-type="string" table:style-name="ce1">
            <text:p>19.07.2017</text:p>
          </table:table-cell>
          <table:table-cell office:value-type="float" office:value="4000" table:style-name="ce2">
            <text:p><text:s/>4.00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. L.</text:p>
          </table:table-cell>
          <table:table-cell office:value-type="string" table:style-name="ce1">
            <text:p>19.07.2017</text:p>
          </table:table-cell>
          <table:table-cell office:value-type="float" office:value="8000" table:style-name="ce2">
            <text:p><text:s/>8.00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OGGETTI DIVERSI</text:p>
          </table:table-cell>
          <table:table-cell office:value-type="string" table:style-name="ce6">
            <text:p>19.07.2017</text:p>
          </table:table-cell>
          <table:table-cell office:value-type="float" office:value="1500" table:style-name="ce7">
            <text:p><text:s/>1.500,00<text:s/>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. E.</text:p>
          </table:table-cell>
          <table:table-cell office:value-type="string" table:style-name="ce1">
            <text:p>19.07.2017</text:p>
          </table:table-cell>
          <table:table-cell office:value-type="float" office:value="4804.79" table:style-name="ce2">
            <text:p><text:s/>4.804,79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.M.</text:p>
          </table:table-cell>
          <table:table-cell office:value-type="string" table:style-name="ce1">
            <text:p>19.07.2017</text:p>
          </table:table-cell>
          <table:table-cell office:value-type="float" office:value="4217.51" table:style-name="ce2">
            <text:p><text:s/>4.217,51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.T.</text:p>
          </table:table-cell>
          <table:table-cell office:value-type="string" table:style-name="ce1">
            <text:p>19.07.2017</text:p>
          </table:table-cell>
          <table:table-cell office:value-type="float" office:value="1890" table:style-name="ce2">
            <text:p><text:s/>1.89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.A.</text:p>
          </table:table-cell>
          <table:table-cell office:value-type="string" table:style-name="ce1">
            <text:p>19.07.2017</text:p>
          </table:table-cell>
          <table:table-cell office:value-type="float" office:value="3960" table:style-name="ce2">
            <text:p><text:s/>3.96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9.09.2017</text:p>
          </table:table-cell>
          <table:table-cell office:value-type="float" office:value="2470" table:style-name="ce2">
            <text:p><text:s/>2.47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9.09.2017</text:p>
          </table:table-cell>
          <table:table-cell office:value-type="float" office:value="816" table:style-name="ce2">
            <text:p><text:s/>816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9.09.2017</text:p>
          </table:table-cell>
          <table:table-cell office:value-type="float" office:value="2970" table:style-name="ce2">
            <text:p><text:s/>2.97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9.09.2017</text:p>
          </table:table-cell>
          <table:table-cell office:value-type="float" office:value="150" table:style-name="ce2">
            <text:p><text:s/>15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9.09.2017</text:p>
          </table:table-cell>
          <table:table-cell office:value-type="float" office:value="1160" table:style-name="ce2">
            <text:p><text:s/>1.16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9.09.2017</text:p>
          </table:table-cell>
          <table:table-cell office:value-type="float" office:value="935" table:style-name="ce2">
            <text:p><text:s/>935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9.09.2017</text:p>
          </table:table-cell>
          <table:table-cell office:value-type="float" office:value="559.16" table:style-name="ce2">
            <text:p><text:s/>559,16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9.09.2017</text:p>
          </table:table-cell>
          <table:table-cell office:value-type="float" office:value="8005" table:style-name="ce2">
            <text:p><text:s/>8.005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9.09.2017</text:p>
          </table:table-cell>
          <table:table-cell office:value-type="float" office:value="1096" table:style-name="ce2">
            <text:p><text:s/>1.096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9.09.2017</text:p>
          </table:table-cell>
          <table:table-cell office:value-type="float" office:value="2150" table:style-name="ce2">
            <text:p><text:s/>2.15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9.09.2017</text:p>
          </table:table-cell>
          <table:table-cell office:value-type="float" office:value="3762" table:style-name="ce2">
            <text:p><text:s/>3.762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9.09.2017</text:p>
          </table:table-cell>
          <table:table-cell office:value-type="float" office:value="7560" table:style-name="ce2">
            <text:p><text:s/>7.56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9.09.2017</text:p>
          </table:table-cell>
          <table:table-cell office:value-type="float" office:value="14469" table:style-name="ce2">
            <text:p><text:s/>14.469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19.09.2017</text:p>
          </table:table-cell>
          <table:table-cell office:value-type="float" office:value="5304.51" table:style-name="ce2">
            <text:p><text:s/>5.304,51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.G.</text:p>
          </table:table-cell>
          <table:table-cell office:value-type="string" table:style-name="ce1">
            <text:p>19.09.2017</text:p>
          </table:table-cell>
          <table:table-cell office:value-type="float" office:value="100" table:style-name="ce2">
            <text:p><text:s/>10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. V.</text:p>
          </table:table-cell>
          <table:table-cell office:value-type="string" table:style-name="ce1">
            <text:p>19.09.2017</text:p>
          </table:table-cell>
          <table:table-cell office:value-type="float" office:value="2929.26" table:style-name="ce2">
            <text:p><text:s/>2.929,26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. A. G.</text:p>
          </table:table-cell>
          <table:table-cell office:value-type="string" table:style-name="ce1">
            <text:p>19.09.2017</text:p>
          </table:table-cell>
          <table:table-cell office:value-type="float" office:value="3000" table:style-name="ce2">
            <text:p><text:s/>3.00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.A.M.</text:p>
          </table:table-cell>
          <table:table-cell office:value-type="string" table:style-name="ce1">
            <text:p>19.09.2017</text:p>
          </table:table-cell>
          <table:table-cell office:value-type="float" office:value="80" table:style-name="ce2">
            <text:p><text:s/>8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. M.</text:p>
          </table:table-cell>
          <table:table-cell office:value-type="string" table:style-name="ce1">
            <text:p>19.09.2017</text:p>
          </table:table-cell>
          <table:table-cell office:value-type="float" office:value="2871.78" table:style-name="ce2">
            <text:p><text:s/>2.871,78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ITUZIONE BIBLIOTECHE DEL COMUNE</text:p>
          </table:table-cell>
          <table:table-cell office:value-type="string" table:style-name="ce1">
            <text:p>19.09.2017</text:p>
          </table:table-cell>
          <table:table-cell office:value-type="float" office:value="320000" table:style-name="ce2">
            <text:p><text:s/>320.00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ITUZIONE BOLOGNA MUSEI</text:p>
          </table:table-cell>
          <table:table-cell office:value-type="string" table:style-name="ce1">
            <text:p>19.09.2017</text:p>
          </table:table-cell>
          <table:table-cell office:value-type="float" office:value="480000" table:style-name="ce2">
            <text:p><text:s/>480.00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. R. R. A.</text:p>
          </table:table-cell>
          <table:table-cell office:value-type="string" table:style-name="ce1">
            <text:p>19.09.2017</text:p>
          </table:table-cell>
          <table:table-cell office:value-type="float" office:value="3000" table:style-name="ce2">
            <text:p><text:s/>3.00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.E.</text:p>
          </table:table-cell>
          <table:table-cell office:value-type="string" table:style-name="ce1">
            <text:p>19.09.2017</text:p>
          </table:table-cell>
          <table:table-cell office:value-type="float" office:value="2700" table:style-name="ce2">
            <text:p><text:s/>2.70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. C.</text:p>
          </table:table-cell>
          <table:table-cell office:value-type="string" table:style-name="ce1">
            <text:p>19.09.2017</text:p>
          </table:table-cell>
          <table:table-cell office:value-type="float" office:value="2700" table:style-name="ce2">
            <text:p><text:s/>2.70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. F.</text:p>
          </table:table-cell>
          <table:table-cell office:value-type="string" table:style-name="ce1">
            <text:p>19.09.2017</text:p>
          </table:table-cell>
          <table:table-cell office:value-type="float" office:value="3000" table:style-name="ce2">
            <text:p><text:s/>3.00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.D.</text:p>
          </table:table-cell>
          <table:table-cell office:value-type="string" table:style-name="ce1">
            <text:p>19.09.2017</text:p>
          </table:table-cell>
          <table:table-cell office:value-type="float" office:value="2940.5" table:style-name="ce2">
            <text:p><text:s/>2.940,5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CUOLA MATERNA BENEDETTO XV</text:p>
          </table:table-cell>
          <table:table-cell office:value-type="string" table:style-name="ce1">
            <text:p>19.09.2017</text:p>
          </table:table-cell>
          <table:table-cell office:value-type="float" office:value="25428.62" table:style-name="ce2">
            <text:p><text:s/>25.428,62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.G.</text:p>
          </table:table-cell>
          <table:table-cell office:value-type="string" table:style-name="ce1">
            <text:p>19.09.2017</text:p>
          </table:table-cell>
          <table:table-cell office:value-type="float" office:value="4790.5" table:style-name="ce2">
            <text:p><text:s/>4.790,5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0.07.2017</text:p>
          </table:table-cell>
          <table:table-cell office:value-type="float" office:value="709.36" table:style-name="ce2">
            <text:p><text:s/>709,36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0.07.2017</text:p>
          </table:table-cell>
          <table:table-cell office:value-type="float" office:value="10958.8" table:style-name="ce2">
            <text:p><text:s/>10.958,8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0.07.2017</text:p>
          </table:table-cell>
          <table:table-cell office:value-type="float" office:value="3280" table:style-name="ce2">
            <text:p><text:s/>3.28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0.07.2017</text:p>
          </table:table-cell>
          <table:table-cell office:value-type="float" office:value="816" table:style-name="ce2">
            <text:p><text:s/>816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0.07.2017</text:p>
          </table:table-cell>
          <table:table-cell office:value-type="float" office:value="935" table:style-name="ce2">
            <text:p><text:s/>935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0.07.2017</text:p>
          </table:table-cell>
          <table:table-cell office:value-type="float" office:value="559.16" table:style-name="ce2">
            <text:p><text:s/>559,16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0.07.2017</text:p>
          </table:table-cell>
          <table:table-cell office:value-type="float" office:value="7646.51" table:style-name="ce2">
            <text:p><text:s/>7.646,51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0.07.2017</text:p>
          </table:table-cell>
          <table:table-cell office:value-type="float" office:value="150" table:style-name="ce2">
            <text:p><text:s/>15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0.07.2017</text:p>
          </table:table-cell>
          <table:table-cell office:value-type="float" office:value="10468" table:style-name="ce2">
            <text:p><text:s/>10.468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0.07.2017</text:p>
          </table:table-cell>
          <table:table-cell office:value-type="float" office:value="1890" table:style-name="ce2">
            <text:p><text:s/>1.89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0.07.2017</text:p>
          </table:table-cell>
          <table:table-cell office:value-type="float" office:value="4700" table:style-name="ce2">
            <text:p><text:s/>4.70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0.07.2017</text:p>
          </table:table-cell>
          <table:table-cell office:value-type="float" office:value="2539.5100000000002" table:style-name="ce2">
            <text:p><text:s/>2.539,51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TECITTA'</text:p>
          </table:table-cell>
          <table:table-cell office:value-type="string" table:style-name="ce1">
            <text:p>20.07.2017</text:p>
          </table:table-cell>
          <table:table-cell office:value-type="float" office:value="356" table:style-name="ce2">
            <text:p><text:s/>356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TECITTA'</text:p>
          </table:table-cell>
          <table:table-cell office:value-type="string" table:style-name="ce1">
            <text:p>20.07.2017</text:p>
          </table:table-cell>
          <table:table-cell office:value-type="float" office:value="2136" table:style-name="ce2">
            <text:p><text:s/>2.136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UDITTA S.C.S.</text:p>
          </table:table-cell>
          <table:table-cell office:value-type="string" table:style-name="ce1">
            <text:p>20.07.2017</text:p>
          </table:table-cell>
          <table:table-cell office:value-type="float" office:value="38.119999999999997" table:style-name="ce2">
            <text:p><text:s/>38,12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S.D. BASKET GIARDINI MARGHERITA</text:p>
          </table:table-cell>
          <table:table-cell office:value-type="string" table:style-name="ce1">
            <text:p>20.09.2017</text:p>
          </table:table-cell>
          <table:table-cell office:value-type="float" office:value="1500" table:style-name="ce2">
            <text:p><text:s/>1.50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0.09.2017</text:p>
          </table:table-cell>
          <table:table-cell office:value-type="float" office:value="24953.53" table:style-name="ce2">
            <text:p><text:s/>24.953,53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0.09.2017</text:p>
          </table:table-cell>
          <table:table-cell office:value-type="float" office:value="19686.78" table:style-name="ce2">
            <text:p><text:s/>19.686,78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0.09.2017</text:p>
          </table:table-cell>
          <table:table-cell office:value-type="float" office:value="550" table:style-name="ce2">
            <text:p><text:s/>55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0.09.2017</text:p>
          </table:table-cell>
          <table:table-cell office:value-type="float" office:value="2950" table:style-name="ce2">
            <text:p><text:s/>2.95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0.09.2017</text:p>
          </table:table-cell>
          <table:table-cell office:value-type="float" office:value="9890" table:style-name="ce2">
            <text:p><text:s/>9.89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0.09.2017</text:p>
          </table:table-cell>
          <table:table-cell office:value-type="float" office:value="1758.69" table:style-name="ce2">
            <text:p><text:s/>1.758,69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0.09.2017</text:p>
          </table:table-cell>
          <table:table-cell office:value-type="float" office:value="1700" table:style-name="ce2">
            <text:p><text:s/>1.70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0.09.2017</text:p>
          </table:table-cell>
          <table:table-cell office:value-type="float" office:value="540" table:style-name="ce2">
            <text:p><text:s/>54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0.09.2017</text:p>
          </table:table-cell>
          <table:table-cell office:value-type="float" office:value="10620" table:style-name="ce2">
            <text:p><text:s/>10.62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0.09.2017</text:p>
          </table:table-cell>
          <table:table-cell office:value-type="float" office:value="940" table:style-name="ce2">
            <text:p><text:s/>94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0.09.2017</text:p>
          </table:table-cell>
          <table:table-cell office:value-type="float" office:value="2430" table:style-name="ce2">
            <text:p><text:s/>2.43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0.09.2017</text:p>
          </table:table-cell>
          <table:table-cell office:value-type="float" office:value="775" table:style-name="ce2">
            <text:p><text:s/>775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0.09.2017</text:p>
          </table:table-cell>
          <table:table-cell office:value-type="float" office:value="3019.5" table:style-name="ce2">
            <text:p><text:s/>3.019,5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0.09.2017</text:p>
          </table:table-cell>
          <table:table-cell office:value-type="float" office:value="520" table:style-name="ce2">
            <text:p><text:s/>52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0.09.2017</text:p>
          </table:table-cell>
          <table:table-cell office:value-type="float" office:value="523.54999999999995" table:style-name="ce2">
            <text:p><text:s/>523,55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0.09.2017</text:p>
          </table:table-cell>
          <table:table-cell office:value-type="float" office:value="9990.68" table:style-name="ce2">
            <text:p><text:s/>9.990,68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0.09.2017</text:p>
          </table:table-cell>
          <table:table-cell office:value-type="float" office:value="5460" table:style-name="ce2">
            <text:p><text:s/>5.46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0.09.2017</text:p>
          </table:table-cell>
          <table:table-cell office:value-type="float" office:value="8628" table:style-name="ce2">
            <text:p><text:s/>8.628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0.09.2017</text:p>
          </table:table-cell>
          <table:table-cell office:value-type="float" office:value="1447.2" table:style-name="ce2">
            <text:p><text:s/>1.447,2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0.09.2017</text:p>
          </table:table-cell>
          <table:table-cell office:value-type="float" office:value="750" table:style-name="ce2">
            <text:p><text:s/>75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0.09.2017</text:p>
          </table:table-cell>
          <table:table-cell office:value-type="float" office:value="31756.27" table:style-name="ce2">
            <text:p><text:s/>31.756,27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.NE CULT. <text:s/>DANZA URBANA</text:p>
          </table:table-cell>
          <table:table-cell office:value-type="string" table:style-name="ce1">
            <text:p>20.09.2017</text:p>
          </table:table-cell>
          <table:table-cell office:value-type="float" office:value="9000" table:style-name="ce2">
            <text:p><text:s/>9.00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ONDAZIONE SCUOLA DI PACE</text:p>
          </table:table-cell>
          <table:table-cell office:value-type="string" table:style-name="ce1">
            <text:p>20.09.2017</text:p>
          </table:table-cell>
          <table:table-cell office:value-type="float" office:value="7500" table:style-name="ce2">
            <text:p><text:s/>7.50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1.07.2017</text:p>
          </table:table-cell>
          <table:table-cell office:value-type="float" office:value="345" table:style-name="ce2">
            <text:p><text:s/>345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1.07.2017</text:p>
          </table:table-cell>
          <table:table-cell office:value-type="float" office:value="2810.81" table:style-name="ce2">
            <text:p><text:s/>2.810,81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1.07.2017</text:p>
          </table:table-cell>
          <table:table-cell office:value-type="float" office:value="19493.3" table:style-name="ce2">
            <text:p><text:s/>19.493,3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1.07.2017</text:p>
          </table:table-cell>
          <table:table-cell office:value-type="float" office:value="5118.7299999999996" table:style-name="ce2">
            <text:p><text:s/>5.118,73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1.07.2017</text:p>
          </table:table-cell>
          <table:table-cell office:value-type="float" office:value="1928.58" table:style-name="ce2">
            <text:p><text:s/>1.928,58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1.07.2017</text:p>
          </table:table-cell>
          <table:table-cell office:value-type="float" office:value="12599.52" table:style-name="ce2">
            <text:p><text:s/>12.599,52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1.07.2017</text:p>
          </table:table-cell>
          <table:table-cell office:value-type="float" office:value="10470.11" table:style-name="ce2">
            <text:p><text:s/>10.470,11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1.07.2017</text:p>
          </table:table-cell>
          <table:table-cell office:value-type="float" office:value="44238.41" table:style-name="ce2">
            <text:p><text:s/>44.238,41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1.07.2017</text:p>
          </table:table-cell>
          <table:table-cell office:value-type="float" office:value="7263.91" table:style-name="ce2">
            <text:p><text:s/>7.263,91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1.07.2017</text:p>
          </table:table-cell>
          <table:table-cell office:value-type="float" office:value="8101.19" table:style-name="ce2">
            <text:p><text:s/>8.101,19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1.07.2017</text:p>
          </table:table-cell>
          <table:table-cell office:value-type="float" office:value="850" table:style-name="ce2">
            <text:p><text:s/>85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1.07.2017</text:p>
          </table:table-cell>
          <table:table-cell office:value-type="float" office:value="5200" table:style-name="ce2">
            <text:p><text:s/>5.20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1.07.2017</text:p>
          </table:table-cell>
          <table:table-cell office:value-type="float" office:value="6615" table:style-name="ce2">
            <text:p><text:s/>6.615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1.07.2017</text:p>
          </table:table-cell>
          <table:table-cell office:value-type="float" office:value="3754" table:style-name="ce2">
            <text:p><text:s/>3.754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1.07.2017</text:p>
          </table:table-cell>
          <table:table-cell office:value-type="float" office:value="9530.1200000000008" table:style-name="ce2">
            <text:p><text:s/>9.530,12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1.07.2017</text:p>
          </table:table-cell>
          <table:table-cell office:value-type="float" office:value="1096" table:style-name="ce2">
            <text:p><text:s/>1.096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1.07.2017</text:p>
          </table:table-cell>
          <table:table-cell office:value-type="float" office:value="2330" table:style-name="ce2">
            <text:p><text:s/>2.33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1.07.2017</text:p>
          </table:table-cell>
          <table:table-cell office:value-type="float" office:value="9102" table:style-name="ce2">
            <text:p><text:s/>9.102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1.07.2017</text:p>
          </table:table-cell>
          <table:table-cell office:value-type="float" office:value="4080" table:style-name="ce2">
            <text:p><text:s/>4.08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1.07.2017</text:p>
          </table:table-cell>
          <table:table-cell office:value-type="float" office:value="8285" table:style-name="ce2">
            <text:p><text:s/>8.285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1.07.2017</text:p>
          </table:table-cell>
          <table:table-cell office:value-type="float" office:value="10489" table:style-name="ce2">
            <text:p><text:s/>10.489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1.07.2017</text:p>
          </table:table-cell>
          <table:table-cell office:value-type="float" office:value="3065" table:style-name="ce2">
            <text:p><text:s/>3.065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1.07.2017</text:p>
          </table:table-cell>
          <table:table-cell office:value-type="float" office:value="3352" table:style-name="ce2">
            <text:p><text:s/>3.352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1.07.2017</text:p>
          </table:table-cell>
          <table:table-cell office:value-type="float" office:value="5080" table:style-name="ce2">
            <text:p><text:s/>5.08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1.07.2017</text:p>
          </table:table-cell>
          <table:table-cell office:value-type="float" office:value="1050" table:style-name="ce2">
            <text:p><text:s/>1.05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1.07.2017</text:p>
          </table:table-cell>
          <table:table-cell office:value-type="float" office:value="1700" table:style-name="ce2">
            <text:p><text:s/>1.70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1.07.2017</text:p>
          </table:table-cell>
          <table:table-cell office:value-type="float" office:value="42883.27" table:style-name="ce2">
            <text:p><text:s/>42.883,27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1.07.2017</text:p>
          </table:table-cell>
          <table:table-cell office:value-type="float" office:value="24485.31" table:style-name="ce2">
            <text:p><text:s/>24.485,31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1.07.2017</text:p>
          </table:table-cell>
          <table:table-cell office:value-type="float" office:value="3282.78" table:style-name="ce2">
            <text:p><text:s/>3.282,78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OTATI SCHOLI KALON TECHNON</text:p>
          </table:table-cell>
          <table:table-cell office:value-type="string" table:style-name="ce1">
            <text:p>21.07.2017</text:p>
          </table:table-cell>
          <table:table-cell office:value-type="float" office:value="112123" table:style-name="ce2">
            <text:p><text:s/>112.123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MARA MUNICIPAL DE LISBOA</text:p>
          </table:table-cell>
          <table:table-cell office:value-type="string" table:style-name="ce1">
            <text:p>21.07.2017</text:p>
          </table:table-cell>
          <table:table-cell office:value-type="float" office:value="422996.06" table:style-name="ce2">
            <text:p><text:s/>422.996,06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OPERATIVA SOCIALE IL PELLICANO</text:p>
          </table:table-cell>
          <table:table-cell office:value-type="string" table:style-name="ce1">
            <text:p>21.07.2017</text:p>
          </table:table-cell>
          <table:table-cell office:value-type="float" office:value="8325.5" table:style-name="ce2">
            <text:p><text:s/>8.325,5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. A.</text:p>
          </table:table-cell>
          <table:table-cell office:value-type="string" table:style-name="ce1">
            <text:p>21.07.2017</text:p>
          </table:table-cell>
          <table:table-cell office:value-type="float" office:value="1350" table:style-name="ce2">
            <text:p><text:s/>1.35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A PROGETTI MIGRANTI</text:p>
          </table:table-cell>
          <table:table-cell office:value-type="string" table:style-name="ce1">
            <text:p>21.07.2017</text:p>
          </table:table-cell>
          <table:table-cell office:value-type="float" office:value="3000" table:style-name="ce2">
            <text:p><text:s/>3.00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ITUZIONE BOLOGNA MUSEI</text:p>
          </table:table-cell>
          <table:table-cell office:value-type="string" table:style-name="ce1">
            <text:p>21.07.2017</text:p>
          </table:table-cell>
          <table:table-cell office:value-type="float" office:value="300000" table:style-name="ce2">
            <text:p><text:s/>300.00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E'S BICYCLE <text:s/>(JB)</text:p>
          </table:table-cell>
          <table:table-cell office:value-type="string" table:style-name="ce1">
            <text:p>21.07.2017</text:p>
          </table:table-cell>
          <table:table-cell office:value-type="float" office:value="80883" table:style-name="ce2">
            <text:p><text:s/>80.883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CUOLA PARITARIA SACRA FAMIGLIA</text:p>
          </table:table-cell>
          <table:table-cell office:value-type="string" table:style-name="ce1">
            <text:p>21.07.2017</text:p>
          </table:table-cell>
          <table:table-cell office:value-type="float" office:value="9600" table:style-name="ce2">
            <text:p><text:s/>9.60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s. CYRIL AND METHODIUS UNIVERSITY</text:p>
          </table:table-cell>
          <table:table-cell office:value-type="string" table:style-name="ce1">
            <text:p>21.07.2017</text:p>
          </table:table-cell>
          <table:table-cell office:value-type="float" office:value="90662" table:style-name="ce2">
            <text:p><text:s/>90.662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ARE A VEGLIA</text:p>
          </table:table-cell>
          <table:table-cell office:value-type="string" table:style-name="ce1">
            <text:p>21.08.2017</text:p>
          </table:table-cell>
          <table:table-cell office:value-type="float" office:value="1200" table:style-name="ce2">
            <text:p><text:s/>1.20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OCIAZIONE A.P.U.N.</text:p>
          </table:table-cell>
          <table:table-cell office:value-type="string" table:style-name="ce1">
            <text:p>21.08.2017</text:p>
          </table:table-cell>
          <table:table-cell office:value-type="float" office:value="800" table:style-name="ce2">
            <text:p><text:s/>80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NTRO CULTURALE TEATROAPERTO SCARL</text:p>
          </table:table-cell>
          <table:table-cell office:value-type="string" table:style-name="ce1">
            <text:p>21.08.2017</text:p>
          </table:table-cell>
          <table:table-cell office:value-type="float" office:value="9000" table:style-name="ce2">
            <text:p><text:s/>9.00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ONDAZIONE TEATRO COMUNALE DI BOLOG</text:p>
          </table:table-cell>
          <table:table-cell office:value-type="string" table:style-name="ce1">
            <text:p>21.08.2017</text:p>
          </table:table-cell>
          <table:table-cell office:value-type="float" office:value="65000" table:style-name="ce2">
            <text:p><text:s/>65.00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1.09.2017</text:p>
          </table:table-cell>
          <table:table-cell office:value-type="float" office:value="9228.2999999999993" table:style-name="ce2">
            <text:p><text:s/>9.228,3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. CULT. PERSEPHONE, LE PAUSE DEL</text:p>
          </table:table-cell>
          <table:table-cell office:value-type="string" table:style-name="ce1">
            <text:p>21.09.2017</text:p>
          </table:table-cell>
          <table:table-cell office:value-type="float" office:value="24500" table:style-name="ce2">
            <text:p><text:s/>24.50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.NE CULT.TEATRO RIDOTTO</text:p>
          </table:table-cell>
          <table:table-cell office:value-type="string" table:style-name="ce1">
            <text:p>21.09.2017</text:p>
          </table:table-cell>
          <table:table-cell office:value-type="float" office:value="10500" table:style-name="ce2">
            <text:p><text:s/>10.50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.NE CULTURALE ATELIERSI</text:p>
          </table:table-cell>
          <table:table-cell office:value-type="string" table:style-name="ce1">
            <text:p>21.09.2017</text:p>
          </table:table-cell>
          <table:table-cell office:value-type="float" office:value="24500" table:style-name="ce2">
            <text:p><text:s/>24.50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.NE LAMINARIE</text:p>
          </table:table-cell>
          <table:table-cell office:value-type="string" table:style-name="ce1">
            <text:p>21.09.2017</text:p>
          </table:table-cell>
          <table:table-cell office:value-type="float" office:value="27300" table:style-name="ce2">
            <text:p><text:s/>27.30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. INTERCULT. POLO INTERETNICO</text:p>
          </table:table-cell>
          <table:table-cell office:value-type="string" table:style-name="ce1">
            <text:p>22.08.2017</text:p>
          </table:table-cell>
          <table:table-cell office:value-type="float" office:value="4797.46" table:style-name="ce2">
            <text:p><text:s/>4.797,46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.NE CULTURALE HOVOC</text:p>
          </table:table-cell>
          <table:table-cell office:value-type="string" table:style-name="ce1">
            <text:p>22.08.2017</text:p>
          </table:table-cell>
          <table:table-cell office:value-type="float" office:value="2100" table:style-name="ce2">
            <text:p><text:s/>2.10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OCIAZIONE COMUNITA' SOCIALE</text:p>
          </table:table-cell>
          <table:table-cell office:value-type="string" table:style-name="ce1">
            <text:p>22.08.2017</text:p>
          </table:table-cell>
          <table:table-cell office:value-type="float" office:value="824.5" table:style-name="ce2">
            <text:p><text:s/>824,5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MUNE DE LYON</text:p>
          </table:table-cell>
          <table:table-cell office:value-type="string" table:style-name="ce1">
            <text:p>22.08.2017</text:p>
          </table:table-cell>
          <table:table-cell office:value-type="float" office:value="217567.63" table:style-name="ce2">
            <text:p><text:s/>217.567,63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OPERATIVA SOCIALE IL PELLICANO</text:p>
          </table:table-cell>
          <table:table-cell office:value-type="string" table:style-name="ce1">
            <text:p>22.08.2017</text:p>
          </table:table-cell>
          <table:table-cell office:value-type="float" office:value="4801.28" table:style-name="ce2">
            <text:p><text:s/>4.801,28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ITUZIONE BIBLIOTECHE DEL COMUNE</text:p>
          </table:table-cell>
          <table:table-cell office:value-type="string" table:style-name="ce1">
            <text:p>22.08.2017</text:p>
          </table:table-cell>
          <table:table-cell office:value-type="float" office:value="516457" table:style-name="ce2">
            <text:p><text:s/>516.457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 M. L.</text:p>
          </table:table-cell>
          <table:table-cell office:value-type="string" table:style-name="ce1">
            <text:p>22.09.2017</text:p>
          </table:table-cell>
          <table:table-cell office:value-type="float" office:value="750" table:style-name="ce2">
            <text:p><text:s/>75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S.P.A.</text:p>
          </table:table-cell>
          <table:table-cell office:value-type="string" table:style-name="ce1">
            <text:p>22.09.2017</text:p>
          </table:table-cell>
          <table:table-cell office:value-type="float" office:value="749757.45" table:style-name="ce2">
            <text:p><text:s/>749.757,45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.TERRIT. E.R.SERVIZI IDRICI E RIF</text:p>
          </table:table-cell>
          <table:table-cell office:value-type="string" table:style-name="ce1">
            <text:p>23.08.2017</text:p>
          </table:table-cell>
          <table:table-cell office:value-type="float" office:value="176137.86" table:style-name="ce2">
            <text:p><text:s/>176.137,86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3.08.2017</text:p>
          </table:table-cell>
          <table:table-cell office:value-type="float" office:value="24527.27" table:style-name="ce2">
            <text:p><text:s/>24.527,27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3.08.2017</text:p>
          </table:table-cell>
          <table:table-cell office:value-type="float" office:value="20021.61" table:style-name="ce2">
            <text:p><text:s/>20.021,61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3.08.2017</text:p>
          </table:table-cell>
          <table:table-cell office:value-type="float" office:value="7847.03" table:style-name="ce2">
            <text:p><text:s/>7.847,03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3.08.2017</text:p>
          </table:table-cell>
          <table:table-cell office:value-type="float" office:value="1963.66" table:style-name="ce2">
            <text:p><text:s/>1.963,66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3.08.2017</text:p>
          </table:table-cell>
          <table:table-cell office:value-type="float" office:value="1631.59" table:style-name="ce2">
            <text:p><text:s/>1.631,59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3.08.2017</text:p>
          </table:table-cell>
          <table:table-cell office:value-type="float" office:value="26585.42" table:style-name="ce2">
            <text:p><text:s/>26.585,42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3.08.2017</text:p>
          </table:table-cell>
          <table:table-cell office:value-type="float" office:value="30389.31" table:style-name="ce2">
            <text:p><text:s/>30.389,31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3.08.2017</text:p>
          </table:table-cell>
          <table:table-cell office:value-type="float" office:value="37654.22" table:style-name="ce2">
            <text:p><text:s/>37.654,22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3.08.2017</text:p>
          </table:table-cell>
          <table:table-cell office:value-type="float" office:value="29480.46" table:style-name="ce2">
            <text:p><text:s/>29.480,46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3.08.2017</text:p>
          </table:table-cell>
          <table:table-cell office:value-type="float" office:value="3490.32" table:style-name="ce2">
            <text:p><text:s/>3.490,32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3.08.2017</text:p>
          </table:table-cell>
          <table:table-cell office:value-type="float" office:value="648.36" table:style-name="ce2">
            <text:p><text:s/>648,36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3.08.2017</text:p>
          </table:table-cell>
          <table:table-cell office:value-type="float" office:value="16871.45" table:style-name="ce2">
            <text:p><text:s/>16.871,45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4.07.2017</text:p>
          </table:table-cell>
          <table:table-cell office:value-type="float" office:value="660" table:style-name="ce2">
            <text:p><text:s/>66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4.07.2017</text:p>
          </table:table-cell>
          <table:table-cell office:value-type="float" office:value="21436.54" table:style-name="ce2">
            <text:p><text:s/>21.436,54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4.07.2017</text:p>
          </table:table-cell>
          <table:table-cell office:value-type="float" office:value="18428.490000000002" table:style-name="ce2">
            <text:p><text:s/>18.428,49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TA BETA ASSOCIAZIONE ONLUS</text:p>
          </table:table-cell>
          <table:table-cell office:value-type="string" table:style-name="ce1">
            <text:p>24.07.2017</text:p>
          </table:table-cell>
          <table:table-cell office:value-type="float" office:value="2000" table:style-name="ce2">
            <text:p><text:s/>2.00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. E.</text:p>
          </table:table-cell>
          <table:table-cell office:value-type="string" table:style-name="ce1">
            <text:p>24.07.2017</text:p>
          </table:table-cell>
          <table:table-cell office:value-type="float" office:value="4731.99" table:style-name="ce2">
            <text:p><text:s/>4.731,99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4.08.2017</text:p>
          </table:table-cell>
          <table:table-cell office:value-type="float" office:value="27577.919999999998" table:style-name="ce2">
            <text:p><text:s/>27.577,92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4.08.2017</text:p>
          </table:table-cell>
          <table:table-cell office:value-type="float" office:value="12720.89" table:style-name="ce2">
            <text:p><text:s/>12.720,89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4.08.2017</text:p>
          </table:table-cell>
          <table:table-cell office:value-type="float" office:value="186.19" table:style-name="ce2">
            <text:p><text:s/>186,19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4.08.2017</text:p>
          </table:table-cell>
          <table:table-cell office:value-type="float" office:value="1311.57" table:style-name="ce2">
            <text:p><text:s/>1.311,57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number-rows-repeated="3"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4.08.2017</text:p>
          </table:table-cell>
          <table:table-cell office:value-type="float" office:value="1181.3" table:style-name="ce2">
            <text:p><text:s/>1.181,3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4.08.2017</text:p>
          </table:table-cell>
          <table:table-cell office:value-type="float" office:value="135.93" table:style-name="ce2">
            <text:p><text:s/>135,93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4.08.2017</text:p>
          </table:table-cell>
          <table:table-cell office:value-type="float" office:value="3003.28" table:style-name="ce2">
            <text:p><text:s/>3.003,28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4.08.2017</text:p>
          </table:table-cell>
          <table:table-cell office:value-type="float" office:value="2654" table:style-name="ce2">
            <text:p><text:s/>2.654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4.08.2017</text:p>
          </table:table-cell>
          <table:table-cell office:value-type="float" office:value="2652.44" table:style-name="ce2">
            <text:p><text:s/>2.652,44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4.08.2017</text:p>
          </table:table-cell>
          <table:table-cell office:value-type="float" office:value="51777.2" table:style-name="ce2">
            <text:p><text:s/>51.777,2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4.08.2017</text:p>
          </table:table-cell>
          <table:table-cell office:value-type="float" office:value="3020.32" table:style-name="ce2">
            <text:p><text:s/>3.020,32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4.08.2017</text:p>
          </table:table-cell>
          <table:table-cell office:value-type="float" office:value="2931.66" table:style-name="ce2">
            <text:p><text:s/>2.931,66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4.08.2017</text:p>
          </table:table-cell>
          <table:table-cell office:value-type="float" office:value="1284.79" table:style-name="ce2">
            <text:p><text:s/>1.284,79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4.08.2017</text:p>
          </table:table-cell>
          <table:table-cell office:value-type="float" office:value="2890.93" table:style-name="ce2">
            <text:p><text:s/>2.890,93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4.08.2017</text:p>
          </table:table-cell>
          <table:table-cell office:value-type="float" office:value="27980.46" table:style-name="ce2">
            <text:p><text:s/>27.980,46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4.08.2017</text:p>
          </table:table-cell>
          <table:table-cell office:value-type="float" office:value="104.16" table:style-name="ce2">
            <text:p><text:s/>104,16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4.08.2017</text:p>
          </table:table-cell>
          <table:table-cell office:value-type="float" office:value="17301.82" table:style-name="ce2">
            <text:p><text:s/>17.301,82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4.08.2017</text:p>
          </table:table-cell>
          <table:table-cell office:value-type="float" office:value="25667.599999999999" table:style-name="ce2">
            <text:p><text:s/>25.667,6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4.08.2017</text:p>
          </table:table-cell>
          <table:table-cell office:value-type="float" office:value="1085.8800000000001" table:style-name="ce2">
            <text:p><text:s/>1.085,88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4.08.2017</text:p>
          </table:table-cell>
          <table:table-cell office:value-type="float" office:value="1899.96" table:style-name="ce2">
            <text:p><text:s/>1.899,96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4.08.2017</text:p>
          </table:table-cell>
          <table:table-cell office:value-type="float" office:value="6090.38" table:style-name="ce2">
            <text:p><text:s/>6.090,38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4.08.2017</text:p>
          </table:table-cell>
          <table:table-cell office:value-type="float" office:value="18757.419999999998" table:style-name="ce2">
            <text:p><text:s/>18.757,42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4.08.2017</text:p>
          </table:table-cell>
          <table:table-cell office:value-type="float" office:value="49954.68" table:style-name="ce2">
            <text:p><text:s/>49.954,68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DMA -ETAIREIA ANAPTYXIS KAI TOURI</text:p>
          </table:table-cell>
          <table:table-cell office:value-type="string" table:style-name="ce1">
            <text:p>25.07.2017</text:p>
          </table:table-cell>
          <table:table-cell office:value-type="float" office:value="81114.69" table:style-name="ce2">
            <text:p><text:s/>81.114,69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5.07.2017</text:p>
          </table:table-cell>
          <table:table-cell office:value-type="float" office:value="520" table:style-name="ce2">
            <text:p><text:s/>52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5.07.2017</text:p>
          </table:table-cell>
          <table:table-cell office:value-type="float" office:value="1570.04" table:style-name="ce2">
            <text:p><text:s/>1.570,04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UNE DI GENOVA</text:p>
          </table:table-cell>
          <table:table-cell office:value-type="string" table:style-name="ce1">
            <text:p>25.07.2017</text:p>
          </table:table-cell>
          <table:table-cell office:value-type="float" office:value="103.11" table:style-name="ce2">
            <text:p><text:s/>103,11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UNE DI LEGNANO</text:p>
          </table:table-cell>
          <table:table-cell office:value-type="string" table:style-name="ce1">
            <text:p>25.07.2017</text:p>
          </table:table-cell>
          <table:table-cell office:value-type="float" office:value="47.37" table:style-name="ce2">
            <text:p><text:s/>47,37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UNE DI TORINO</text:p>
          </table:table-cell>
          <table:table-cell office:value-type="string" table:style-name="ce1">
            <text:p>25.07.2017</text:p>
          </table:table-cell>
          <table:table-cell office:value-type="float" office:value="224007.44" table:style-name="ce2">
            <text:p><text:s/>224.007,44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LUTINE DI SILVESTRI M. E CHIARA S.</text:p>
          </table:table-cell>
          <table:table-cell office:value-type="string" table:style-name="ce1">
            <text:p>25.07.2017</text:p>
          </table:table-cell>
          <table:table-cell office:value-type="float" office:value="39263.910000000003" table:style-name="ce2">
            <text:p><text:s/>39.263,91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ITUTO MARIA AUSILIATRICE</text:p>
          </table:table-cell>
          <table:table-cell office:value-type="string" table:style-name="ce1">
            <text:p>25.07.2017</text:p>
          </table:table-cell>
          <table:table-cell office:value-type="float" office:value="2788.68" table:style-name="ce2">
            <text:p><text:s/>2.788,68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ITUTO MARIA AUSILIATRICE</text:p>
          </table:table-cell>
          <table:table-cell office:value-type="string" table:style-name="ce1">
            <text:p>25.07.2017</text:p>
          </table:table-cell>
          <table:table-cell office:value-type="float" office:value="8800" table:style-name="ce2">
            <text:p><text:s/>8.80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ITUTO MARIA AUSILIATRICE</text:p>
          </table:table-cell>
          <table:table-cell office:value-type="string" table:style-name="ce1">
            <text:p>25.07.2017</text:p>
          </table:table-cell>
          <table:table-cell office:value-type="float" office:value="5692" table:style-name="ce2">
            <text:p><text:s/>5.692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. D.</text:p>
          </table:table-cell>
          <table:table-cell office:value-type="string" table:style-name="ce1">
            <text:p>25.07.2017</text:p>
          </table:table-cell>
          <table:table-cell office:value-type="float" office:value="1950" table:style-name="ce2">
            <text:p><text:s/>1.95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HNISCHE UNIVERSITEIT EINDHOVEN</text:p>
          </table:table-cell>
          <table:table-cell office:value-type="string" table:style-name="ce1">
            <text:p>25.07.2017</text:p>
          </table:table-cell>
          <table:table-cell office:value-type="float" office:value="144925" table:style-name="ce2">
            <text:p><text:s/>144.925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RTUALWARE 2007 SA (VWG)</text:p>
          </table:table-cell>
          <table:table-cell office:value-type="string" table:style-name="ce1">
            <text:p>25.07.2017</text:p>
          </table:table-cell>
          <table:table-cell office:value-type="float" office:value="70455" table:style-name="ce2">
            <text:p><text:s/>70.455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5.08.2017</text:p>
          </table:table-cell>
          <table:table-cell office:value-type="float" office:value="3521.29" table:style-name="ce2">
            <text:p><text:s/>3.521,29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5.08.2017</text:p>
          </table:table-cell>
          <table:table-cell office:value-type="float" office:value="4782.17" table:style-name="ce2">
            <text:p><text:s/>4.782,17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5.08.2017</text:p>
          </table:table-cell>
          <table:table-cell office:value-type="float" office:value="10087.67" table:style-name="ce2">
            <text:p><text:s/>10.087,67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. G. I.</text:p>
          </table:table-cell>
          <table:table-cell office:value-type="string" table:style-name="ce1">
            <text:p>25.08.2017</text:p>
          </table:table-cell>
          <table:table-cell office:value-type="float" office:value="1500" table:style-name="ce2">
            <text:p><text:s/>1.50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5.09.2017</text:p>
          </table:table-cell>
          <table:table-cell office:value-type="float" office:value="3052.8" table:style-name="ce2">
            <text:p><text:s/>3.052,8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5.09.2017</text:p>
          </table:table-cell>
          <table:table-cell office:value-type="float" office:value="18041.78" table:style-name="ce2">
            <text:p><text:s/>18.041,78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5.09.2017</text:p>
          </table:table-cell>
          <table:table-cell office:value-type="float" office:value="16397.09" table:style-name="ce2">
            <text:p><text:s/>16.397,09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5.09.2017</text:p>
          </table:table-cell>
          <table:table-cell office:value-type="float" office:value="1733.5" table:style-name="ce2">
            <text:p><text:s/>1.733,5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5.09.2017</text:p>
          </table:table-cell>
          <table:table-cell office:value-type="float" office:value="28211.22" table:style-name="ce2">
            <text:p><text:s/>28.211,22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5.09.2017</text:p>
          </table:table-cell>
          <table:table-cell office:value-type="float" office:value="24190.13" table:style-name="ce2">
            <text:p><text:s/>24.190,13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5.09.2017</text:p>
          </table:table-cell>
          <table:table-cell office:value-type="float" office:value="21091.86" table:style-name="ce2">
            <text:p><text:s/>21.091,86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5.09.2017</text:p>
          </table:table-cell>
          <table:table-cell office:value-type="float" office:value="27343.24" table:style-name="ce2">
            <text:p><text:s/>27.343,24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5.09.2017</text:p>
          </table:table-cell>
          <table:table-cell office:value-type="float" office:value="24143.48" table:style-name="ce2">
            <text:p><text:s/>24.143,48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5.09.2017</text:p>
          </table:table-cell>
          <table:table-cell office:value-type="float" office:value="22344.87" table:style-name="ce2">
            <text:p><text:s/>22.344,87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.NE BOLOGNA FESTIVAL ONLUS</text:p>
          </table:table-cell>
          <table:table-cell office:value-type="string" table:style-name="ce1">
            <text:p>26.09.2017</text:p>
          </table:table-cell>
          <table:table-cell office:value-type="float" office:value="35000" table:style-name="ce2">
            <text:p><text:s/>35.00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OCIAZIONE YA BASTA ONLUS</text:p>
          </table:table-cell>
          <table:table-cell office:value-type="string" table:style-name="ce1">
            <text:p>26.09.2017</text:p>
          </table:table-cell>
          <table:table-cell office:value-type="float" office:value="2500" table:style-name="ce2">
            <text:p><text:s/>2.50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ITUTO COMPRENSIVO 22</text:p>
          </table:table-cell>
          <table:table-cell office:value-type="string" table:style-name="ce1">
            <text:p>26.09.2017</text:p>
          </table:table-cell>
          <table:table-cell office:value-type="float" office:value="4000" table:style-name="ce2">
            <text:p><text:s/>4.00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. R.</text:p>
          </table:table-cell>
          <table:table-cell office:value-type="string" table:style-name="ce1">
            <text:p>26.09.2017</text:p>
          </table:table-cell>
          <table:table-cell office:value-type="float" office:value="3000" table:style-name="ce2">
            <text:p><text:s/>3.00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UB ILLUSIONISTI PRESTIGIATORI</text:p>
          </table:table-cell>
          <table:table-cell office:value-type="string" table:style-name="ce1">
            <text:p>27.07.2017</text:p>
          </table:table-cell>
          <table:table-cell office:value-type="float" office:value="200" table:style-name="ce2">
            <text:p><text:s/>20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8.07.2017</text:p>
          </table:table-cell>
          <table:table-cell office:value-type="float" office:value="2718" table:style-name="ce2">
            <text:p><text:s/>2.718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IS A.R.T.E. COOPERATIVA</text:p>
          </table:table-cell>
          <table:table-cell office:value-type="string" table:style-name="ce1">
            <text:p>28.07.2017</text:p>
          </table:table-cell>
          <table:table-cell office:value-type="float" office:value="50021.89" table:style-name="ce2">
            <text:p><text:s/>50.021,89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OPERATIVA SOCIALE CAMELOT</text:p>
          </table:table-cell>
          <table:table-cell office:value-type="string" table:style-name="ce1">
            <text:p>28.07.2017</text:p>
          </table:table-cell>
          <table:table-cell office:value-type="float" office:value="24478.21" table:style-name="ce2">
            <text:p><text:s/>24.478,21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SAPSA DUE SOC.COOP.SOC.ONLUS</text:p>
          </table:table-cell>
          <table:table-cell office:value-type="string" table:style-name="ce1">
            <text:p>28.07.2017</text:p>
          </table:table-cell>
          <table:table-cell office:value-type="float" office:value="14797.87" table:style-name="ce2">
            <text:p><text:s/>14.797,87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.I.S "BELLUZZI - FIORAVANTI"</text:p>
          </table:table-cell>
          <table:table-cell office:value-type="string" table:style-name="ce1">
            <text:p>28.07.2017</text:p>
          </table:table-cell>
          <table:table-cell office:value-type="float" office:value="606.48" table:style-name="ce2">
            <text:p><text:s/>606,48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PEN GROUP SOCIETA' COOP SOCIALE ON</text:p>
          </table:table-cell>
          <table:table-cell office:value-type="string" table:style-name="ce1">
            <text:p>28.07.2017</text:p>
          </table:table-cell>
          <table:table-cell office:value-type="float" office:value="26689.040000000001" table:style-name="ce2">
            <text:p><text:s/>26.689,04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CIETA'DOLCE COOPERATIVA SOCIALE</text:p>
          </table:table-cell>
          <table:table-cell office:value-type="string" table:style-name="ce1">
            <text:p>28.07.2017</text:p>
          </table:table-cell>
          <table:table-cell office:value-type="float" office:value="32934.49" table:style-name="ce2">
            <text:p><text:s/>32.934,49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LQ BLOCK CULTURE BOLOGNA</text:p>
          </table:table-cell>
          <table:table-cell office:value-type="string" table:style-name="ce1">
            <text:p>28.08.2017</text:p>
          </table:table-cell>
          <table:table-cell office:value-type="float" office:value="800" table:style-name="ce2">
            <text:p><text:s/>80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. S. M. R.</text:p>
          </table:table-cell>
          <table:table-cell office:value-type="string" table:style-name="ce1">
            <text:p>28.08.2017</text:p>
          </table:table-cell>
          <table:table-cell office:value-type="float" office:value="2000" table:style-name="ce2">
            <text:p><text:s/>2.00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. M.</text:p>
          </table:table-cell>
          <table:table-cell office:value-type="string" table:style-name="ce1">
            <text:p>28.08.2017</text:p>
          </table:table-cell>
          <table:table-cell office:value-type="float" office:value="7509.77" table:style-name="ce2">
            <text:p><text:s/>7.509,77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. M. S. E.</text:p>
          </table:table-cell>
          <table:table-cell office:value-type="string" table:style-name="ce1">
            <text:p>28.08.2017</text:p>
          </table:table-cell>
          <table:table-cell office:value-type="float" office:value="1500" table:style-name="ce2">
            <text:p><text:s/>1.50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. C. E.</text:p>
          </table:table-cell>
          <table:table-cell office:value-type="string" table:style-name="ce1">
            <text:p>28.08.2017</text:p>
          </table:table-cell>
          <table:table-cell office:value-type="float" office:value="8000" table:style-name="ce2">
            <text:p><text:s/>8.00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RM-SOCIETA' RETI E MOBILITA' SRL</text:p>
          </table:table-cell>
          <table:table-cell office:value-type="string" table:style-name="ce1">
            <text:p>28.08.2017</text:p>
          </table:table-cell>
          <table:table-cell office:value-type="float" office:value="900000" table:style-name="ce2">
            <text:p><text:s/>900.00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. S.</text:p>
          </table:table-cell>
          <table:table-cell office:value-type="string" table:style-name="ce1">
            <text:p>28.08.2017</text:p>
          </table:table-cell>
          <table:table-cell office:value-type="float" office:value="8000" table:style-name="ce2">
            <text:p><text:s/>8.00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8.09.2017</text:p>
          </table:table-cell>
          <table:table-cell office:value-type="float" office:value="2810.81" table:style-name="ce2">
            <text:p><text:s/>2.810,81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8.09.2017</text:p>
          </table:table-cell>
          <table:table-cell office:value-type="float" office:value="2227.85" table:style-name="ce2">
            <text:p><text:s/>2.227,85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8.09.2017</text:p>
          </table:table-cell>
          <table:table-cell office:value-type="float" office:value="6195.24" table:style-name="ce2">
            <text:p><text:s/>6.195,24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8.09.2017</text:p>
          </table:table-cell>
          <table:table-cell office:value-type="float" office:value="36043.519999999997" table:style-name="ce2">
            <text:p><text:s/>36.043,52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8.09.2017</text:p>
          </table:table-cell>
          <table:table-cell office:value-type="float" office:value="19704.84" table:style-name="ce2">
            <text:p><text:s/>19.704,84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8.09.2017</text:p>
          </table:table-cell>
          <table:table-cell office:value-type="float" office:value="14876.5" table:style-name="ce2">
            <text:p><text:s/>14.876,5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8.09.2017</text:p>
          </table:table-cell>
          <table:table-cell office:value-type="float" office:value="8925.65" table:style-name="ce2">
            <text:p><text:s/>8.925,65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8.09.2017</text:p>
          </table:table-cell>
          <table:table-cell office:value-type="float" office:value="22887.71" table:style-name="ce2">
            <text:p><text:s/>22.887,71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8.09.2017</text:p>
          </table:table-cell>
          <table:table-cell office:value-type="float" office:value="1887.74" table:style-name="ce2">
            <text:p><text:s/>1.887,74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8.09.2017</text:p>
          </table:table-cell>
          <table:table-cell office:value-type="float" office:value="5676.19" table:style-name="ce2">
            <text:p><text:s/>5.676,19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8.09.2017</text:p>
          </table:table-cell>
          <table:table-cell office:value-type="float" office:value="710.48" table:style-name="ce2">
            <text:p><text:s/>710,48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8.09.2017</text:p>
          </table:table-cell>
          <table:table-cell office:value-type="float" office:value="860" table:style-name="ce2">
            <text:p><text:s/>86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ITUTO COMPRENSIVO N. 11</text:p>
          </table:table-cell>
          <table:table-cell office:value-type="string" table:style-name="ce1">
            <text:p>28.09.2017</text:p>
          </table:table-cell>
          <table:table-cell office:value-type="float" office:value="10201.75" table:style-name="ce2">
            <text:p><text:s/>10.201,75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. O.</text:p>
          </table:table-cell>
          <table:table-cell office:value-type="string" table:style-name="ce1">
            <text:p>28.09.2017</text:p>
          </table:table-cell>
          <table:table-cell office:value-type="float" office:value="1350" table:style-name="ce2">
            <text:p><text:s/>1.35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 V. A. D. C.</text:p>
          </table:table-cell>
          <table:table-cell office:value-type="string" table:style-name="ce1">
            <text:p>29.08.2017</text:p>
          </table:table-cell>
          <table:table-cell office:value-type="float" office:value="4831.2" table:style-name="ce2">
            <text:p><text:s/>4.831,2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I.A.</text:p>
          </table:table-cell>
          <table:table-cell office:value-type="string" table:style-name="ce1">
            <text:p>29.08.2017</text:p>
          </table:table-cell>
          <table:table-cell office:value-type="float" office:value="4837.45" table:style-name="ce2">
            <text:p><text:s/>4.837,45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P.</text:p>
          </table:table-cell>
          <table:table-cell office:value-type="string" table:style-name="ce1">
            <text:p>29.08.2017</text:p>
          </table:table-cell>
          <table:table-cell office:value-type="float" office:value="7322.73" table:style-name="ce2">
            <text:p><text:s/>7.322,73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.NE GRUPPO OCARINISTICO BUDRIESE</text:p>
          </table:table-cell>
          <table:table-cell office:value-type="string" table:style-name="ce1">
            <text:p>29.08.2017</text:p>
          </table:table-cell>
          <table:table-cell office:value-type="float" office:value="3000" table:style-name="ce2">
            <text:p><text:s/>3.00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.C.</text:p>
          </table:table-cell>
          <table:table-cell office:value-type="string" table:style-name="ce1">
            <text:p>29.08.2017</text:p>
          </table:table-cell>
          <table:table-cell office:value-type="float" office:value="1350" table:style-name="ce2">
            <text:p><text:s/>1.35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NTRO SCOLASTICO CERRETA</text:p>
          </table:table-cell>
          <table:table-cell office:value-type="string" table:style-name="ce1">
            <text:p>29.08.2017</text:p>
          </table:table-cell>
          <table:table-cell office:value-type="float" office:value="14220" table:style-name="ce2">
            <text:p><text:s/>14.22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OPERATIVA SOCIALE IL PELLICANO</text:p>
          </table:table-cell>
          <table:table-cell office:value-type="string" table:style-name="ce1">
            <text:p>29.08.2017</text:p>
          </table:table-cell>
          <table:table-cell office:value-type="float" office:value="12800" table:style-name="ce2">
            <text:p><text:s/>12.80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OPERATIVA SOCIALE IL PELLICANO</text:p>
          </table:table-cell>
          <table:table-cell office:value-type="string" table:style-name="ce1">
            <text:p>29.08.2017</text:p>
          </table:table-cell>
          <table:table-cell office:value-type="float" office:value="10000" table:style-name="ce2">
            <text:p><text:s/>10.00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RIA GENERALIZIA ISTITUTO FIGLIE D</text:p>
          </table:table-cell>
          <table:table-cell office:value-type="string" table:style-name="ce1">
            <text:p>29.08.2017</text:p>
          </table:table-cell>
          <table:table-cell office:value-type="float" office:value="6440" table:style-name="ce2">
            <text:p><text:s/>6.44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UCARE E CRESCERE SOC. COOP. SOCIA</text:p>
          </table:table-cell>
          <table:table-cell office:value-type="string" table:style-name="ce1">
            <text:p>29.08.2017</text:p>
          </table:table-cell>
          <table:table-cell office:value-type="float" office:value="16000" table:style-name="ce2">
            <text:p><text:s/>16.00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OND.NE <text:s/>MARIA AUSILIAT. E S.GIOV.</text:p>
          </table:table-cell>
          <table:table-cell office:value-type="string" table:style-name="ce1">
            <text:p>29.08.2017</text:p>
          </table:table-cell>
          <table:table-cell office:value-type="float" office:value="3400" table:style-name="ce2">
            <text:p><text:s/>3.40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UDITTA S.C.S.</text:p>
          </table:table-cell>
          <table:table-cell office:value-type="string" table:style-name="ce1">
            <text:p>29.08.2017</text:p>
          </table:table-cell>
          <table:table-cell office:value-type="float" office:value="8000" table:style-name="ce2">
            <text:p><text:s/>8.00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.L.</text:p>
          </table:table-cell>
          <table:table-cell office:value-type="string" table:style-name="ce1">
            <text:p>29.08.2017</text:p>
          </table:table-cell>
          <table:table-cell office:value-type="float" office:value="2462.9" table:style-name="ce2">
            <text:p><text:s/>2.462,9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ITUTO FARLOTTINE <text:s/>ONLUS</text:p>
          </table:table-cell>
          <table:table-cell office:value-type="string" table:style-name="ce1">
            <text:p>29.08.2017</text:p>
          </table:table-cell>
          <table:table-cell office:value-type="float" office:value="8800" table:style-name="ce2">
            <text:p><text:s/>8.80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.S.</text:p>
          </table:table-cell>
          <table:table-cell office:value-type="string" table:style-name="ce1">
            <text:p>29.08.2017</text:p>
          </table:table-cell>
          <table:table-cell office:value-type="float" office:value="2145" table:style-name="ce2">
            <text:p><text:s/>2.145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.N.</text:p>
          </table:table-cell>
          <table:table-cell office:value-type="string" table:style-name="ce1">
            <text:p>29.08.2017</text:p>
          </table:table-cell>
          <table:table-cell office:value-type="float" office:value="1875" table:style-name="ce2">
            <text:p><text:s/>1.875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ROCCHIA DEL CORPUS DOMINI</text:p>
          </table:table-cell>
          <table:table-cell office:value-type="string" table:style-name="ce1">
            <text:p>29.08.2017</text:p>
          </table:table-cell>
          <table:table-cell office:value-type="float" office:value="16000" table:style-name="ce2">
            <text:p><text:s/>16.00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.T.</text:p>
          </table:table-cell>
          <table:table-cell office:value-type="string" table:style-name="ce1">
            <text:p>29.08.2017</text:p>
          </table:table-cell>
          <table:table-cell office:value-type="float" office:value="8000" table:style-name="ce2">
            <text:p><text:s/>8.00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CUOLA DELL'INFANZIA S.GIUSEPPE</text:p>
          </table:table-cell>
          <table:table-cell office:value-type="string" table:style-name="ce1">
            <text:p>29.08.2017</text:p>
          </table:table-cell>
          <table:table-cell office:value-type="float" office:value="6800" table:style-name="ce2">
            <text:p><text:s/>6.80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.A.</text:p>
          </table:table-cell>
          <table:table-cell office:value-type="string" table:style-name="ce1">
            <text:p>29.08.2017</text:p>
          </table:table-cell>
          <table:table-cell office:value-type="float" office:value="6630.53" table:style-name="ce2">
            <text:p><text:s/>6.630,53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.C.</text:p>
          </table:table-cell>
          <table:table-cell office:value-type="string" table:style-name="ce1">
            <text:p>29.08.2017</text:p>
          </table:table-cell>
          <table:table-cell office:value-type="float" office:value="1380" table:style-name="ce2">
            <text:p><text:s/>1.38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9.09.2017</text:p>
          </table:table-cell>
          <table:table-cell office:value-type="float" office:value="41948" table:style-name="ce2">
            <text:p><text:s/>41.948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9.09.2017</text:p>
          </table:table-cell>
          <table:table-cell office:value-type="float" office:value="44359.35" table:style-name="ce2">
            <text:p><text:s/>44.359,35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9.09.2017</text:p>
          </table:table-cell>
          <table:table-cell office:value-type="float" office:value="15531.96" table:style-name="ce2">
            <text:p><text:s/>15.531,96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9.09.2017</text:p>
          </table:table-cell>
          <table:table-cell office:value-type="float" office:value="27917.65" table:style-name="ce2">
            <text:p><text:s/>27.917,65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9.09.2017</text:p>
          </table:table-cell>
          <table:table-cell office:value-type="float" office:value="461.51" table:style-name="ce2">
            <text:p><text:s/>461,51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9.09.2017</text:p>
          </table:table-cell>
          <table:table-cell office:value-type="float" office:value="2221.75" table:style-name="ce2">
            <text:p><text:s/>2.221,75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9.09.2017</text:p>
          </table:table-cell>
          <table:table-cell office:value-type="float" office:value="1565.97" table:style-name="ce2">
            <text:p><text:s/>1.565,97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.NE CULT.TEATRO RIDOTTO</text:p>
          </table:table-cell>
          <table:table-cell office:value-type="string" table:style-name="ce1">
            <text:p>29.09.2017</text:p>
          </table:table-cell>
          <table:table-cell office:value-type="float" office:value="1400" table:style-name="ce2">
            <text:p><text:s/>1.40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.NE CULT.TEATRO RIDOTTO</text:p>
          </table:table-cell>
          <table:table-cell office:value-type="string" table:style-name="ce1">
            <text:p>29.09.2017</text:p>
          </table:table-cell>
          <table:table-cell office:value-type="float" office:value="100" table:style-name="ce2">
            <text:p><text:s/>10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OCIAZIONE CULTURALE ARCANTO</text:p>
          </table:table-cell>
          <table:table-cell office:value-type="string" table:style-name="ce1">
            <text:p>29.09.2017</text:p>
          </table:table-cell>
          <table:table-cell office:value-type="float" office:value="8000" table:style-name="ce2">
            <text:p><text:s/>8.00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ITUTO COMPRENSIVO LUIGI BATTAGLI</text:p>
          </table:table-cell>
          <table:table-cell office:value-type="string" table:style-name="ce1">
            <text:p>29.09.2017</text:p>
          </table:table-cell>
          <table:table-cell office:value-type="float" office:value="3597.67" table:style-name="ce2">
            <text:p><text:s/>3.597,67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OCIAZIONE CULTURALE OLTRE</text:p>
          </table:table-cell>
          <table:table-cell office:value-type="string" table:style-name="ce1">
            <text:p>30.08.2017</text:p>
          </table:table-cell>
          <table:table-cell office:value-type="float" office:value="1000" table:style-name="ce2">
            <text:p><text:s/>1.00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OCIAZIONE SIBELIUS</text:p>
          </table:table-cell>
          <table:table-cell office:value-type="string" table:style-name="ce1">
            <text:p>30.08.2017</text:p>
          </table:table-cell>
          <table:table-cell office:value-type="float" office:value="4000" table:style-name="ce2">
            <text:p><text:s/>4.00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.D.</text:p>
          </table:table-cell>
          <table:table-cell office:value-type="string" table:style-name="ce1">
            <text:p>30.08.2017</text:p>
          </table:table-cell>
          <table:table-cell office:value-type="float" office:value="1650" table:style-name="ce2">
            <text:p><text:s/>1.65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VOLANDIA KIDS SNC DI ORSI NATASCI</text:p>
          </table:table-cell>
          <table:table-cell office:value-type="string" table:style-name="ce1">
            <text:p>30.08.2017</text:p>
          </table:table-cell>
          <table:table-cell office:value-type="float" office:value="4000" table:style-name="ce2">
            <text:p><text:s/>4.00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BARIUM MASCARELLA S.R.L.</text:p>
          </table:table-cell>
          <table:table-cell office:value-type="string" table:style-name="ce1">
            <text:p>30.08.2017</text:p>
          </table:table-cell>
          <table:table-cell office:value-type="float" office:value="19017.419999999998" table:style-name="ce2">
            <text:p><text:s/>19.017,42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L PAESE DELLE MERAVIGLIE DI MUSELL</text:p>
          </table:table-cell>
          <table:table-cell office:value-type="string" table:style-name="ce1">
            <text:p>30.08.2017</text:p>
          </table:table-cell>
          <table:table-cell office:value-type="float" office:value="4000" table:style-name="ce2">
            <text:p><text:s/>4.00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'ALTRA SOC. COOP. ONLUS</text:p>
          </table:table-cell>
          <table:table-cell office:value-type="string" table:style-name="ce1">
            <text:p>30.08.2017</text:p>
          </table:table-cell>
          <table:table-cell office:value-type="float" office:value="25000" table:style-name="ce2">
            <text:p><text:s/>25.00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.C.</text:p>
          </table:table-cell>
          <table:table-cell office:value-type="string" table:style-name="ce1">
            <text:p>30.08.2017</text:p>
          </table:table-cell>
          <table:table-cell office:value-type="float" office:value="1800" table:style-name="ce2">
            <text:p><text:s/>1.80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T.</text:p>
          </table:table-cell>
          <table:table-cell office:value-type="string" table:style-name="ce1">
            <text:p>31.08.2017</text:p>
          </table:table-cell>
          <table:table-cell office:value-type="float" office:value="1350" table:style-name="ce2">
            <text:p><text:s/>1.35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.NE CIRENAICA</text:p>
          </table:table-cell>
          <table:table-cell office:value-type="string" table:style-name="ce1">
            <text:p>31.08.2017</text:p>
          </table:table-cell>
          <table:table-cell office:value-type="float" office:value="1000" table:style-name="ce2">
            <text:p><text:s/>1.00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. E.</text:p>
          </table:table-cell>
          <table:table-cell office:value-type="string" table:style-name="ce1">
            <text:p>31.08.2017</text:p>
          </table:table-cell>
          <table:table-cell office:value-type="float" office:value="1260" table:style-name="ce2">
            <text:p><text:s/>1.26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.A.S.</text:p>
          </table:table-cell>
          <table:table-cell office:value-type="string" table:style-name="ce1">
            <text:p>31.08.2017</text:p>
          </table:table-cell>
          <table:table-cell office:value-type="float" office:value="1500" table:style-name="ce2">
            <text:p><text:s/>1.500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. F.</text:p>
          </table:table-cell>
          <table:table-cell office:value-type="string" table:style-name="ce1">
            <text:p>31.08.2017</text:p>
          </table:table-cell>
          <table:table-cell office:value-type="float" office:value="7807" table:style-name="ce2">
            <text:p><text:s/>7.807,00<text:s/>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01.09.2017</text:p>
          </table:table-cell>
          <table:table-cell office:value-type="float" office:value="346.5" table:style-name="ce2">
            <text:p><text:s/>346,50<text:s/>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Altre spese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SERVIZI INTEGRATI</text:p>
          </table:table-cell>
          <table:table-cell office:value-type="string" table:style-name="ce1">
            <text:p>04.07.2017</text:p>
          </table:table-cell>
          <table:table-cell office:value-type="float" office:value="1472" table:style-name="ce2">
            <text:p><text:s/>1.472,00<text:s/>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Altre spese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SALEH RACHIDA p.c. DITTA VECCHI S</text:p>
          </table:table-cell>
          <table:table-cell office:value-type="string" table:style-name="ce1">
            <text:p>04.07.2017</text:p>
          </table:table-cell>
          <table:table-cell office:value-type="float" office:value="43" table:style-name="ce2">
            <text:p><text:s/>43,00<text:s/>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Altre spese corrent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ACCHILEI DANILO</text:p>
          </table:table-cell>
          <table:table-cell office:value-type="string" table:style-name="ce1">
            <text:p>04.07.2017</text:p>
          </table:table-cell>
          <table:table-cell office:value-type="float" office:value="43" table:style-name="ce2">
            <text:p><text:s/>43,00<text:s/>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Altre spese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05.07.2017</text:p>
          </table:table-cell>
          <table:table-cell office:value-type="float" office:value="1506.78" table:style-name="ce2">
            <text:p><text:s/>1.506,78<text:s/>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Altre spese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05.07.2017</text:p>
          </table:table-cell>
          <table:table-cell office:value-type="float" office:value="3445.29" table:style-name="ce2">
            <text:p><text:s/>3.445,29<text:s/>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Altre spese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05.07.2017</text:p>
          </table:table-cell>
          <table:table-cell office:value-type="float" office:value="389024.4" table:style-name="ce2">
            <text:p><text:s/>389.024,40<text:s/>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Altre spese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NTRO PROCESSI ASSICURATIVI S.R.L.</text:p>
          </table:table-cell>
          <table:table-cell office:value-type="string" table:style-name="ce1">
            <text:p>08.08.2017</text:p>
          </table:table-cell>
          <table:table-cell office:value-type="float" office:value="83043.94" table:style-name="ce2">
            <text:p><text:s/>83.043,94<text:s/>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Altre spese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08.08.2017</text:p>
          </table:table-cell>
          <table:table-cell office:value-type="float" office:value="2207.8000000000002" table:style-name="ce2">
            <text:p><text:s/>2.207,80<text:s/>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Altre spese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08.08.2017</text:p>
          </table:table-cell>
          <table:table-cell office:value-type="float" office:value="22" table:style-name="ce2">
            <text:p><text:s/>22,00<text:s/>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Altre spese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08.08.2017</text:p>
          </table:table-cell>
          <table:table-cell office:value-type="float" office:value="318252.21999999997" table:style-name="ce2">
            <text:p><text:s/>318.252,22<text:s/>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Altre spese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2.07.2017</text:p>
          </table:table-cell>
          <table:table-cell office:value-type="float" office:value="21655.68" table:style-name="ce2">
            <text:p><text:s/>21.655,68<text:s/>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Altre spese corrent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INI GIANNI</text:p>
          </table:table-cell>
          <table:table-cell office:value-type="string" table:style-name="ce1">
            <text:p>17.07.2017</text:p>
          </table:table-cell>
          <table:table-cell office:value-type="float" office:value="350" table:style-name="ce2">
            <text:p><text:s/>350,00<text:s/>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Altre spese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string" table:style-name="ce1">
            <text:p>17.08.2017</text:p>
          </table:table-cell>
          <table:table-cell office:value-type="float" office:value="2054.39" table:style-name="ce2">
            <text:p><text:s/>2.054,39<text:s/>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Altre spese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9.07.2017</text:p>
          </table:table-cell>
          <table:table-cell office:value-type="float" office:value="1818.11" table:style-name="ce2">
            <text:p><text:s/>1.818,11<text:s/>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Altre spese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NTRO PROCESSI ASSICURATIVI S.R.L.</text:p>
          </table:table-cell>
          <table:table-cell office:value-type="string" table:style-name="ce1">
            <text:p>19.09.2017</text:p>
          </table:table-cell>
          <table:table-cell office:value-type="float" office:value="55296.87" table:style-name="ce2">
            <text:p><text:s/>55.296,87<text:s/>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Altre spese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NTRO PROCESSI ASSICURATIVI S.R.L.</text:p>
          </table:table-cell>
          <table:table-cell office:value-type="string" table:style-name="ce1">
            <text:p>19.09.2017</text:p>
          </table:table-cell>
          <table:table-cell office:value-type="float" office:value="26547.200000000001" table:style-name="ce2">
            <text:p><text:s/>26.547,20<text:s/>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Altre spese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26.09.2017</text:p>
          </table:table-cell>
          <table:table-cell office:value-type="float" office:value="19935.68" table:style-name="ce2">
            <text:p><text:s/>19.935,68<text:s/>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Altre spese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26.09.2017</text:p>
          </table:table-cell>
          <table:table-cell office:value-type="float" office:value="320592.52" table:style-name="ce2">
            <text:p><text:s/>320.592,52<text:s/>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Altre spese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28.09.2017</text:p>
          </table:table-cell>
          <table:table-cell office:value-type="float" office:value="1880.94" table:style-name="ce2">
            <text:p><text:s/>1.880,94<text:s/>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Altre spese corrent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KOVIC FULVIA</text:p>
          </table:table-cell>
          <table:table-cell office:value-type="string" table:style-name="ce1">
            <text:p>31.08.2017</text:p>
          </table:table-cell>
          <table:table-cell office:value-type="float" office:value="200" table:style-name="ce2">
            <text:p><text:s/>200,00<text:s/>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Altre spese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31.08.2017</text:p>
          </table:table-cell>
          <table:table-cell office:value-type="float" office:value="440.41" table:style-name="ce2">
            <text:p><text:s/>440,41<text:s/>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Altre spese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31.08.2017</text:p>
          </table:table-cell>
          <table:table-cell office:value-type="float" office:value="487899.67" table:style-name="ce2">
            <text:p><text:s/>487.899,67<text:s/>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Altre spese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31.08.2017</text:p>
          </table:table-cell>
          <table:table-cell office:value-type="float" office:value="43918.53" table:style-name="ce2">
            <text:p><text:s/>43.918,53<text:s/>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Altre spese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PONTEGGI SRL</text:p>
          </table:table-cell>
          <table:table-cell office:value-type="string" table:style-name="ce1">
            <text:p>01.09.2017</text:p>
          </table:table-cell>
          <table:table-cell office:value-type="float" office:value="6386.49" table:style-name="ce2">
            <text:p><text:s/>6.386,49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PONTEGGI SRL</text:p>
          </table:table-cell>
          <table:table-cell office:value-type="string" table:style-name="ce1">
            <text:p>01.09.2017</text:p>
          </table:table-cell>
          <table:table-cell office:value-type="float" office:value="23786.66" table:style-name="ce2">
            <text:p><text:s/>23.786,66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JECT AUTOMATION S.P.A.</text:p>
          </table:table-cell>
          <table:table-cell office:value-type="string" table:style-name="ce1">
            <text:p>01.09.2017</text:p>
          </table:table-cell>
          <table:table-cell office:value-type="float" office:value="46336.01" table:style-name="ce2">
            <text:p><text:s/>46.336,01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JECT AUTOMATION S.P.A.</text:p>
          </table:table-cell>
          <table:table-cell office:value-type="string" table:style-name="ce1">
            <text:p>01.09.2017</text:p>
          </table:table-cell>
          <table:table-cell office:value-type="float" office:value="36330.639999999999" table:style-name="ce2">
            <text:p><text:s/>36.330,64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CCI RESTAURI E PROGETTI S.R.L.</text:p>
          </table:table-cell>
          <table:table-cell office:value-type="string" table:style-name="ce1">
            <text:p>01.09.2017</text:p>
          </table:table-cell>
          <table:table-cell office:value-type="float" office:value="12530.12" table:style-name="ce2">
            <text:p><text:s/>12.530,12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RTAZZONI S.R.L.</text:p>
          </table:table-cell>
          <table:table-cell office:value-type="string" table:style-name="ce1">
            <text:p>03.07.2017</text:p>
          </table:table-cell>
          <table:table-cell office:value-type="float" office:value="24923.87" table:style-name="ce2">
            <text:p><text:s/>24.923,87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L BRESCIANI PIERINO <text:s/>S.R.L.</text:p>
          </table:table-cell>
          <table:table-cell office:value-type="string" table:style-name="ce1">
            <text:p>03.07.2017</text:p>
          </table:table-cell>
          <table:table-cell office:value-type="float" office:value="10241.25" table:style-name="ce2">
            <text:p><text:s/>10.241,25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NTRO COMMERCIALE ARTIGIANALE PILA</text:p>
          </table:table-cell>
          <table:table-cell office:value-type="string" table:style-name="ce1">
            <text:p>03.08.2017</text:p>
          </table:table-cell>
          <table:table-cell office:value-type="float" office:value="8827.36" table:style-name="ce2">
            <text:p><text:s/>8.827,36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GEI COSTRUZIONI S.R.L.</text:p>
          </table:table-cell>
          <table:table-cell office:value-type="string" table:style-name="ce1">
            <text:p>04.07.2017</text:p>
          </table:table-cell>
          <table:table-cell office:value-type="float" office:value="2553.94" table:style-name="ce2">
            <text:p><text:s/>2.553,94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ANCARLO MASELLI SRL</text:p>
          </table:table-cell>
          <table:table-cell office:value-type="string" table:style-name="ce1">
            <text:p>04.07.2017</text:p>
          </table:table-cell>
          <table:table-cell office:value-type="float" office:value="532.4" table:style-name="ce2">
            <text:p><text:s/>532,40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TIK S.R.L.</text:p>
          </table:table-cell>
          <table:table-cell office:value-type="string" table:style-name="ce1">
            <text:p>05.07.2017</text:p>
          </table:table-cell>
          <table:table-cell office:value-type="float" office:value="13427.17" table:style-name="ce2">
            <text:p><text:s/>13.427,17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ME CONSORZIO IMPRENDITORI EDILI</text:p>
          </table:table-cell>
          <table:table-cell office:value-type="string" table:style-name="ce1">
            <text:p>06.07.2017</text:p>
          </table:table-cell>
          <table:table-cell office:value-type="float" office:value="103309.39" table:style-name="ce2">
            <text:p><text:s/>103.309,39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ME CONSORZIO IMPRENDITORI EDILI</text:p>
          </table:table-cell>
          <table:table-cell office:value-type="string" table:style-name="ce1">
            <text:p>06.07.2017</text:p>
          </table:table-cell>
          <table:table-cell office:value-type="float" office:value="107128.73" table:style-name="ce2">
            <text:p><text:s/>107.128,73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IDORENI RODOLFO</text:p>
          </table:table-cell>
          <table:table-cell office:value-type="string" table:style-name="ce1">
            <text:p>06.07.2017</text:p>
          </table:table-cell>
          <table:table-cell office:value-type="float" office:value="1250" table:style-name="ce2">
            <text:p><text:s/>1.250,00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RTUAL LOGIC S.R.L.</text:p>
          </table:table-cell>
          <table:table-cell office:value-type="string" table:style-name="ce1">
            <text:p>06.07.2017</text:p>
          </table:table-cell>
          <table:table-cell office:value-type="float" office:value="169.45" table:style-name="ce2">
            <text:p><text:s/>169,45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RTUAL LOGIC S.R.L.</text:p>
          </table:table-cell>
          <table:table-cell office:value-type="string" table:style-name="ce1">
            <text:p>06.07.2017</text:p>
          </table:table-cell>
          <table:table-cell office:value-type="float" office:value="32.33" table:style-name="ce2">
            <text:p><text:s/>32,33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LL SPA</text:p>
          </table:table-cell>
          <table:table-cell office:value-type="string" table:style-name="ce1">
            <text:p>06.09.2017</text:p>
          </table:table-cell>
          <table:table-cell office:value-type="float" office:value="1678.12" table:style-name="ce2">
            <text:p><text:s/>1.678,12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-DISTRIBUZIONE S.P.A.</text:p>
          </table:table-cell>
          <table:table-cell office:value-type="string" table:style-name="ce1">
            <text:p>06.09.2017</text:p>
          </table:table-cell>
          <table:table-cell office:value-type="float" office:value="402.33" table:style-name="ce2">
            <text:p><text:s/>402,33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CIFO SALVATORE</text:p>
          </table:table-cell>
          <table:table-cell office:value-type="string" table:style-name="ce1">
            <text:p>06.09.2017</text:p>
          </table:table-cell>
          <table:table-cell office:value-type="float" office:value="5026.62" table:style-name="ce2">
            <text:p><text:s/>5.026,62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CIFO SALVATORE</text:p>
          </table:table-cell>
          <table:table-cell office:value-type="string" table:style-name="ce1">
            <text:p>06.09.2017</text:p>
          </table:table-cell>
          <table:table-cell office:value-type="float" office:value="2220.4" table:style-name="ce2">
            <text:p><text:s/>2.220,40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UNE DI BOLOGNA</text:p>
          </table:table-cell>
          <table:table-cell office:value-type="string" table:style-name="ce1">
            <text:p>07.07.2017</text:p>
          </table:table-cell>
          <table:table-cell office:value-type="float" office:value="234.12" table:style-name="ce2">
            <text:p><text:s/>234,12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-DISTRIBUZIONE S.P.A.</text:p>
          </table:table-cell>
          <table:table-cell office:value-type="string" table:style-name="ce1">
            <text:p>07.07.2017</text:p>
          </table:table-cell>
          <table:table-cell office:value-type="float" office:value="2145.81" table:style-name="ce2">
            <text:p><text:s/>2.145,81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TE S.R.L.</text:p>
          </table:table-cell>
          <table:table-cell office:value-type="string" table:style-name="ce1">
            <text:p>07.07.2017</text:p>
          </table:table-cell>
          <table:table-cell office:value-type="float" office:value="3366468" table:style-name="ce2">
            <text:p><text:s/>3.366.468,00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BIERI S.R.L.</text:p>
          </table:table-cell>
          <table:table-cell office:value-type="string" table:style-name="ce1">
            <text:p>07.09.2017</text:p>
          </table:table-cell>
          <table:table-cell office:value-type="float" office:value="2892.88" table:style-name="ce2">
            <text:p><text:s/>2.892,88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UDIO TECNICO ASSOCIATO PROEL DI P</text:p>
          </table:table-cell>
          <table:table-cell office:value-type="string" table:style-name="ce1">
            <text:p>08.08.2017</text:p>
          </table:table-cell>
          <table:table-cell office:value-type="float" office:value="14932.8" table:style-name="ce2">
            <text:p><text:s/>14.932,80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KNESI SRL</text:p>
          </table:table-cell>
          <table:table-cell office:value-type="string" table:style-name="ce1">
            <text:p>08.08.2017</text:p>
          </table:table-cell>
          <table:table-cell office:value-type="float" office:value="2342.4" table:style-name="ce2">
            <text:p><text:s/>2.342,40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RTAZZONI S.R.L.</text:p>
          </table:table-cell>
          <table:table-cell office:value-type="string" table:style-name="ce1">
            <text:p>08.09.2017</text:p>
          </table:table-cell>
          <table:table-cell office:value-type="float" office:value="20496" table:style-name="ce2">
            <text:p><text:s/>20.496,00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OTTINELLI MICHELE</text:p>
          </table:table-cell>
          <table:table-cell office:value-type="string" table:style-name="ce1">
            <text:p>10.08.2017</text:p>
          </table:table-cell>
          <table:table-cell office:value-type="float" office:value="6344" table:style-name="ce2">
            <text:p><text:s/>6.344,00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.B.L. ENGINEERING s.r.l.</text:p>
          </table:table-cell>
          <table:table-cell office:value-type="string" table:style-name="ce1">
            <text:p>10.08.2017</text:p>
          </table:table-cell>
          <table:table-cell office:value-type="float" office:value="13115" table:style-name="ce2">
            <text:p><text:s/>13.115,00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.P.G. DI MENGOZZI MARZIO &amp; C. S.N.</text:p>
          </table:table-cell>
          <table:table-cell office:value-type="string" table:style-name="ce1">
            <text:p>10.08.2017</text:p>
          </table:table-cell>
          <table:table-cell office:value-type="float" office:value="208608.14" table:style-name="ce2">
            <text:p><text:s/>208.608,14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.P.G. DI MENGOZZI MARZIO &amp; C. S.N.</text:p>
          </table:table-cell>
          <table:table-cell office:value-type="string" table:style-name="ce1">
            <text:p>10.08.2017</text:p>
          </table:table-cell>
          <table:table-cell office:value-type="float" office:value="24158.57" table:style-name="ce2">
            <text:p><text:s/>24.158,57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.P.G. DI MENGOZZI MARZIO &amp; C. S.N.</text:p>
          </table:table-cell>
          <table:table-cell office:value-type="string" table:style-name="ce1">
            <text:p>10.08.2017</text:p>
          </table:table-cell>
          <table:table-cell office:value-type="float" office:value="77724.710000000006" table:style-name="ce2">
            <text:p><text:s/>77.724,71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VOLI PRIMO S.R.L.</text:p>
          </table:table-cell>
          <table:table-cell office:value-type="string" table:style-name="ce1">
            <text:p>10.08.2017</text:p>
          </table:table-cell>
          <table:table-cell office:value-type="float" office:value="147963.71" table:style-name="ce2">
            <text:p><text:s/>147.963,71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1.08.2017</text:p>
          </table:table-cell>
          <table:table-cell office:value-type="float" office:value="1859.16" table:style-name="ce2">
            <text:p><text:s/>1.859,16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1.08.2017</text:p>
          </table:table-cell>
          <table:table-cell office:value-type="float" office:value="2514.0100000000002" table:style-name="ce2">
            <text:p><text:s/>2.514,01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1.08.2017</text:p>
          </table:table-cell>
          <table:table-cell office:value-type="float" office:value="972.76" table:style-name="ce2">
            <text:p><text:s/>972,76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1.08.2017</text:p>
          </table:table-cell>
          <table:table-cell office:value-type="float" office:value="54.92" table:style-name="ce2">
            <text:p><text:s/>54,92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1.08.2017</text:p>
          </table:table-cell>
          <table:table-cell office:value-type="float" office:value="3117.41" table:style-name="ce2">
            <text:p><text:s/>3.117,41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1.08.2017</text:p>
          </table:table-cell>
          <table:table-cell office:value-type="float" office:value="3573.1" table:style-name="ce2">
            <text:p><text:s/>3.573,10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1.08.2017</text:p>
          </table:table-cell>
          <table:table-cell office:value-type="float" office:value="3107.8" table:style-name="ce2">
            <text:p><text:s/>3.107,80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1.08.2017</text:p>
          </table:table-cell>
          <table:table-cell office:value-type="float" office:value="1498.2" table:style-name="ce2">
            <text:p><text:s/>1.498,20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1.08.2017</text:p>
          </table:table-cell>
          <table:table-cell office:value-type="float" office:value="2872.04" table:style-name="ce2">
            <text:p><text:s/>2.872,04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1.08.2017</text:p>
          </table:table-cell>
          <table:table-cell office:value-type="float" office:value="8900" table:style-name="ce2">
            <text:p><text:s/>8.900,00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1.08.2017</text:p>
          </table:table-cell>
          <table:table-cell office:value-type="float" office:value="6775.18" table:style-name="ce2">
            <text:p><text:s/>6.775,18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1.08.2017</text:p>
          </table:table-cell>
          <table:table-cell office:value-type="float" office:value="5055.7700000000004" table:style-name="ce2">
            <text:p><text:s/>5.055,77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1.08.2017</text:p>
          </table:table-cell>
          <table:table-cell office:value-type="float" office:value="3463.53" table:style-name="ce2">
            <text:p><text:s/>3.463,53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1.08.2017</text:p>
          </table:table-cell>
          <table:table-cell office:value-type="float" office:value="52.59" table:style-name="ce2">
            <text:p><text:s/>52,59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1.08.2017</text:p>
          </table:table-cell>
          <table:table-cell office:value-type="float" office:value="2794.04" table:style-name="ce2">
            <text:p><text:s/>2.794,04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1.08.2017</text:p>
          </table:table-cell>
          <table:table-cell office:value-type="float" office:value="2202.17" table:style-name="ce2">
            <text:p><text:s/>2.202,17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1.08.2017</text:p>
          </table:table-cell>
          <table:table-cell office:value-type="float" office:value="213" table:style-name="ce2">
            <text:p><text:s/>213,00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1.08.2017</text:p>
          </table:table-cell>
          <table:table-cell office:value-type="float" office:value="22.4" table:style-name="ce2">
            <text:p><text:s/>22,40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1.08.2017</text:p>
          </table:table-cell>
          <table:table-cell office:value-type="float" office:value="361.33" table:style-name="ce2">
            <text:p><text:s/>361,33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1.08.2017</text:p>
          </table:table-cell>
          <table:table-cell office:value-type="float" office:value="2504" table:style-name="ce2">
            <text:p><text:s/>2.504,00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1.08.2017</text:p>
          </table:table-cell>
          <table:table-cell office:value-type="float" office:value="1812.8" table:style-name="ce2">
            <text:p><text:s/>1.812,80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1.08.2017</text:p>
          </table:table-cell>
          <table:table-cell office:value-type="float" office:value="1548" table:style-name="ce2">
            <text:p><text:s/>1.548,00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1.08.2017</text:p>
          </table:table-cell>
          <table:table-cell office:value-type="float" office:value="1600" table:style-name="ce2">
            <text:p><text:s/>1.600,00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1.08.2017</text:p>
          </table:table-cell>
          <table:table-cell office:value-type="float" office:value="115.2" table:style-name="ce2">
            <text:p><text:s/>115,20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1.08.2017</text:p>
          </table:table-cell>
          <table:table-cell office:value-type="float" office:value="1178.8499999999999" table:style-name="ce2">
            <text:p><text:s/>1.178,85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1.08.2017</text:p>
          </table:table-cell>
          <table:table-cell office:value-type="float" office:value="57.21" table:style-name="ce2">
            <text:p><text:s/>57,21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1.08.2017</text:p>
          </table:table-cell>
          <table:table-cell office:value-type="float" office:value="1360.93" table:style-name="ce2">
            <text:p><text:s/>1.360,93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1.08.2017</text:p>
          </table:table-cell>
          <table:table-cell office:value-type="float" office:value="358.28" table:style-name="ce2">
            <text:p><text:s/>358,28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1.08.2017</text:p>
          </table:table-cell>
          <table:table-cell office:value-type="float" office:value="336" table:style-name="ce2">
            <text:p><text:s/>336,00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1.08.2017</text:p>
          </table:table-cell>
          <table:table-cell office:value-type="float" office:value="221.1" table:style-name="ce2">
            <text:p><text:s/>221,10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1.08.2017</text:p>
          </table:table-cell>
          <table:table-cell office:value-type="float" office:value="1998" table:style-name="ce2">
            <text:p><text:s/>1.998,00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1.08.2017</text:p>
          </table:table-cell>
          <table:table-cell office:value-type="float" office:value="330" table:style-name="ce2">
            <text:p><text:s/>330,00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1.08.2017</text:p>
          </table:table-cell>
          <table:table-cell office:value-type="float" office:value="320.37" table:style-name="ce2">
            <text:p><text:s/>320,37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1.08.2017</text:p>
          </table:table-cell>
          <table:table-cell office:value-type="float" office:value="880.44" table:style-name="ce2">
            <text:p><text:s/>880,44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1.08.2017</text:p>
          </table:table-cell>
          <table:table-cell office:value-type="float" office:value="1160" table:style-name="ce2">
            <text:p><text:s/>1.160,00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1.08.2017</text:p>
          </table:table-cell>
          <table:table-cell office:value-type="float" office:value="16025.9" table:style-name="ce2">
            <text:p><text:s/>16.025,90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1.08.2017</text:p>
          </table:table-cell>
          <table:table-cell office:value-type="float" office:value="665.68" table:style-name="ce2">
            <text:p><text:s/>665,68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1.08.2017</text:p>
          </table:table-cell>
          <table:table-cell office:value-type="float" office:value="62.2" table:style-name="ce2">
            <text:p><text:s/>62,20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1.08.2017</text:p>
          </table:table-cell>
          <table:table-cell office:value-type="float" office:value="2264" table:style-name="ce2">
            <text:p><text:s/>2.264,00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1.08.2017</text:p>
          </table:table-cell>
          <table:table-cell office:value-type="float" office:value="6304" table:style-name="ce2">
            <text:p><text:s/>6.304,00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1.08.2017</text:p>
          </table:table-cell>
          <table:table-cell office:value-type="float" office:value="1691.6" table:style-name="ce2">
            <text:p><text:s/>1.691,60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1.08.2017</text:p>
          </table:table-cell>
          <table:table-cell office:value-type="float" office:value="1419.15" table:style-name="ce2">
            <text:p><text:s/>1.419,15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1.08.2017</text:p>
          </table:table-cell>
          <table:table-cell office:value-type="float" office:value="1103.78" table:style-name="ce2">
            <text:p><text:s/>1.103,78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1.08.2017</text:p>
          </table:table-cell>
          <table:table-cell office:value-type="float" office:value="1380.4" table:style-name="ce2">
            <text:p><text:s/>1.380,40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1.08.2017</text:p>
          </table:table-cell>
          <table:table-cell office:value-type="float" office:value="859.84" table:style-name="ce2">
            <text:p><text:s/>859,84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1.08.2017</text:p>
          </table:table-cell>
          <table:table-cell office:value-type="float" office:value="269.83999999999997" table:style-name="ce2">
            <text:p><text:s/>269,84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1.08.2017</text:p>
          </table:table-cell>
          <table:table-cell office:value-type="float" office:value="256.76" table:style-name="ce2">
            <text:p><text:s/>256,76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1.08.2017</text:p>
          </table:table-cell>
          <table:table-cell office:value-type="float" office:value="1228.23" table:style-name="ce2">
            <text:p><text:s/>1.228,23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1.08.2017</text:p>
          </table:table-cell>
          <table:table-cell office:value-type="float" office:value="2144.29" table:style-name="ce2">
            <text:p><text:s/>2.144,29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1.08.2017</text:p>
          </table:table-cell>
          <table:table-cell office:value-type="float" office:value="1975.56" table:style-name="ce2">
            <text:p><text:s/>1.975,56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1.08.2017</text:p>
          </table:table-cell>
          <table:table-cell office:value-type="float" office:value="2768.7" table:style-name="ce2">
            <text:p><text:s/>2.768,70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1.08.2017</text:p>
          </table:table-cell>
          <table:table-cell office:value-type="float" office:value="393.2" table:style-name="ce2">
            <text:p><text:s/>393,20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1.08.2017</text:p>
          </table:table-cell>
          <table:table-cell office:value-type="float" office:value="1568.8" table:style-name="ce2">
            <text:p><text:s/>1.568,80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1.08.2017</text:p>
          </table:table-cell>
          <table:table-cell office:value-type="float" office:value="507.97" table:style-name="ce2">
            <text:p><text:s/>507,97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1.08.2017</text:p>
          </table:table-cell>
          <table:table-cell office:value-type="float" office:value="694.6" table:style-name="ce2">
            <text:p><text:s/>694,60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1.08.2017</text:p>
          </table:table-cell>
          <table:table-cell office:value-type="float" office:value="342" table:style-name="ce2">
            <text:p><text:s/>342,00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1.08.2017</text:p>
          </table:table-cell>
          <table:table-cell office:value-type="float" office:value="408.15" table:style-name="ce2">
            <text:p><text:s/>408,15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1.08.2017</text:p>
          </table:table-cell>
          <table:table-cell office:value-type="float" office:value="7960" table:style-name="ce2">
            <text:p><text:s/>7.960,00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1.08.2017</text:p>
          </table:table-cell>
          <table:table-cell office:value-type="float" office:value="171.2" table:style-name="ce2">
            <text:p><text:s/>171,20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1.08.2017</text:p>
          </table:table-cell>
          <table:table-cell office:value-type="float" office:value="1847.1" table:style-name="ce2">
            <text:p><text:s/>1.847,10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1.08.2017</text:p>
          </table:table-cell>
          <table:table-cell office:value-type="float" office:value="720" table:style-name="ce2">
            <text:p><text:s/>720,00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1.08.2017</text:p>
          </table:table-cell>
          <table:table-cell office:value-type="float" office:value="629.20000000000005" table:style-name="ce2">
            <text:p><text:s/>629,20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1.08.2017</text:p>
          </table:table-cell>
          <table:table-cell office:value-type="float" office:value="1110.45" table:style-name="ce2">
            <text:p><text:s/>1.110,45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1.08.2017</text:p>
          </table:table-cell>
          <table:table-cell office:value-type="float" office:value="1063.07" table:style-name="ce2">
            <text:p><text:s/>1.063,07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1.08.2017</text:p>
          </table:table-cell>
          <table:table-cell office:value-type="float" office:value="514.11" table:style-name="ce2">
            <text:p><text:s/>514,11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1.08.2017</text:p>
          </table:table-cell>
          <table:table-cell office:value-type="float" office:value="1362.06" table:style-name="ce2">
            <text:p><text:s/>1.362,06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1.08.2017</text:p>
          </table:table-cell>
          <table:table-cell office:value-type="float" office:value="62.01" table:style-name="ce2">
            <text:p><text:s/>62,01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1.08.2017</text:p>
          </table:table-cell>
          <table:table-cell office:value-type="float" office:value="2360" table:style-name="ce2">
            <text:p><text:s/>2.360,00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1.08.2017</text:p>
          </table:table-cell>
          <table:table-cell office:value-type="float" office:value="6752" table:style-name="ce2">
            <text:p><text:s/>6.752,00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1.08.2017</text:p>
          </table:table-cell>
          <table:table-cell office:value-type="float" office:value="680.51" table:style-name="ce2">
            <text:p><text:s/>680,51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1.08.2017</text:p>
          </table:table-cell>
          <table:table-cell office:value-type="float" office:value="2072" table:style-name="ce2">
            <text:p><text:s/>2.072,00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1.08.2017</text:p>
          </table:table-cell>
          <table:table-cell office:value-type="float" office:value="1112" table:style-name="ce2">
            <text:p><text:s/>1.112,00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1.08.2017</text:p>
          </table:table-cell>
          <table:table-cell office:value-type="float" office:value="253.45" table:style-name="ce2">
            <text:p><text:s/>253,45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1.08.2017</text:p>
          </table:table-cell>
          <table:table-cell office:value-type="float" office:value="1574.67" table:style-name="ce2">
            <text:p><text:s/>1.574,67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1.08.2017</text:p>
          </table:table-cell>
          <table:table-cell office:value-type="float" office:value="4384.97" table:style-name="ce2">
            <text:p><text:s/>4.384,97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1.08.2017</text:p>
          </table:table-cell>
          <table:table-cell office:value-type="float" office:value="671.64" table:style-name="ce2">
            <text:p><text:s/>671,64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1.08.2017</text:p>
          </table:table-cell>
          <table:table-cell office:value-type="float" office:value="1768.42" table:style-name="ce2">
            <text:p><text:s/>1.768,42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1.08.2017</text:p>
          </table:table-cell>
          <table:table-cell office:value-type="float" office:value="373.19" table:style-name="ce2">
            <text:p><text:s/>373,19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1.08.2017</text:p>
          </table:table-cell>
          <table:table-cell office:value-type="float" office:value="126.25" table:style-name="ce2">
            <text:p><text:s/>126,25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1.08.2017</text:p>
          </table:table-cell>
          <table:table-cell office:value-type="float" office:value="866" table:style-name="ce2">
            <text:p><text:s/>866,00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1.08.2017</text:p>
          </table:table-cell>
          <table:table-cell office:value-type="float" office:value="1568.8" table:style-name="ce2">
            <text:p><text:s/>1.568,80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1.08.2017</text:p>
          </table:table-cell>
          <table:table-cell office:value-type="float" office:value="2580" table:style-name="ce2">
            <text:p><text:s/>2.580,00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1.08.2017</text:p>
          </table:table-cell>
          <table:table-cell office:value-type="float" office:value="8.15" table:style-name="ce2">
            <text:p><text:s/>8,15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1.08.2017</text:p>
          </table:table-cell>
          <table:table-cell office:value-type="float" office:value="1367.93" table:style-name="ce2">
            <text:p><text:s/>1.367,93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1.08.2017</text:p>
          </table:table-cell>
          <table:table-cell office:value-type="float" office:value="1800.15" table:style-name="ce2">
            <text:p><text:s/>1.800,15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1.08.2017</text:p>
          </table:table-cell>
          <table:table-cell office:value-type="float" office:value="6988.36" table:style-name="ce2">
            <text:p><text:s/>6.988,36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1.08.2017</text:p>
          </table:table-cell>
          <table:table-cell office:value-type="float" office:value="3812.34" table:style-name="ce2">
            <text:p><text:s/>3.812,34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1.08.2017</text:p>
          </table:table-cell>
          <table:table-cell office:value-type="float" office:value="131.19999999999999" table:style-name="ce2">
            <text:p><text:s/>131,20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1.08.2017</text:p>
          </table:table-cell>
          <table:table-cell office:value-type="float" office:value="1092.8" table:style-name="ce2">
            <text:p><text:s/>1.092,80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1.08.2017</text:p>
          </table:table-cell>
          <table:table-cell office:value-type="float" office:value="818.76" table:style-name="ce2">
            <text:p><text:s/>818,76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1.08.2017</text:p>
          </table:table-cell>
          <table:table-cell office:value-type="float" office:value="1519.69" table:style-name="ce2">
            <text:p><text:s/>1.519,69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1.08.2017</text:p>
          </table:table-cell>
          <table:table-cell office:value-type="float" office:value="1442.78" table:style-name="ce2">
            <text:p><text:s/>1.442,78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1.08.2017</text:p>
          </table:table-cell>
          <table:table-cell office:value-type="float" office:value="549.6" table:style-name="ce2">
            <text:p><text:s/>549,60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1.08.2017</text:p>
          </table:table-cell>
          <table:table-cell office:value-type="float" office:value="1202.1400000000001" table:style-name="ce2">
            <text:p><text:s/>1.202,14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1.08.2017</text:p>
          </table:table-cell>
          <table:table-cell office:value-type="float" office:value="69.61" table:style-name="ce2">
            <text:p><text:s/>69,61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1.08.2017</text:p>
          </table:table-cell>
          <table:table-cell office:value-type="float" office:value="8279.57" table:style-name="ce2">
            <text:p><text:s/>8.279,57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1.08.2017</text:p>
          </table:table-cell>
          <table:table-cell office:value-type="float" office:value="3903.42" table:style-name="ce2">
            <text:p><text:s/>3.903,42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1.08.2017</text:p>
          </table:table-cell>
          <table:table-cell office:value-type="float" office:value="10029.57" table:style-name="ce2">
            <text:p><text:s/>10.029,57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1.08.2017</text:p>
          </table:table-cell>
          <table:table-cell office:value-type="float" office:value="6855.54" table:style-name="ce2">
            <text:p><text:s/>6.855,54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1.08.2017</text:p>
          </table:table-cell>
          <table:table-cell office:value-type="float" office:value="4146.49" table:style-name="ce2">
            <text:p><text:s/>4.146,49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1.08.2017</text:p>
          </table:table-cell>
          <table:table-cell office:value-type="float" office:value="714" table:style-name="ce2">
            <text:p><text:s/>714,00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1.08.2017</text:p>
          </table:table-cell>
          <table:table-cell office:value-type="float" office:value="460" table:style-name="ce2">
            <text:p><text:s/>460,00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1.08.2017</text:p>
          </table:table-cell>
          <table:table-cell office:value-type="float" office:value="256" table:style-name="ce2">
            <text:p><text:s/>256,00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1.08.2017</text:p>
          </table:table-cell>
          <table:table-cell office:value-type="float" office:value="377.78" table:style-name="ce2">
            <text:p><text:s/>377,78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1.08.2017</text:p>
          </table:table-cell>
          <table:table-cell office:value-type="float" office:value="994.08" table:style-name="ce2">
            <text:p><text:s/>994,08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1.08.2017</text:p>
          </table:table-cell>
          <table:table-cell office:value-type="float" office:value="495.2" table:style-name="ce2">
            <text:p><text:s/>495,20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1.08.2017</text:p>
          </table:table-cell>
          <table:table-cell office:value-type="float" office:value="165.75" table:style-name="ce2">
            <text:p><text:s/>165,75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IRAMEF SRL</text:p>
          </table:table-cell>
          <table:table-cell office:value-type="string" table:style-name="ce1">
            <text:p>12.07.2017</text:p>
          </table:table-cell>
          <table:table-cell office:value-type="float" office:value="2077.66" table:style-name="ce2">
            <text:p><text:s/>2.077,66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ESCA FIORENTINO SPA</text:p>
          </table:table-cell>
          <table:table-cell office:value-type="string" table:style-name="ce1">
            <text:p>12.07.2017</text:p>
          </table:table-cell>
          <table:table-cell office:value-type="float" office:value="227515.68" table:style-name="ce2">
            <text:p><text:s/>227.515,68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PIDA S.P.A.</text:p>
          </table:table-cell>
          <table:table-cell office:value-type="string" table:style-name="ce1">
            <text:p>12.09.2017</text:p>
          </table:table-cell>
          <table:table-cell office:value-type="float" office:value="275451.57" table:style-name="ce2">
            <text:p><text:s/>275.451,57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. &amp; C. COSTRUZIONI S.R.L.</text:p>
          </table:table-cell>
          <table:table-cell office:value-type="string" table:style-name="ce1">
            <text:p>12.09.2017</text:p>
          </table:table-cell>
          <table:table-cell office:value-type="float" office:value="88811.01" table:style-name="ce2">
            <text:p><text:s/>88.811,01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S.P.A.</text:p>
          </table:table-cell>
          <table:table-cell office:value-type="string" table:style-name="ce1">
            <text:p>14.09.2017</text:p>
          </table:table-cell>
          <table:table-cell office:value-type="float" office:value="639.07000000000005" table:style-name="ce2">
            <text:p><text:s/>639,07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S.P.A.</text:p>
          </table:table-cell>
          <table:table-cell office:value-type="string" table:style-name="ce1">
            <text:p>14.09.2017</text:p>
          </table:table-cell>
          <table:table-cell office:value-type="float" office:value="103.43" table:style-name="ce2">
            <text:p><text:s/>103,43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ISMA INGEGNERIA s.r.l.</text:p>
          </table:table-cell>
          <table:table-cell office:value-type="string" table:style-name="ce1">
            <text:p>14.09.2017</text:p>
          </table:table-cell>
          <table:table-cell office:value-type="float" office:value="6026.8" table:style-name="ce2">
            <text:p><text:s/>6.026,80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6.08.2017</text:p>
          </table:table-cell>
          <table:table-cell office:value-type="float" office:value="958.61" table:style-name="ce2">
            <text:p><text:s/>958,61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6.08.2017</text:p>
          </table:table-cell>
          <table:table-cell office:value-type="float" office:value="3110.37" table:style-name="ce2">
            <text:p><text:s/>3.110,37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6.08.2017</text:p>
          </table:table-cell>
          <table:table-cell office:value-type="float" office:value="3681.11" table:style-name="ce2">
            <text:p><text:s/>3.681,11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6.08.2017</text:p>
          </table:table-cell>
          <table:table-cell office:value-type="float" office:value="1157.6500000000001" table:style-name="ce2">
            <text:p><text:s/>1.157,65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6.08.2017</text:p>
          </table:table-cell>
          <table:table-cell office:value-type="float" office:value="4814.84" table:style-name="ce2">
            <text:p><text:s/>4.814,84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6.08.2017</text:p>
          </table:table-cell>
          <table:table-cell office:value-type="float" office:value="641.80999999999995" table:style-name="ce2">
            <text:p><text:s/>641,81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6.08.2017</text:p>
          </table:table-cell>
          <table:table-cell office:value-type="float" office:value="2403.7399999999998" table:style-name="ce2">
            <text:p><text:s/>2.403,74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6.08.2017</text:p>
          </table:table-cell>
          <table:table-cell office:value-type="float" office:value="199" table:style-name="ce2">
            <text:p><text:s/>199,00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6.08.2017</text:p>
          </table:table-cell>
          <table:table-cell office:value-type="float" office:value="1609.04" table:style-name="ce2">
            <text:p><text:s/>1.609,04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6.08.2017</text:p>
          </table:table-cell>
          <table:table-cell office:value-type="float" office:value="5384.7" table:style-name="ce2">
            <text:p><text:s/>5.384,70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6.08.2017</text:p>
          </table:table-cell>
          <table:table-cell office:value-type="float" office:value="6309.83" table:style-name="ce2">
            <text:p><text:s/>6.309,83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6.08.2017</text:p>
          </table:table-cell>
          <table:table-cell office:value-type="float" office:value="6410.99" table:style-name="ce2">
            <text:p><text:s/>6.410,99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6.08.2017</text:p>
          </table:table-cell>
          <table:table-cell office:value-type="float" office:value="6171.35" table:style-name="ce2">
            <text:p><text:s/>6.171,35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6.08.2017</text:p>
          </table:table-cell>
          <table:table-cell office:value-type="float" office:value="2502.9299999999998" table:style-name="ce2">
            <text:p><text:s/>2.502,93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6.08.2017</text:p>
          </table:table-cell>
          <table:table-cell office:value-type="float" office:value="97.55" table:style-name="ce2">
            <text:p><text:s/>97,55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6.08.2017</text:p>
          </table:table-cell>
          <table:table-cell office:value-type="float" office:value="2989.58" table:style-name="ce2">
            <text:p><text:s/>2.989,58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6.08.2017</text:p>
          </table:table-cell>
          <table:table-cell office:value-type="float" office:value="9341.06" table:style-name="ce2">
            <text:p><text:s/>9.341,06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6.08.2017</text:p>
          </table:table-cell>
          <table:table-cell office:value-type="float" office:value="6684.66" table:style-name="ce2">
            <text:p><text:s/>6.684,66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6.08.2017</text:p>
          </table:table-cell>
          <table:table-cell office:value-type="float" office:value="3605.81" table:style-name="ce2">
            <text:p><text:s/>3.605,81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6.08.2017</text:p>
          </table:table-cell>
          <table:table-cell office:value-type="float" office:value="2129.39" table:style-name="ce2">
            <text:p><text:s/>2.129,39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6.08.2017</text:p>
          </table:table-cell>
          <table:table-cell office:value-type="float" office:value="634.45000000000005" table:style-name="ce2">
            <text:p><text:s/>634,45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6.08.2017</text:p>
          </table:table-cell>
          <table:table-cell office:value-type="float" office:value="428.46" table:style-name="ce2">
            <text:p><text:s/>428,46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6.08.2017</text:p>
          </table:table-cell>
          <table:table-cell office:value-type="float" office:value="2749.01" table:style-name="ce2">
            <text:p><text:s/>2.749,01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6.08.2017</text:p>
          </table:table-cell>
          <table:table-cell office:value-type="float" office:value="14181.89" table:style-name="ce2">
            <text:p><text:s/>14.181,89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6.08.2017</text:p>
          </table:table-cell>
          <table:table-cell office:value-type="float" office:value="3943.3" table:style-name="ce2">
            <text:p><text:s/>3.943,30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6.08.2017</text:p>
          </table:table-cell>
          <table:table-cell office:value-type="float" office:value="135.38999999999999" table:style-name="ce2">
            <text:p><text:s/>135,39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6.08.2017</text:p>
          </table:table-cell>
          <table:table-cell office:value-type="float" office:value="2283.36" table:style-name="ce2">
            <text:p><text:s/>2.283,36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6.08.2017</text:p>
          </table:table-cell>
          <table:table-cell office:value-type="float" office:value="1280.19" table:style-name="ce2">
            <text:p><text:s/>1.280,19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6.08.2017</text:p>
          </table:table-cell>
          <table:table-cell office:value-type="float" office:value="1893.88" table:style-name="ce2">
            <text:p><text:s/>1.893,88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6.08.2017</text:p>
          </table:table-cell>
          <table:table-cell office:value-type="float" office:value="6111.72" table:style-name="ce2">
            <text:p><text:s/>6.111,72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6.08.2017</text:p>
          </table:table-cell>
          <table:table-cell office:value-type="float" office:value="668.71" table:style-name="ce2">
            <text:p><text:s/>668,71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6.08.2017</text:p>
          </table:table-cell>
          <table:table-cell office:value-type="float" office:value="1643.14" table:style-name="ce2">
            <text:p><text:s/>1.643,14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6.08.2017</text:p>
          </table:table-cell>
          <table:table-cell office:value-type="float" office:value="190.92" table:style-name="ce2">
            <text:p><text:s/>190,92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6.08.2017</text:p>
          </table:table-cell>
          <table:table-cell office:value-type="float" office:value="1268.55" table:style-name="ce2">
            <text:p><text:s/>1.268,55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6.08.2017</text:p>
          </table:table-cell>
          <table:table-cell office:value-type="float" office:value="2747.23" table:style-name="ce2">
            <text:p><text:s/>2.747,23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6.08.2017</text:p>
          </table:table-cell>
          <table:table-cell office:value-type="float" office:value="5317.56" table:style-name="ce2">
            <text:p><text:s/>5.317,56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6.08.2017</text:p>
          </table:table-cell>
          <table:table-cell office:value-type="float" office:value="6915.09" table:style-name="ce2">
            <text:p><text:s/>6.915,09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6.08.2017</text:p>
          </table:table-cell>
          <table:table-cell office:value-type="float" office:value="3400.54" table:style-name="ce2">
            <text:p><text:s/>3.400,54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6.08.2017</text:p>
          </table:table-cell>
          <table:table-cell office:value-type="float" office:value="3216.27" table:style-name="ce2">
            <text:p><text:s/>3.216,27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6.08.2017</text:p>
          </table:table-cell>
          <table:table-cell office:value-type="float" office:value="6434.47" table:style-name="ce2">
            <text:p><text:s/>6.434,47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6.08.2017</text:p>
          </table:table-cell>
          <table:table-cell office:value-type="float" office:value="119.93" table:style-name="ce2">
            <text:p><text:s/>119,93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6.08.2017</text:p>
          </table:table-cell>
          <table:table-cell office:value-type="float" office:value="5224.46" table:style-name="ce2">
            <text:p><text:s/>5.224,46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6.08.2017</text:p>
          </table:table-cell>
          <table:table-cell office:value-type="float" office:value="2669.49" table:style-name="ce2">
            <text:p><text:s/>2.669,49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6.08.2017</text:p>
          </table:table-cell>
          <table:table-cell office:value-type="float" office:value="4968.82" table:style-name="ce2">
            <text:p><text:s/>4.968,82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6.08.2017</text:p>
          </table:table-cell>
          <table:table-cell office:value-type="float" office:value="1302.79" table:style-name="ce2">
            <text:p><text:s/>1.302,79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6.08.2017</text:p>
          </table:table-cell>
          <table:table-cell office:value-type="float" office:value="2798.97" table:style-name="ce2">
            <text:p><text:s/>2.798,97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6.08.2017</text:p>
          </table:table-cell>
          <table:table-cell office:value-type="float" office:value="3866.95" table:style-name="ce2">
            <text:p><text:s/>3.866,95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6.08.2017</text:p>
          </table:table-cell>
          <table:table-cell office:value-type="float" office:value="2743.03" table:style-name="ce2">
            <text:p><text:s/>2.743,03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6.08.2017</text:p>
          </table:table-cell>
          <table:table-cell office:value-type="float" office:value="7180.92" table:style-name="ce2">
            <text:p><text:s/>7.180,92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6.08.2017</text:p>
          </table:table-cell>
          <table:table-cell office:value-type="float" office:value="855.06" table:style-name="ce2">
            <text:p><text:s/>855,06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6.08.2017</text:p>
          </table:table-cell>
          <table:table-cell office:value-type="float" office:value="430.55" table:style-name="ce2">
            <text:p><text:s/>430,55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6.08.2017</text:p>
          </table:table-cell>
          <table:table-cell office:value-type="float" office:value="832.94" table:style-name="ce2">
            <text:p><text:s/>832,94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6.08.2017</text:p>
          </table:table-cell>
          <table:table-cell office:value-type="float" office:value="2953.04" table:style-name="ce2">
            <text:p><text:s/>2.953,04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6.08.2017</text:p>
          </table:table-cell>
          <table:table-cell office:value-type="float" office:value="2875.02" table:style-name="ce2">
            <text:p><text:s/>2.875,02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6.08.2017</text:p>
          </table:table-cell>
          <table:table-cell office:value-type="float" office:value="3064.34" table:style-name="ce2">
            <text:p><text:s/>3.064,34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6.08.2017</text:p>
          </table:table-cell>
          <table:table-cell office:value-type="float" office:value="312.74" table:style-name="ce2">
            <text:p><text:s/>312,74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6.08.2017</text:p>
          </table:table-cell>
          <table:table-cell office:value-type="float" office:value="1451.39" table:style-name="ce2">
            <text:p><text:s/>1.451,39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6.08.2017</text:p>
          </table:table-cell>
          <table:table-cell office:value-type="float" office:value="1248.06" table:style-name="ce2">
            <text:p><text:s/>1.248,06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6.08.2017</text:p>
          </table:table-cell>
          <table:table-cell office:value-type="float" office:value="17514.45" table:style-name="ce2">
            <text:p><text:s/>17.514,45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6.08.2017</text:p>
          </table:table-cell>
          <table:table-cell office:value-type="float" office:value="4091.6" table:style-name="ce2">
            <text:p><text:s/>4.091,60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6.08.2017</text:p>
          </table:table-cell>
          <table:table-cell office:value-type="float" office:value="2423.91" table:style-name="ce2">
            <text:p><text:s/>2.423,91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6.08.2017</text:p>
          </table:table-cell>
          <table:table-cell office:value-type="float" office:value="1970.51" table:style-name="ce2">
            <text:p><text:s/>1.970,51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6.08.2017</text:p>
          </table:table-cell>
          <table:table-cell office:value-type="float" office:value="69.61" table:style-name="ce2">
            <text:p><text:s/>69,61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6.08.2017</text:p>
          </table:table-cell>
          <table:table-cell office:value-type="float" office:value="6230.68" table:style-name="ce2">
            <text:p><text:s/>6.230,68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6.08.2017</text:p>
          </table:table-cell>
          <table:table-cell office:value-type="float" office:value="1538.4" table:style-name="ce2">
            <text:p><text:s/>1.538,40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6.08.2017</text:p>
          </table:table-cell>
          <table:table-cell office:value-type="float" office:value="133.88" table:style-name="ce2">
            <text:p><text:s/>133,88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6.08.2017</text:p>
          </table:table-cell>
          <table:table-cell office:value-type="float" office:value="784.2" table:style-name="ce2">
            <text:p><text:s/>784,20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6.08.2017</text:p>
          </table:table-cell>
          <table:table-cell office:value-type="float" office:value="705.62" table:style-name="ce2">
            <text:p><text:s/>705,62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6.08.2017</text:p>
          </table:table-cell>
          <table:table-cell office:value-type="float" office:value="1272.3699999999999" table:style-name="ce2">
            <text:p><text:s/>1.272,37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6.08.2017</text:p>
          </table:table-cell>
          <table:table-cell office:value-type="float" office:value="275.41000000000003" table:style-name="ce2">
            <text:p><text:s/>275,41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6.08.2017</text:p>
          </table:table-cell>
          <table:table-cell office:value-type="float" office:value="37.56" table:style-name="ce2">
            <text:p><text:s/>37,56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6.08.2017</text:p>
          </table:table-cell>
          <table:table-cell office:value-type="float" office:value="377.76" table:style-name="ce2">
            <text:p><text:s/>377,76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6.08.2017</text:p>
          </table:table-cell>
          <table:table-cell office:value-type="float" office:value="812.57" table:style-name="ce2">
            <text:p><text:s/>812,57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6.08.2017</text:p>
          </table:table-cell>
          <table:table-cell office:value-type="float" office:value="1032.96" table:style-name="ce2">
            <text:p><text:s/>1.032,96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6.08.2017</text:p>
          </table:table-cell>
          <table:table-cell office:value-type="float" office:value="319.44" table:style-name="ce2">
            <text:p><text:s/>319,44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6.08.2017</text:p>
          </table:table-cell>
          <table:table-cell office:value-type="float" office:value="2691.94" table:style-name="ce2">
            <text:p><text:s/>2.691,94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6.08.2017</text:p>
          </table:table-cell>
          <table:table-cell office:value-type="float" office:value="850.93" table:style-name="ce2">
            <text:p><text:s/>850,93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6.08.2017</text:p>
          </table:table-cell>
          <table:table-cell office:value-type="float" office:value="614.47" table:style-name="ce2">
            <text:p><text:s/>614,47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6.08.2017</text:p>
          </table:table-cell>
          <table:table-cell office:value-type="float" office:value="4619.26" table:style-name="ce2">
            <text:p><text:s/>4.619,26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6.08.2017</text:p>
          </table:table-cell>
          <table:table-cell office:value-type="float" office:value="517.9" table:style-name="ce2">
            <text:p><text:s/>517,90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6.08.2017</text:p>
          </table:table-cell>
          <table:table-cell office:value-type="float" office:value="1538.74" table:style-name="ce2">
            <text:p><text:s/>1.538,74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6.08.2017</text:p>
          </table:table-cell>
          <table:table-cell office:value-type="float" office:value="799.67" table:style-name="ce2">
            <text:p><text:s/>799,67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6.08.2017</text:p>
          </table:table-cell>
          <table:table-cell office:value-type="float" office:value="4571.72" table:style-name="ce2">
            <text:p><text:s/>4.571,72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6.08.2017</text:p>
          </table:table-cell>
          <table:table-cell office:value-type="float" office:value="272.31" table:style-name="ce2">
            <text:p><text:s/>272,31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6.08.2017</text:p>
          </table:table-cell>
          <table:table-cell office:value-type="float" office:value="51.71" table:style-name="ce2">
            <text:p><text:s/>51,71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6.08.2017</text:p>
          </table:table-cell>
          <table:table-cell office:value-type="float" office:value="457.49" table:style-name="ce2">
            <text:p><text:s/>457,49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6.08.2017</text:p>
          </table:table-cell>
          <table:table-cell office:value-type="float" office:value="1684.48" table:style-name="ce2">
            <text:p><text:s/>1.684,48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6.08.2017</text:p>
          </table:table-cell>
          <table:table-cell office:value-type="float" office:value="413.24" table:style-name="ce2">
            <text:p><text:s/>413,24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6.08.2017</text:p>
          </table:table-cell>
          <table:table-cell office:value-type="float" office:value="774.93" table:style-name="ce2">
            <text:p><text:s/>774,93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6.08.2017</text:p>
          </table:table-cell>
          <table:table-cell office:value-type="float" office:value="758.23" table:style-name="ce2">
            <text:p><text:s/>758,23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6.08.2017</text:p>
          </table:table-cell>
          <table:table-cell office:value-type="float" office:value="2511.67" table:style-name="ce2">
            <text:p><text:s/>2.511,67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6.08.2017</text:p>
          </table:table-cell>
          <table:table-cell office:value-type="float" office:value="2463.89" table:style-name="ce2">
            <text:p><text:s/>2.463,89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6.08.2017</text:p>
          </table:table-cell>
          <table:table-cell office:value-type="float" office:value="1702.99" table:style-name="ce2">
            <text:p><text:s/>1.702,99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6.08.2017</text:p>
          </table:table-cell>
          <table:table-cell office:value-type="float" office:value="1523.33" table:style-name="ce2">
            <text:p><text:s/>1.523,33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6.08.2017</text:p>
          </table:table-cell>
          <table:table-cell office:value-type="float" office:value="1469.67" table:style-name="ce2">
            <text:p><text:s/>1.469,67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6.08.2017</text:p>
          </table:table-cell>
          <table:table-cell office:value-type="float" office:value="4999.2299999999996" table:style-name="ce2">
            <text:p><text:s/>4.999,23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6.08.2017</text:p>
          </table:table-cell>
          <table:table-cell office:value-type="float" office:value="795.21" table:style-name="ce2">
            <text:p><text:s/>795,21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6.08.2017</text:p>
          </table:table-cell>
          <table:table-cell office:value-type="float" office:value="2093.81" table:style-name="ce2">
            <text:p><text:s/>2.093,81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6.08.2017</text:p>
          </table:table-cell>
          <table:table-cell office:value-type="float" office:value="3920.51" table:style-name="ce2">
            <text:p><text:s/>3.920,51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6.08.2017</text:p>
          </table:table-cell>
          <table:table-cell office:value-type="float" office:value="170.67" table:style-name="ce2">
            <text:p><text:s/>170,67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6.08.2017</text:p>
          </table:table-cell>
          <table:table-cell office:value-type="float" office:value="100.15" table:style-name="ce2">
            <text:p><text:s/>100,15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6.08.2017</text:p>
          </table:table-cell>
          <table:table-cell office:value-type="float" office:value="2745.12" table:style-name="ce2">
            <text:p><text:s/>2.745,12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6.08.2017</text:p>
          </table:table-cell>
          <table:table-cell office:value-type="float" office:value="759.7" table:style-name="ce2">
            <text:p><text:s/>759,70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6.08.2017</text:p>
          </table:table-cell>
          <table:table-cell office:value-type="float" office:value="1057.71" table:style-name="ce2">
            <text:p><text:s/>1.057,71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6.08.2017</text:p>
          </table:table-cell>
          <table:table-cell office:value-type="float" office:value="1844.96" table:style-name="ce2">
            <text:p><text:s/>1.844,96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 MEDESIMO</text:p>
          </table:table-cell>
          <table:table-cell office:value-type="string" table:style-name="ce1">
            <text:p>16.08.2017</text:p>
          </table:table-cell>
          <table:table-cell office:value-type="float" office:value="243.62" table:style-name="ce2">
            <text:p><text:s/>243,62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ANCARLO MASELLI SRL</text:p>
          </table:table-cell>
          <table:table-cell office:value-type="string" table:style-name="ce1">
            <text:p>17.07.2017</text:p>
          </table:table-cell>
          <table:table-cell office:value-type="float" office:value="22069.8" table:style-name="ce2">
            <text:p><text:s/>22.069,80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ONARDO S.R.L. INDAGINI E RESTAURO</text:p>
          </table:table-cell>
          <table:table-cell office:value-type="string" table:style-name="ce1">
            <text:p>17.07.2017</text:p>
          </table:table-cell>
          <table:table-cell office:value-type="float" office:value="21323.48" table:style-name="ce2">
            <text:p><text:s/>21.323,48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CCI RESTAURI E PROGETTI S.R.L.</text:p>
          </table:table-cell>
          <table:table-cell office:value-type="string" table:style-name="ce1">
            <text:p>17.07.2017</text:p>
          </table:table-cell>
          <table:table-cell office:value-type="float" office:value="9733.86" table:style-name="ce2">
            <text:p><text:s/>9.733,86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UCCHETTI INFORMATICA S.P.A.</text:p>
          </table:table-cell>
          <table:table-cell office:value-type="string" table:style-name="ce1">
            <text:p>17.07.2017</text:p>
          </table:table-cell>
          <table:table-cell office:value-type="float" office:value="9623.36" table:style-name="ce2">
            <text:p><text:s/>9.623,36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EDIL DI RICCO MARIA &amp; C. S.A.S.</text:p>
          </table:table-cell>
          <table:table-cell office:value-type="string" table:style-name="ce1">
            <text:p>17.08.2017</text:p>
          </table:table-cell>
          <table:table-cell office:value-type="float" office:value="127846.28" table:style-name="ce2">
            <text:p><text:s/>127.846,28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UDIO LEGALE CAIA E ASSOCIATI</text:p>
          </table:table-cell>
          <table:table-cell office:value-type="string" table:style-name="ce1">
            <text:p>17.08.2017</text:p>
          </table:table-cell>
          <table:table-cell office:value-type="float" office:value="24424.400000000001" table:style-name="ce2">
            <text:p><text:s/>24.424,40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ROSCAVI SNC DI FALCONE E FIGLIO</text:p>
          </table:table-cell>
          <table:table-cell office:value-type="string" table:style-name="ce1">
            <text:p>18.09.2017</text:p>
          </table:table-cell>
          <table:table-cell office:value-type="float" office:value="35439.72" table:style-name="ce2">
            <text:p><text:s/>35.439,72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 VIZIO COSTRUZIONI S.R.L.</text:p>
          </table:table-cell>
          <table:table-cell office:value-type="string" table:style-name="ce1">
            <text:p>19.09.2017</text:p>
          </table:table-cell>
          <table:table-cell office:value-type="float" office:value="1700" table:style-name="ce2">
            <text:p><text:s/>1.700,00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OLLMANN FRIEDRICH</text:p>
          </table:table-cell>
          <table:table-cell office:value-type="string" table:style-name="ce1">
            <text:p>19.09.2017</text:p>
          </table:table-cell>
          <table:table-cell office:value-type="float" office:value="15130.44" table:style-name="ce2">
            <text:p><text:s/>15.130,44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.F.C.-CONSORZIO FRA COSTRUTTORI <text:s/>S</text:p>
          </table:table-cell>
          <table:table-cell office:value-type="string" table:style-name="ce1">
            <text:p>20.07.2017</text:p>
          </table:table-cell>
          <table:table-cell office:value-type="float" office:value="26682.35" table:style-name="ce2">
            <text:p><text:s/>26.682,35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.E.A.F. <text:s text:c="5"/>S.R.L.</text:p>
          </table:table-cell>
          <table:table-cell office:value-type="string" table:style-name="ce1">
            <text:p>20.07.2017</text:p>
          </table:table-cell>
          <table:table-cell office:value-type="float" office:value="45298.31" table:style-name="ce2">
            <text:p><text:s/>45.298,31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RI 2000</text:p>
          </table:table-cell>
          <table:table-cell office:value-type="string" table:style-name="ce1">
            <text:p>20.09.2017</text:p>
          </table:table-cell>
          <table:table-cell office:value-type="float" office:value="188363.6" table:style-name="ce2">
            <text:p><text:s/>188.363,60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VOLA SOCIETA' COOPERATIVA</text:p>
          </table:table-cell>
          <table:table-cell office:value-type="string" table:style-name="ce1">
            <text:p>20.09.2017</text:p>
          </table:table-cell>
          <table:table-cell office:value-type="float" office:value="171716" table:style-name="ce2">
            <text:p><text:s/>171.716,00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VOLA SOCIETA' COOPERATIVA</text:p>
          </table:table-cell>
          <table:table-cell office:value-type="string" table:style-name="ce1">
            <text:p>20.09.2017</text:p>
          </table:table-cell>
          <table:table-cell office:value-type="float" office:value="324799.31" table:style-name="ce2">
            <text:p><text:s/>324.799,31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'OPEROSA SCARL</text:p>
          </table:table-cell>
          <table:table-cell office:value-type="string" table:style-name="ce1">
            <text:p>20.09.2017</text:p>
          </table:table-cell>
          <table:table-cell office:value-type="float" office:value="21652.83" table:style-name="ce2">
            <text:p><text:s/>21.652,83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'OPEROSA SCARL</text:p>
          </table:table-cell>
          <table:table-cell office:value-type="string" table:style-name="ce1">
            <text:p>20.09.2017</text:p>
          </table:table-cell>
          <table:table-cell office:value-type="float" office:value="340873.22" table:style-name="ce2">
            <text:p><text:s/>340.873,22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.E.A.F. <text:s text:c="5"/>S.R.L.</text:p>
          </table:table-cell>
          <table:table-cell office:value-type="string" table:style-name="ce1">
            <text:p>20.09.2017</text:p>
          </table:table-cell>
          <table:table-cell office:value-type="float" office:value="34729.339999999997" table:style-name="ce2">
            <text:p><text:s/>34.729,34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.E.A.F. <text:s text:c="5"/>S.R.L.</text:p>
          </table:table-cell>
          <table:table-cell office:value-type="string" table:style-name="ce1">
            <text:p>20.09.2017</text:p>
          </table:table-cell>
          <table:table-cell office:value-type="float" office:value="43205.06" table:style-name="ce2">
            <text:p><text:s/>43.205,06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.E.A.F. <text:s text:c="5"/>S.R.L.</text:p>
          </table:table-cell>
          <table:table-cell office:value-type="string" table:style-name="ce1">
            <text:p>20.09.2017</text:p>
          </table:table-cell>
          <table:table-cell office:value-type="float" office:value="29313.9" table:style-name="ce2">
            <text:p><text:s/>29.313,90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C CONSORZIO DI INIZIATIVE SOCIALI</text:p>
          </table:table-cell>
          <table:table-cell office:value-type="string" table:style-name="ce1">
            <text:p>20.09.2017</text:p>
          </table:table-cell>
          <table:table-cell office:value-type="float" office:value="115759.59" table:style-name="ce2">
            <text:p><text:s/>115.759,59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DEOSOUND &amp; C. S.R.L.</text:p>
          </table:table-cell>
          <table:table-cell office:value-type="string" table:style-name="ce1">
            <text:p>20.09.2017</text:p>
          </table:table-cell>
          <table:table-cell office:value-type="float" office:value="3623.4" table:style-name="ce2">
            <text:p><text:s/>3.623,40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UCCHETTI INFORMATICA S.P.A.</text:p>
          </table:table-cell>
          <table:table-cell office:value-type="string" table:style-name="ce1">
            <text:p>21.08.2017</text:p>
          </table:table-cell>
          <table:table-cell office:value-type="float" office:value="6307.4" table:style-name="ce2">
            <text:p><text:s/>6.307,40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G.E.S. S.P.A.</text:p>
          </table:table-cell>
          <table:table-cell office:value-type="string" table:style-name="ce1">
            <text:p>21.09.2017</text:p>
          </table:table-cell>
          <table:table-cell office:value-type="float" office:value="42360.32" table:style-name="ce2">
            <text:p><text:s/>42.360,32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.E.A.F. <text:s text:c="5"/>S.R.L.</text:p>
          </table:table-cell>
          <table:table-cell office:value-type="string" table:style-name="ce1">
            <text:p>22.08.2017</text:p>
          </table:table-cell>
          <table:table-cell office:value-type="float" office:value="420528.13" table:style-name="ce2">
            <text:p><text:s/>420.528,13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MAR APPALTI S.R.L.</text:p>
          </table:table-cell>
          <table:table-cell office:value-type="string" table:style-name="ce1">
            <text:p>22.08.2017</text:p>
          </table:table-cell>
          <table:table-cell office:value-type="float" office:value="101978.12" table:style-name="ce2">
            <text:p><text:s/>101.978,12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VR S.P.A.</text:p>
          </table:table-cell>
          <table:table-cell office:value-type="string" table:style-name="ce1">
            <text:p>22.09.2017</text:p>
          </table:table-cell>
          <table:table-cell office:value-type="float" office:value="161416.65" table:style-name="ce2">
            <text:p><text:s/>161.416,65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INNOVA SOC. COOPERATIVA</text:p>
          </table:table-cell>
          <table:table-cell office:value-type="string" table:style-name="ce1">
            <text:p>22.09.2017</text:p>
          </table:table-cell>
          <table:table-cell office:value-type="float" office:value="217077.56" table:style-name="ce2">
            <text:p><text:s/>217.077,56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TENCOOP FACILITY MANAGEMENT SPA</text:p>
          </table:table-cell>
          <table:table-cell office:value-type="string" table:style-name="ce1">
            <text:p>22.09.2017</text:p>
          </table:table-cell>
          <table:table-cell office:value-type="float" office:value="78126.289999999994" table:style-name="ce2">
            <text:p><text:s/>78.126,29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TENCOOP FACILITY MANAGEMENT SPA</text:p>
          </table:table-cell>
          <table:table-cell office:value-type="string" table:style-name="ce1">
            <text:p>22.09.2017</text:p>
          </table:table-cell>
          <table:table-cell office:value-type="float" office:value="489615.02" table:style-name="ce2">
            <text:p><text:s/>489.615,02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.A.P.A.B.A. <text:s/>S.P.A.</text:p>
          </table:table-cell>
          <table:table-cell office:value-type="string" table:style-name="ce1">
            <text:p>22.09.2017</text:p>
          </table:table-cell>
          <table:table-cell office:value-type="float" office:value="87018.55" table:style-name="ce2">
            <text:p><text:s/>87.018,55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.A.P.A.B.A. <text:s/>S.P.A.</text:p>
          </table:table-cell>
          <table:table-cell office:value-type="string" table:style-name="ce1">
            <text:p>22.09.2017</text:p>
          </table:table-cell>
          <table:table-cell office:value-type="float" office:value="79964.179999999993" table:style-name="ce2">
            <text:p><text:s/>79.964,18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EDIL DI RICCO MARIA &amp; C. S.A.S.</text:p>
          </table:table-cell>
          <table:table-cell office:value-type="string" table:style-name="ce1">
            <text:p>24.07.2017</text:p>
          </table:table-cell>
          <table:table-cell office:value-type="float" office:value="115677.17" table:style-name="ce2">
            <text:p><text:s/>115.677,17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LITECNICA INGEGNERIA E ARCHITETT</text:p>
          </table:table-cell>
          <table:table-cell office:value-type="string" table:style-name="ce1">
            <text:p>24.07.2017</text:p>
          </table:table-cell>
          <table:table-cell office:value-type="float" office:value="17779.810000000001" table:style-name="ce2">
            <text:p><text:s/>17.779,81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LITECNICA INGEGNERIA E ARCHITETT</text:p>
          </table:table-cell>
          <table:table-cell office:value-type="string" table:style-name="ce1">
            <text:p>24.07.2017</text:p>
          </table:table-cell>
          <table:table-cell office:value-type="float" office:value="19032" table:style-name="ce2">
            <text:p><text:s/>19.032,00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LITECNICA INGEGNERIA E ARCHITETT</text:p>
          </table:table-cell>
          <table:table-cell office:value-type="string" table:style-name="ce1">
            <text:p>24.07.2017</text:p>
          </table:table-cell>
          <table:table-cell office:value-type="float" office:value="1141.0999999999999" table:style-name="ce2">
            <text:p><text:s/>1.141,10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.NAZ.LE COOP.PROD.LAV.CIRO MENO</text:p>
          </table:table-cell>
          <table:table-cell office:value-type="string" table:style-name="ce1">
            <text:p>25.07.2017</text:p>
          </table:table-cell>
          <table:table-cell office:value-type="float" office:value="68633.119999999995" table:style-name="ce2">
            <text:p><text:s/>68.633,12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.NAZ.LE COOP.PROD.LAV.CIRO MENO</text:p>
          </table:table-cell>
          <table:table-cell office:value-type="string" table:style-name="ce1">
            <text:p>25.07.2017</text:p>
          </table:table-cell>
          <table:table-cell office:value-type="float" office:value="18145.400000000001" table:style-name="ce2">
            <text:p><text:s/>18.145,40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LARI RICCARDO</text:p>
          </table:table-cell>
          <table:table-cell office:value-type="string" table:style-name="ce1">
            <text:p>25.08.2017</text:p>
          </table:table-cell>
          <table:table-cell office:value-type="float" office:value="2651.79" table:style-name="ce2">
            <text:p><text:s/>2.651,79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MNIA IMPIANTI S.R.L.</text:p>
          </table:table-cell>
          <table:table-cell office:value-type="string" table:style-name="ce1">
            <text:p>25.08.2017</text:p>
          </table:table-cell>
          <table:table-cell office:value-type="float" office:value="63652.74" table:style-name="ce2">
            <text:p><text:s/>63.652,74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MNIA IMPIANTI S.R.L.</text:p>
          </table:table-cell>
          <table:table-cell office:value-type="string" table:style-name="ce1">
            <text:p>25.08.2017</text:p>
          </table:table-cell>
          <table:table-cell office:value-type="float" office:value="64000" table:style-name="ce2">
            <text:p><text:s/>64.000,00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DF STUDIO - INGEGNERIA DEL FUOCO</text:p>
          </table:table-cell>
          <table:table-cell office:value-type="string" table:style-name="ce1">
            <text:p>25.09.2017</text:p>
          </table:table-cell>
          <table:table-cell office:value-type="float" office:value="14274" table:style-name="ce2">
            <text:p><text:s/>14.274,00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L PROGRESSO SOCIETA' COOPERATIVA I</text:p>
          </table:table-cell>
          <table:table-cell office:value-type="string" table:style-name="ce1">
            <text:p>25.09.2017</text:p>
          </table:table-cell>
          <table:table-cell office:value-type="float" office:value="41559.839999999997" table:style-name="ce2">
            <text:p><text:s/>41.559,84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CIAMMARUCA A.S.D.</text:p>
          </table:table-cell>
          <table:table-cell office:value-type="string" table:style-name="ce1">
            <text:p>26.09.2017</text:p>
          </table:table-cell>
          <table:table-cell office:value-type="float" office:value="28420" table:style-name="ce2">
            <text:p><text:s/>28.420,00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GAFREDO ZANETTI S.P.A.</text:p>
          </table:table-cell>
          <table:table-cell office:value-type="string" table:style-name="ce1">
            <text:p>26.09.2017</text:p>
          </table:table-cell>
          <table:table-cell office:value-type="float" office:value="130390" table:style-name="ce2">
            <text:p><text:s/>130.390,00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DI VIA DELLA GRADA N.2</text:p>
          </table:table-cell>
          <table:table-cell office:value-type="string" table:style-name="ce1">
            <text:p>27.07.2017</text:p>
          </table:table-cell>
          <table:table-cell office:value-type="float" office:value="9257" table:style-name="ce2">
            <text:p><text:s/>9.257,00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DI VIA SAN FELICE 11</text:p>
          </table:table-cell>
          <table:table-cell office:value-type="string" table:style-name="ce1">
            <text:p>27.07.2017</text:p>
          </table:table-cell>
          <table:table-cell office:value-type="float" office:value="5023" table:style-name="ce2">
            <text:p><text:s/>5.023,00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DI VIA SARAGOZZA N. 221</text:p>
          </table:table-cell>
          <table:table-cell office:value-type="string" table:style-name="ce1">
            <text:p>27.07.2017</text:p>
          </table:table-cell>
          <table:table-cell office:value-type="float" office:value="66.97" table:style-name="ce2">
            <text:p><text:s/>66,97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DI VIA SERRA 2</text:p>
          </table:table-cell>
          <table:table-cell office:value-type="string" table:style-name="ce1">
            <text:p>27.07.2017</text:p>
          </table:table-cell>
          <table:table-cell office:value-type="float" office:value="350" table:style-name="ce2">
            <text:p><text:s/>350,00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DI VIA VESTRI NN.2-4-6</text:p>
          </table:table-cell>
          <table:table-cell office:value-type="string" table:style-name="ce1">
            <text:p>27.07.2017</text:p>
          </table:table-cell>
          <table:table-cell office:value-type="float" office:value="1156.32" table:style-name="ce2">
            <text:p><text:s/>1.156,32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IL GIARDINO</text:p>
          </table:table-cell>
          <table:table-cell office:value-type="string" table:style-name="ce1">
            <text:p>27.07.2017</text:p>
          </table:table-cell>
          <table:table-cell office:value-type="float" office:value="1152" table:style-name="ce2">
            <text:p><text:s/>1.152,00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PALAZZO DEI NOTAI 1</text:p>
          </table:table-cell>
          <table:table-cell office:value-type="string" table:style-name="ce1">
            <text:p>27.07.2017</text:p>
          </table:table-cell>
          <table:table-cell office:value-type="float" office:value="4224.13" table:style-name="ce2">
            <text:p><text:s/>4.224,13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STRADA MAGGIORE 34</text:p>
          </table:table-cell>
          <table:table-cell office:value-type="string" table:style-name="ce1">
            <text:p>27.07.2017</text:p>
          </table:table-cell>
          <table:table-cell office:value-type="float" office:value="4475.55" table:style-name="ce2">
            <text:p><text:s/>4.475,55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LLA SALTARELLI</text:p>
          </table:table-cell>
          <table:table-cell office:value-type="string" table:style-name="ce1">
            <text:p>27.07.2017</text:p>
          </table:table-cell>
          <table:table-cell office:value-type="float" office:value="2219.5" table:style-name="ce2">
            <text:p><text:s/>2.219,50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UDIO TECNICO ASSOCIATO CONSULENZE</text:p>
          </table:table-cell>
          <table:table-cell office:value-type="string" table:style-name="ce1">
            <text:p>27.07.2017</text:p>
          </table:table-cell>
          <table:table-cell office:value-type="float" office:value="3362.37" table:style-name="ce2">
            <text:p><text:s/>3.362,37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 DATA <text:s text:c="2"/>SRL</text:p>
          </table:table-cell>
          <table:table-cell office:value-type="string" table:style-name="ce1">
            <text:p>28.07.2017</text:p>
          </table:table-cell>
          <table:table-cell office:value-type="float" office:value="2011.17" table:style-name="ce2">
            <text:p><text:s/>2.011,17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 DATA <text:s text:c="2"/>SRL</text:p>
          </table:table-cell>
          <table:table-cell office:value-type="string" table:style-name="ce1">
            <text:p>28.07.2017</text:p>
          </table:table-cell>
          <table:table-cell office:value-type="float" office:value="695.4" table:style-name="ce2">
            <text:p><text:s/>695,40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RNA S.p.A.</text:p>
          </table:table-cell>
          <table:table-cell office:value-type="string" table:style-name="ce1">
            <text:p>28.07.2017</text:p>
          </table:table-cell>
          <table:table-cell office:value-type="float" office:value="2087664" table:style-name="ce2">
            <text:p><text:s/>2.087.664,00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RCOS IMMOBILIARE S.R.L.</text:p>
          </table:table-cell>
          <table:table-cell office:value-type="string" table:style-name="ce1">
            <text:p>28.08.2017</text:p>
          </table:table-cell>
          <table:table-cell office:value-type="float" office:value="9031.23" table:style-name="ce2">
            <text:p><text:s/>9.031,23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.LLI MARCHETTI S.R.L.</text:p>
          </table:table-cell>
          <table:table-cell office:value-type="string" table:style-name="ce1">
            <text:p>28.08.2017</text:p>
          </table:table-cell>
          <table:table-cell office:value-type="float" office:value="113772.06" table:style-name="ce2">
            <text:p><text:s/>113.772,06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OCACCIA GROUP S.R.L.</text:p>
          </table:table-cell>
          <table:table-cell office:value-type="string" table:style-name="ce1">
            <text:p>28.08.2017</text:p>
          </table:table-cell>
          <table:table-cell office:value-type="float" office:value="7271.2" table:style-name="ce2">
            <text:p><text:s/>7.271,20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IRRI FELICE <text:s/>S.R.L.</text:p>
          </table:table-cell>
          <table:table-cell office:value-type="string" table:style-name="ce1">
            <text:p>28.08.2017</text:p>
          </table:table-cell>
          <table:table-cell office:value-type="float" office:value="44187.75" table:style-name="ce2">
            <text:p><text:s/>44.187,75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MERCATO NAVILE</text:p>
          </table:table-cell>
          <table:table-cell office:value-type="string" table:style-name="ce1">
            <text:p>30.08.2017</text:p>
          </table:table-cell>
          <table:table-cell office:value-type="float" office:value="468375.39" table:style-name="ce2">
            <text:p><text:s/>468.375,39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.E.A.F. <text:s text:c="5"/>S.R.L.</text:p>
          </table:table-cell>
          <table:table-cell office:value-type="string" table:style-name="ce1">
            <text:p>30.08.2017</text:p>
          </table:table-cell>
          <table:table-cell office:value-type="float" office:value="3497.67" table:style-name="ce2">
            <text:p><text:s/>3.497,67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.E.A.F. <text:s text:c="5"/>S.R.L.</text:p>
          </table:table-cell>
          <table:table-cell office:value-type="string" table:style-name="ce1">
            <text:p>30.08.2017</text:p>
          </table:table-cell>
          <table:table-cell office:value-type="float" office:value="23012.67" table:style-name="ce2">
            <text:p><text:s/>23.012,67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G.E.S. S.P.A.</text:p>
          </table:table-cell>
          <table:table-cell office:value-type="string" table:style-name="ce1">
            <text:p>31.08.2017</text:p>
          </table:table-cell>
          <table:table-cell office:value-type="float" office:value="224479.49" table:style-name="ce2">
            <text:p><text:s/>224.479,49<text:s/>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PER S.P.A.</text:p>
          </table:table-cell>
          <table:table-cell office:value-type="string" table:style-name="ce1">
            <text:p>12.07.2017</text:p>
          </table:table-cell>
          <table:table-cell office:value-type="float" office:value="39000" table:style-name="ce2">
            <text:p><text:s/>39.000,00<text:s/>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ONI EXPRESS S.P.A.</text:p>
          </table:table-cell>
          <table:table-cell office:value-type="string" table:style-name="ce1">
            <text:p>23.08.2017</text:p>
          </table:table-cell>
          <table:table-cell office:value-type="float" office:value="10800000" table:style-name="ce2">
            <text:p><text:s/>10.800.000,00<text:s/>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AGLIARDI FABIO</text:p>
          </table:table-cell>
          <table:table-cell office:value-type="string" table:style-name="ce1">
            <text:p>03.07.2017</text:p>
          </table:table-cell>
          <table:table-cell office:value-type="float" office:value="2140.62" table:style-name="ce2">
            <text:p><text:s/>2.140,62<text:s/>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Altre spese in conto capit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NMEDIA S.R.L.</text:p>
          </table:table-cell>
          <table:table-cell office:value-type="string" table:style-name="ce1">
            <text:p>03.07.2017</text:p>
          </table:table-cell>
          <table:table-cell office:value-type="float" office:value="40097.56" table:style-name="ce2">
            <text:p><text:s/>40.097,56<text:s/>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Altre spese in conto capitale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VALLI AMEDEO</text:p>
          </table:table-cell>
          <table:table-cell office:value-type="string" table:style-name="ce1">
            <text:p>22.09.2017</text:p>
          </table:table-cell>
          <table:table-cell office:value-type="float" office:value="3000" table:style-name="ce2">
            <text:p><text:s/>3.000,00<text:s/>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Altre spese in conto capitale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ERCHIARI ERGA LAURA ERRICA</text:p>
          </table:table-cell>
          <table:table-cell office:value-type="string" table:style-name="ce1">
            <text:p>22.09.2017</text:p>
          </table:table-cell>
          <table:table-cell office:value-type="float" office:value="5000" table:style-name="ce2">
            <text:p><text:s/>5.000,00<text:s/>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Altre spese in conto capitale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SELLIS DOMENICO</text:p>
          </table:table-cell>
          <table:table-cell office:value-type="string" table:style-name="ce1">
            <text:p>22.09.2017</text:p>
          </table:table-cell>
          <table:table-cell office:value-type="float" office:value="553.03" table:style-name="ce2">
            <text:p><text:s/>553,03<text:s/>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Altre spese in conto capit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UDIO ASS.TO PODOLOGIA</text:p>
          </table:table-cell>
          <table:table-cell office:value-type="string" table:style-name="ce1">
            <text:p>22.09.2017</text:p>
          </table:table-cell>
          <table:table-cell office:value-type="float" office:value="1691.37" table:style-name="ce2">
            <text:p><text:s/>1.691,37<text:s/>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Altre spese in conto capit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POLSAI ASSICURAZIONI S.P.A.</text:p>
          </table:table-cell>
          <table:table-cell office:value-type="string" table:style-name="ce1">
            <text:p>22.09.2017</text:p>
          </table:table-cell>
          <table:table-cell office:value-type="float" office:value="11078.26" table:style-name="ce2">
            <text:p><text:s/>11.078,26<text:s/>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Altre spese in conto capit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DI VIA CORRENTI N.7</text:p>
          </table:table-cell>
          <table:table-cell office:value-type="string" table:style-name="ce1">
            <text:p>24.07.2017</text:p>
          </table:table-cell>
          <table:table-cell office:value-type="float" office:value="211.5" table:style-name="ce2">
            <text:p><text:s/>211,50<text:s/>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Altre spese in conto capitale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ORTUZZI GIANLUCA</text:p>
          </table:table-cell>
          <table:table-cell office:value-type="string" table:style-name="ce1">
            <text:p>24.07.2017</text:p>
          </table:table-cell>
          <table:table-cell office:value-type="float" office:value="188.47" table:style-name="ce2">
            <text:p><text:s/>188,47<text:s/>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Altre spese in conto capitale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ORTUZZI GIANLUCA</text:p>
          </table:table-cell>
          <table:table-cell office:value-type="string" table:style-name="ce1">
            <text:p>24.07.2017</text:p>
          </table:table-cell>
          <table:table-cell office:value-type="float" office:value="77.67" table:style-name="ce2">
            <text:p><text:s/>77,67<text:s/>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Altre spese in conto capit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CHIM IMMOBILIARE S.R.L.</text:p>
          </table:table-cell>
          <table:table-cell office:value-type="string" table:style-name="ce1">
            <text:p>24.07.2017</text:p>
          </table:table-cell>
          <table:table-cell office:value-type="float" office:value="3089.57" table:style-name="ce2">
            <text:p><text:s/>3.089,57<text:s/>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Altre spese in conto capitale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OLLI LUCA</text:p>
          </table:table-cell>
          <table:table-cell office:value-type="string" table:style-name="ce1">
            <text:p>24.07.2017</text:p>
          </table:table-cell>
          <table:table-cell office:value-type="float" office:value="16828.25" table:style-name="ce2">
            <text:p><text:s/>16.828,25<text:s/>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Altre spese in conto capit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QUBICA AMF EUROPE S.P.A.</text:p>
          </table:table-cell>
          <table:table-cell office:value-type="string" table:style-name="ce1">
            <text:p>24.07.2017</text:p>
          </table:table-cell>
          <table:table-cell office:value-type="float" office:value="5000" table:style-name="ce2">
            <text:p><text:s/>5.000,00<text:s/>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Altre spese in conto capitale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GUATTI LICIA</text:p>
          </table:table-cell>
          <table:table-cell office:value-type="string" table:style-name="ce1">
            <text:p>24.07.2017</text:p>
          </table:table-cell>
          <table:table-cell office:value-type="float" office:value="9354.4599999999991" table:style-name="ce2">
            <text:p><text:s/>9.354,46<text:s/>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Altre spese in conto capit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GESTA S.R.L.</text:p>
          </table:table-cell>
          <table:table-cell office:value-type="string" table:style-name="ce1">
            <text:p>24.07.2017</text:p>
          </table:table-cell>
          <table:table-cell office:value-type="float" office:value="2160.67" table:style-name="ce2">
            <text:p><text:s/>2.160,67<text:s/>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Altre spese in conto capitale</text:p>
          </table:table-cell>
          <table:table-cell table:number-columns-repeated="16379"/>
        </table:table-row>
        <table:table-row table:number-rows-repeated="10463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able-cell-properties fo:background-color="#DDDDDD"/>
      <style:text-properties fo:font-size="10pt" style:font-size-asian="10pt" style:font-size-complex="10pt" fo:font-weight="bold" style:font-weight-asian="bold" style:font-weight-complex="bold"/>
    </style:style>
  </office:styles>
  <office:automatic-styles>
    <style:page-layout style:name="pm1">
      <style:page-layout-properties fo:margin-top="0.511805555555555in" fo:margin-bottom="0.51180555555555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625</meta:generator>
    <dc:title/>
    <dc:description/>
    <dc:subject/>
    <meta:initial-creator>Madina Tumicelli</meta:initial-creator>
    <dc:creator>Barbara Negrini</dc:creator>
    <meta:creation-date>2017-10-10T13:43:57Z</meta:creation-date>
    <dc:date>2018-11-19T10:56:25Z</dc:date>
    <meta:template xlink:href="" xlink:type="simple"/>
    <meta:editing-cycles>0</meta:editing-cycles>
    <meta:editing-duration>PT0S</meta:editing-duration>
  </office:meta>
</office:document-meta>
</file>