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Dt.mand.df</text:p>
          </table:table-cell>
          <table:table-cell office:value-type="string" table:style-name="ce2">
            <text:p><text:s text:c="7"/>Import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Descrizione Mac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OLTREMODO</text:p>
          </table:table-cell>
          <table:table-cell office:value-type="string" table:style-name="ce1">
            <text:p>01.06.2017</text:p>
          </table:table-cell>
          <table:table-cell office:value-type="float" office:value="4560" table:style-name="ce3">
            <text:p>4.56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1.06.2017</text:p>
          </table:table-cell>
          <table:table-cell office:value-type="float" office:value="430.08" table:style-name="ce1">
            <text:p>430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1.06.2017</text:p>
          </table:table-cell>
          <table:table-cell office:value-type="float" office:value="404.4" table:style-name="ce1">
            <text:p>404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GI <text:s text:c="2"/>DI VALPIANI PAOLA</text:p>
          </table:table-cell>
          <table:table-cell office:value-type="string" table:style-name="ce1">
            <text:p>01.06.2017</text:p>
          </table:table-cell>
          <table:table-cell office:value-type="float" office:value="689.5" table:style-name="ce1">
            <text:p>689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GS BOLOGNA ASD</text:p>
          </table:table-cell>
          <table:table-cell office:value-type="string" table:style-name="ce1">
            <text:p>01.06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01.06.2017</text:p>
          </table:table-cell>
          <table:table-cell office:value-type="float" office:value="293.75" table:style-name="ce1">
            <text:p>293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01.06.2017</text:p>
          </table:table-cell>
          <table:table-cell office:value-type="float" office:value="218.87" table:style-name="ce1">
            <text:p>218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NONANTOLA</text:p>
          </table:table-cell>
          <table:table-cell office:value-type="string" table:style-name="ce1">
            <text:p>01.06.2017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1.06.2017</text:p>
          </table:table-cell>
          <table:table-cell office:value-type="float" office:value="36179.9" table:style-name="ce3">
            <text:p>36.179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1.06.2017</text:p>
          </table:table-cell>
          <table:table-cell office:value-type="float" office:value="67287.83" table:style-name="ce3">
            <text:p>67.28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01.06.2017</text:p>
          </table:table-cell>
          <table:table-cell office:value-type="float" office:value="116.47" table:style-name="ce1">
            <text:p>116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R SERVICE SRL</text:p>
          </table:table-cell>
          <table:table-cell office:value-type="string" table:style-name="ce1">
            <text:p>01.06.2017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1.06.2017</text:p>
          </table:table-cell>
          <table:table-cell office:value-type="float" office:value="17429.21" table:style-name="ce3">
            <text:p>17.429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1.06.2017</text:p>
          </table:table-cell>
          <table:table-cell office:value-type="float" office:value="6431.38" table:style-name="ce3">
            <text:p>6.431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1.06.2017</text:p>
          </table:table-cell>
          <table:table-cell office:value-type="float" office:value="1939.74" table:style-name="ce3">
            <text:p>1.939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1.06.2017</text:p>
          </table:table-cell>
          <table:table-cell office:value-type="float" office:value="5823.05" table:style-name="ce3">
            <text:p>5.823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01.06.2017</text:p>
          </table:table-cell>
          <table:table-cell office:value-type="float" office:value="6704.4" table:style-name="ce3">
            <text:p>6.704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2.05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2.05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2.05.2017</text:p>
          </table:table-cell>
          <table:table-cell office:value-type="float" office:value="1864.81" table:style-name="ce3">
            <text:p>1.86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02.05.201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MINANDOCONILCANE ASD</text:p>
          </table:table-cell>
          <table:table-cell office:value-type="string" table:style-name="ce1">
            <text:p>02.05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.U.B SOC CONS ARL</text:p>
          </table:table-cell>
          <table:table-cell office:value-type="string" table:style-name="ce1">
            <text:p>02.05.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ICONI MANUEL</text:p>
          </table:table-cell>
          <table:table-cell office:value-type="string" table:style-name="ce1">
            <text:p>02.05.2017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ICONI MANUEL</text:p>
          </table:table-cell>
          <table:table-cell office:value-type="string" table:style-name="ce1">
            <text:p>02.05.2017</text:p>
          </table:table-cell>
          <table:table-cell office:value-type="float" office:value="317.66000000000003" table:style-name="ce1">
            <text:p>317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2.05.2017</text:p>
          </table:table-cell>
          <table:table-cell office:value-type="float" office:value="1360.3" table:style-name="ce3">
            <text:p>1.360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2.05.2017</text:p>
          </table:table-cell>
          <table:table-cell office:value-type="float" office:value="6299878.2400000002" table:style-name="ce3">
            <text:p>6.299.878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VENDITE GIUDIZIARIE E FIDUCIARI</text:p>
          </table:table-cell>
          <table:table-cell office:value-type="string" table:style-name="ce1">
            <text:p>02.05.2017</text:p>
          </table:table-cell>
          <table:table-cell office:value-type="float" office:value="424.74" table:style-name="ce1">
            <text:p>424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SCH TRAFFICCOM S.R.L.</text:p>
          </table:table-cell>
          <table:table-cell office:value-type="string" table:style-name="ce1">
            <text:p>02.05.2017</text:p>
          </table:table-cell>
          <table:table-cell office:value-type="float" office:value="368.85" table:style-name="ce1">
            <text:p>368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2.05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02.05.2017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2302.54" table:style-name="ce3">
            <text:p>2.302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75.319999999999993" table:style-name="ce1">
            <text:p>75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1194.92" table:style-name="ce3">
            <text:p>1.194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485.84" table:style-name="ce1">
            <text:p>485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6881.61" table:style-name="ce3">
            <text:p>6.88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434.67" table:style-name="ce1">
            <text:p>434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1294.1400000000001" table:style-name="ce3">
            <text:p>1.294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884.34" table:style-name="ce1">
            <text:p>884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429.77" table:style-name="ce1">
            <text:p>429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63.73" table:style-name="ce1">
            <text:p>63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445.37" table:style-name="ce1">
            <text:p>445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308.98" table:style-name="ce1">
            <text:p>308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716.48" table:style-name="ce1">
            <text:p>716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1033.95" table:style-name="ce3">
            <text:p>1.033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475.17" table:style-name="ce1">
            <text:p>475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2.05.2017</text:p>
          </table:table-cell>
          <table:table-cell office:value-type="float" office:value="2.81" table:style-name="ce1">
            <text:p>2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 PLANNING SERVICE <text:s/>S.R.L</text:p>
          </table:table-cell>
          <table:table-cell office:value-type="string" table:style-name="ce1">
            <text:p>02.05.2017</text:p>
          </table:table-cell>
          <table:table-cell office:value-type="float" office:value="14579" table:style-name="ce3">
            <text:p>14.57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M SISTEMI S.P.A.</text:p>
          </table:table-cell>
          <table:table-cell office:value-type="string" table:style-name="ce1">
            <text:p>02.05.2017</text:p>
          </table:table-cell>
          <table:table-cell office:value-type="float" office:value="24847.5" table:style-name="ce3">
            <text:p>24.847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03.05.2017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6276.49" table:style-name="ce3">
            <text:p>6.276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30389.99" table:style-name="ce3">
            <text:p>30.38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661817.80000000005" table:style-name="ce3">
            <text:p>661.817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399599.06" table:style-name="ce3">
            <text:p>399.599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2323.56" table:style-name="ce3">
            <text:p>2.32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3.05.2017</text:p>
          </table:table-cell>
          <table:table-cell office:value-type="float" office:value="132402.94" table:style-name="ce3">
            <text:p>132.402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03.05.2017</text:p>
          </table:table-cell>
          <table:table-cell office:value-type="float" office:value="22456.92" table:style-name="ce3">
            <text:p>22.456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03.05.2017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03.05.2017</text:p>
          </table:table-cell>
          <table:table-cell office:value-type="float" office:value="21371.58" table:style-name="ce3">
            <text:p>21.371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03.05.2017</text:p>
          </table:table-cell>
          <table:table-cell office:value-type="float" office:value="5329.97" table:style-name="ce3">
            <text:p>5.329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03.05.2017</text:p>
          </table:table-cell>
          <table:table-cell office:value-type="float" office:value="21883.25" table:style-name="ce3">
            <text:p>21.88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03.05.2017</text:p>
          </table:table-cell>
          <table:table-cell office:value-type="float" office:value="11432.2" table:style-name="ce3">
            <text:p>11.43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03.05.2017</text:p>
          </table:table-cell>
          <table:table-cell office:value-type="float" office:value="30200.7" table:style-name="ce3">
            <text:p>30.200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03.05.2017</text:p>
          </table:table-cell>
          <table:table-cell office:value-type="float" office:value="3578.26" table:style-name="ce3">
            <text:p>3.578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03.05.2017</text:p>
          </table:table-cell>
          <table:table-cell office:value-type="float" office:value="6332.62" table:style-name="ce3">
            <text:p>6.332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03.05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03.05.2017</text:p>
          </table:table-cell>
          <table:table-cell office:value-type="float" office:value="409.92" table:style-name="ce1">
            <text:p>409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3.05.2017</text:p>
          </table:table-cell>
          <table:table-cell office:value-type="float" office:value="187.88" table:style-name="ce1">
            <text:p>187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3.05.20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3.05.2017</text:p>
          </table:table-cell>
          <table:table-cell office:value-type="float" office:value="78986.41" table:style-name="ce3">
            <text:p>78.986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3.05.2017</text:p>
          </table:table-cell>
          <table:table-cell office:value-type="float" office:value="5708.58" table:style-name="ce3">
            <text:p>5.708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1">
            <text:p>03.05.2017</text:p>
          </table:table-cell>
          <table:table-cell office:value-type="float" office:value="53.86" table:style-name="ce1">
            <text:p>53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03.05.2017</text:p>
          </table:table-cell>
          <table:table-cell office:value-type="float" office:value="823.5" table:style-name="ce1">
            <text:p>823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03.05.2017</text:p>
          </table:table-cell>
          <table:table-cell office:value-type="float" office:value="23231.279999999999" table:style-name="ce3">
            <text:p>23.231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3.05.2017</text:p>
          </table:table-cell>
          <table:table-cell office:value-type="float" office:value="6189.33" table:style-name="ce3">
            <text:p>6.189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CCHI FRANCESCA</text:p>
          </table:table-cell>
          <table:table-cell office:value-type="string" table:style-name="ce1">
            <text:p>03.05.2017</text:p>
          </table:table-cell>
          <table:table-cell office:value-type="float" office:value="2363.61" table:style-name="ce3">
            <text:p>2.363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CCHI FRANCESCA</text:p>
          </table:table-cell>
          <table:table-cell office:value-type="string" table:style-name="ce1">
            <text:p>03.05.2017</text:p>
          </table:table-cell>
          <table:table-cell office:value-type="float" office:value="2013.75" table:style-name="ce3">
            <text:p>2.013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TER TIME IL BOCCIONE S.R.L.</text:p>
          </table:table-cell>
          <table:table-cell office:value-type="string" table:style-name="ce1">
            <text:p>03.05.2017</text:p>
          </table:table-cell>
          <table:table-cell office:value-type="float" office:value="111.63" table:style-name="ce1">
            <text:p>111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4.04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4.04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4.04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ANTIERI METICCI APS</text:p>
          </table:table-cell>
          <table:table-cell office:value-type="string" table:style-name="ce1">
            <text:p>04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AR.TEC.</text:p>
          </table:table-cell>
          <table:table-cell office:value-type="string" table:style-name="ce1">
            <text:p>04.04.2017</text:p>
          </table:table-cell>
          <table:table-cell office:value-type="float" office:value="125.41" table:style-name="ce1">
            <text:p>125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SSISTENZA TECNICA CONFCOMME</text:p>
          </table:table-cell>
          <table:table-cell office:value-type="string" table:style-name="ce1">
            <text:p>04.04.20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IALE VILLA BERNAROLI</text:p>
          </table:table-cell>
          <table:table-cell office:value-type="string" table:style-name="ce1">
            <text:p>04.04.2017</text:p>
          </table:table-cell>
          <table:table-cell office:value-type="float" office:value="939.61" table:style-name="ce1">
            <text:p>939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4.04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4.04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4.2017</text:p>
          </table:table-cell>
          <table:table-cell office:value-type="float" office:value="151796.25" table:style-name="ce3">
            <text:p>151.796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4.2017</text:p>
          </table:table-cell>
          <table:table-cell office:value-type="float" office:value="7849.5" table:style-name="ce3">
            <text:p>7.84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CUOLA DI PACE</text:p>
          </table:table-cell>
          <table:table-cell office:value-type="string" table:style-name="ce1">
            <text:p>04.04.2017</text:p>
          </table:table-cell>
          <table:table-cell office:value-type="float" office:value="7390" table:style-name="ce3">
            <text:p>7.39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NDI GIANFRANCO</text:p>
          </table:table-cell>
          <table:table-cell office:value-type="string" table:style-name="ce1">
            <text:p>04.04.2017</text:p>
          </table:table-cell>
          <table:table-cell office:value-type="float" office:value="1738.5" table:style-name="ce3">
            <text:p>1.738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4.04.2017</text:p>
          </table:table-cell>
          <table:table-cell office:value-type="float" office:value="61.77" table:style-name="ce1">
            <text:p>61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4.04.2017</text:p>
          </table:table-cell>
          <table:table-cell office:value-type="float" office:value="189.11" table:style-name="ce1">
            <text:p>189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4.04.2017</text:p>
          </table:table-cell>
          <table:table-cell office:value-type="float" office:value="6570.4" table:style-name="ce3">
            <text:p>6.570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4.04.2017</text:p>
          </table:table-cell>
          <table:table-cell office:value-type="float" office:value="941.69" table:style-name="ce1">
            <text:p>941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4.04.2017</text:p>
          </table:table-cell>
          <table:table-cell office:value-type="float" office:value="3642.45" table:style-name="ce3">
            <text:p>3.642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4.04.2017</text:p>
          </table:table-cell>
          <table:table-cell office:value-type="float" office:value="11328.08" table:style-name="ce3">
            <text:p>11.328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4.04.2017</text:p>
          </table:table-cell>
          <table:table-cell office:value-type="float" office:value="3671.72" table:style-name="ce3">
            <text:p>3.671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04.04.2017</text:p>
          </table:table-cell>
          <table:table-cell office:value-type="float" office:value="25030.52" table:style-name="ce3">
            <text:p>25.030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04.04.2017</text:p>
          </table:table-cell>
          <table:table-cell office:value-type="float" office:value="19703.240000000002" table:style-name="ce3">
            <text:p>19.703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RELLI GIOVANNI</text:p>
          </table:table-cell>
          <table:table-cell office:value-type="string" table:style-name="ce1">
            <text:p>04.04.2017</text:p>
          </table:table-cell>
          <table:table-cell office:value-type="float" office:value="102.8" table:style-name="ce1">
            <text:p>102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1">
            <text:p>04.04.2017</text:p>
          </table:table-cell>
          <table:table-cell office:value-type="float" office:value="57.78" table:style-name="ce1">
            <text:p>57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4.04.2017</text:p>
          </table:table-cell>
          <table:table-cell office:value-type="float" office:value="677.04" table:style-name="ce1">
            <text:p>677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AGNOLO AGATA</text:p>
          </table:table-cell>
          <table:table-cell office:value-type="string" table:style-name="ce1">
            <text:p>04.04.2017</text:p>
          </table:table-cell>
          <table:table-cell office:value-type="float" office:value="1167.3" table:style-name="ce3">
            <text:p>1.167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04.04.2017</text:p>
          </table:table-cell>
          <table:table-cell office:value-type="float" office:value="6811.68" table:style-name="ce3">
            <text:p>6.811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NIATO ERMENEGILDO</text:p>
          </table:table-cell>
          <table:table-cell office:value-type="string" table:style-name="ce1">
            <text:p>04.04.2017</text:p>
          </table:table-cell>
          <table:table-cell office:value-type="float" office:value="9699" table:style-name="ce3">
            <text:p>9.69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04.04.2017</text:p>
          </table:table-cell>
          <table:table-cell office:value-type="float" office:value="397563.44" table:style-name="ce3">
            <text:p>397.563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MATICA S.P.A.</text:p>
          </table:table-cell>
          <table:table-cell office:value-type="string" table:style-name="ce1">
            <text:p>04.04.2017</text:p>
          </table:table-cell>
          <table:table-cell office:value-type="float" office:value="11529" table:style-name="ce3">
            <text:p>11.52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04.04.2017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04.04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GILANTE CARLA</text:p>
          </table:table-cell>
          <table:table-cell office:value-type="string" table:style-name="ce1">
            <text:p>04.04.2017</text:p>
          </table:table-cell>
          <table:table-cell office:value-type="float" office:value="1167.3" table:style-name="ce3">
            <text:p>1.167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04.05.2017</text:p>
          </table:table-cell>
          <table:table-cell office:value-type="float" office:value="16386.46" table:style-name="ce3">
            <text:p>16.386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04.05.2017</text:p>
          </table:table-cell>
          <table:table-cell office:value-type="float" office:value="11336.85" table:style-name="ce3">
            <text:p>11.336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4.05.2017</text:p>
          </table:table-cell>
          <table:table-cell office:value-type="float" office:value="1894.32" table:style-name="ce3">
            <text:p>1.894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4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04.05.2017</text:p>
          </table:table-cell>
          <table:table-cell office:value-type="float" office:value="50075.11" table:style-name="ce3">
            <text:p>50.075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1">
            <text:p>04.05.2017</text:p>
          </table:table-cell>
          <table:table-cell office:value-type="float" office:value="26985.23" table:style-name="ce3">
            <text:p>26.98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1">
            <text:p>04.05.2017</text:p>
          </table:table-cell>
          <table:table-cell office:value-type="float" office:value="29687.42" table:style-name="ce3">
            <text:p>29.68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4.05.2017</text:p>
          </table:table-cell>
          <table:table-cell office:value-type="float" office:value="3694.97" table:style-name="ce3">
            <text:p>3.694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4.05.2017</text:p>
          </table:table-cell>
          <table:table-cell office:value-type="float" office:value="127.86" table:style-name="ce1">
            <text:p>127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4.05.2017</text:p>
          </table:table-cell>
          <table:table-cell office:value-type="float" office:value="5240.97" table:style-name="ce3">
            <text:p>5.240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4.05.2017</text:p>
          </table:table-cell>
          <table:table-cell office:value-type="float" office:value="8172.72" table:style-name="ce3">
            <text:p>8.172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04.05.2017</text:p>
          </table:table-cell>
          <table:table-cell office:value-type="float" office:value="67342.39" table:style-name="ce3">
            <text:p>67.342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04.05.2017</text:p>
          </table:table-cell>
          <table:table-cell office:value-type="float" office:value="126599.8" table:style-name="ce3">
            <text:p>126.599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04.05.2017</text:p>
          </table:table-cell>
          <table:table-cell office:value-type="float" office:value="1061648.3999999999" table:style-name="ce3">
            <text:p>1.061.648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RETTI GIORGIO</text:p>
          </table:table-cell>
          <table:table-cell office:value-type="string" table:style-name="ce1">
            <text:p>04.05.2017</text:p>
          </table:table-cell>
          <table:table-cell office:value-type="float" office:value="4789.3" table:style-name="ce3">
            <text:p>4.789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S SISTEMI URBANI SRL</text:p>
          </table:table-cell>
          <table:table-cell office:value-type="string" table:style-name="ce1">
            <text:p>04.05.2017</text:p>
          </table:table-cell>
          <table:table-cell office:value-type="float" office:value="15628.86" table:style-name="ce3">
            <text:p>15.62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04.05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string" table:style-name="ce1">
            <text:p>04.05.201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04.05.2017</text:p>
          </table:table-cell>
          <table:table-cell office:value-type="float" office:value="9187.3799999999992" table:style-name="ce3">
            <text:p>9.187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4.05.2017</text:p>
          </table:table-cell>
          <table:table-cell office:value-type="float" office:value="3453.46" table:style-name="ce3">
            <text:p>3.453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4.05.2017</text:p>
          </table:table-cell>
          <table:table-cell office:value-type="float" office:value="172672.78" table:style-name="ce3">
            <text:p>172.672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04.05.2017</text:p>
          </table:table-cell>
          <table:table-cell office:value-type="float" office:value="37248.15" table:style-name="ce3">
            <text:p>37.248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04.05.2017</text:p>
          </table:table-cell>
          <table:table-cell office:value-type="float" office:value="53326.65" table:style-name="ce3">
            <text:p>53.326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BEATA VERGINE IMMACOLATA</text:p>
          </table:table-cell>
          <table:table-cell office:value-type="string" table:style-name="ce1">
            <text:p>04.05.2017</text:p>
          </table:table-cell>
          <table:table-cell office:value-type="float" office:value="5525" table:style-name="ce3">
            <text:p>5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04.05.2017</text:p>
          </table:table-cell>
          <table:table-cell office:value-type="float" office:value="16227.13" table:style-name="ce3">
            <text:p>16.227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VAGLIA ROBERTA</text:p>
          </table:table-cell>
          <table:table-cell office:value-type="string" table:style-name="ce1">
            <text:p>04.05.2017</text:p>
          </table:table-cell>
          <table:table-cell office:value-type="float" office:value="1618.94" table:style-name="ce3">
            <text:p>1.618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TUR SPA</text:p>
          </table:table-cell>
          <table:table-cell office:value-type="string" table:style-name="ce1">
            <text:p>04.05.2017</text:p>
          </table:table-cell>
          <table:table-cell office:value-type="float" office:value="532.66999999999996" table:style-name="ce1">
            <text:p>532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04.05.2017</text:p>
          </table:table-cell>
          <table:table-cell office:value-type="float" office:value="51801.83" table:style-name="ce3">
            <text:p>51.80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E.</text:p>
          </table:table-cell>
          <table:table-cell office:value-type="string" table:style-name="ce1">
            <text:p>04.05.2017</text:p>
          </table:table-cell>
          <table:table-cell office:value-type="float" office:value="413.29" table:style-name="ce1">
            <text:p>413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ENDA SRL</text:p>
          </table:table-cell>
          <table:table-cell office:value-type="string" table:style-name="ce1">
            <text:p>04.05.2017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UZIONE UFFICIO SRL</text:p>
          </table:table-cell>
          <table:table-cell office:value-type="string" table:style-name="ce1">
            <text:p>04.05.2017</text:p>
          </table:table-cell>
          <table:table-cell office:value-type="float" office:value="904.07" table:style-name="ce1">
            <text:p>904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05.04.2017</text:p>
          </table:table-cell>
          <table:table-cell office:value-type="float" office:value="2903.57" table:style-name="ce3">
            <text:p>2.903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.S.L. IMOLA</text:p>
          </table:table-cell>
          <table:table-cell office:value-type="string" table:style-name="ce1">
            <text:p>05.04.2017</text:p>
          </table:table-cell>
          <table:table-cell office:value-type="float" office:value="48.15" table:style-name="ce1">
            <text:p>48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05.04.2017</text:p>
          </table:table-cell>
          <table:table-cell office:value-type="float" office:value="2598.7199999999998" table:style-name="ce3">
            <text:p>2.598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IENA</text:p>
          </table:table-cell>
          <table:table-cell office:value-type="string" table:style-name="ce1">
            <text:p>05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05.04.2017</text:p>
          </table:table-cell>
          <table:table-cell office:value-type="float" office:value="5822.57" table:style-name="ce3">
            <text:p>5.822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05.04.2017</text:p>
          </table:table-cell>
          <table:table-cell office:value-type="float" office:value="6660.93" table:style-name="ce3">
            <text:p>6.660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05.04.2017</text:p>
          </table:table-cell>
          <table:table-cell office:value-type="float" office:value="1270.2" table:style-name="ce3">
            <text:p>1.270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05.04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REMA SRL</text:p>
          </table:table-cell>
          <table:table-cell office:value-type="string" table:style-name="ce1">
            <text:p>05.04.2017</text:p>
          </table:table-cell>
          <table:table-cell office:value-type="float" office:value="300.12" table:style-name="ce1">
            <text:p>300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05.04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05.05.2017</text:p>
          </table:table-cell>
          <table:table-cell office:value-type="float" office:value="21655" table:style-name="ce3">
            <text:p>21.65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FARMA S.P.A. ARCAPLANET BOLOGNA</text:p>
          </table:table-cell>
          <table:table-cell office:value-type="string" table:style-name="ce1">
            <text:p>05.05.2017</text:p>
          </table:table-cell>
          <table:table-cell office:value-type="float" office:value="411.12" table:style-name="ce1">
            <text:p>411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DEL QUARTIERE CENTRALE</text:p>
          </table:table-cell>
          <table:table-cell office:value-type="string" table:style-name="ce1">
            <text:p>05.05.2017</text:p>
          </table:table-cell>
          <table:table-cell office:value-type="float" office:value="24428.6" table:style-name="ce3">
            <text:p>24.428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<text:s/>VIA VARTHEMA <text:s/>48</text:p>
          </table:table-cell>
          <table:table-cell office:value-type="string" table:style-name="ce1">
            <text:p>05.05.2017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ONS. STRADA PRIV.</text:p>
          </table:table-cell>
          <table:table-cell office:value-type="string" table:style-name="ce1">
            <text:p>05.05.2017</text:p>
          </table:table-cell>
          <table:table-cell office:value-type="float" office:value="1443.06" table:style-name="ce3">
            <text:p>1.443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32</text:p>
          </table:table-cell>
          <table:table-cell office:value-type="string" table:style-name="ce1">
            <text:p>05.05.2017</text:p>
          </table:table-cell>
          <table:table-cell office:value-type="float" office:value="211.47" table:style-name="ce1">
            <text:p>211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IGNANI 32</text:p>
          </table:table-cell>
          <table:table-cell office:value-type="string" table:style-name="ce1">
            <text:p>05.05.2017</text:p>
          </table:table-cell>
          <table:table-cell office:value-type="float" office:value="568.35" table:style-name="ce1">
            <text:p>568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RAGOZZA N. 221</text:p>
          </table:table-cell>
          <table:table-cell office:value-type="string" table:style-name="ce1">
            <text:p>05.05.201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PARTACO 27-29-31</text:p>
          </table:table-cell>
          <table:table-cell office:value-type="string" table:style-name="ce1">
            <text:p>05.05.201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VESTRI NN.2-4-6</text:p>
          </table:table-cell>
          <table:table-cell office:value-type="string" table:style-name="ce1">
            <text:p>05.05.2017</text:p>
          </table:table-cell>
          <table:table-cell office:value-type="float" office:value="3761.04" table:style-name="ce3">
            <text:p>3.761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XXI APRILE, 1-3-5</text:p>
          </table:table-cell>
          <table:table-cell office:value-type="string" table:style-name="ce1">
            <text:p>05.05.2017</text:p>
          </table:table-cell>
          <table:table-cell office:value-type="float" office:value="473.06" table:style-name="ce1">
            <text:p>473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ZAMBONI 16</text:p>
          </table:table-cell>
          <table:table-cell office:value-type="string" table:style-name="ce1">
            <text:p>05.05.2017</text:p>
          </table:table-cell>
          <table:table-cell office:value-type="float" office:value="401.75" table:style-name="ce1">
            <text:p>401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ZANOLINI 35</text:p>
          </table:table-cell>
          <table:table-cell office:value-type="string" table:style-name="ce1">
            <text:p>05.05.201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LLA SALTARELLI</text:p>
          </table:table-cell>
          <table:table-cell office:value-type="string" table:style-name="ce1">
            <text:p>05.05.2017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D SRL</text:p>
          </table:table-cell>
          <table:table-cell office:value-type="string" table:style-name="ce1">
            <text:p>05.05.2017</text:p>
          </table:table-cell>
          <table:table-cell office:value-type="float" office:value="246.44" table:style-name="ce1">
            <text:p>246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05.05.2017</text:p>
          </table:table-cell>
          <table:table-cell office:value-type="float" office:value="880316.64" table:style-name="ce3">
            <text:p>880.316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5.05.2017</text:p>
          </table:table-cell>
          <table:table-cell office:value-type="float" office:value="7483.8" table:style-name="ce3">
            <text:p>7.48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5.05.2017</text:p>
          </table:table-cell>
          <table:table-cell office:value-type="float" office:value="1201.8699999999999" table:style-name="ce3">
            <text:p>1.201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5.05.2017</text:p>
          </table:table-cell>
          <table:table-cell office:value-type="float" office:value="463.65" table:style-name="ce1">
            <text:p>463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1">
            <text:p>05.05.2017</text:p>
          </table:table-cell>
          <table:table-cell office:value-type="float" office:value="152027.53" table:style-name="ce3">
            <text:p>152.027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ICE MASSIMILIANO ATTILIO</text:p>
          </table:table-cell>
          <table:table-cell office:value-type="string" table:style-name="ce1">
            <text:p>05.05.2017</text:p>
          </table:table-cell>
          <table:table-cell office:value-type="float" office:value="196.42" table:style-name="ce1">
            <text:p>19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05.05.2017</text:p>
          </table:table-cell>
          <table:table-cell office:value-type="float" office:value="3405.84" table:style-name="ce3">
            <text:p>3.405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5.05.2017</text:p>
          </table:table-cell>
          <table:table-cell office:value-type="float" office:value="980.86" table:style-name="ce1">
            <text:p>980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5.05.2017</text:p>
          </table:table-cell>
          <table:table-cell office:value-type="float" office:value="1250.68" table:style-name="ce3">
            <text:p>1.250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ESI HOSPITAL SERVICE SAS</text:p>
          </table:table-cell>
          <table:table-cell office:value-type="string" table:style-name="ce1">
            <text:p>05.06.2017</text:p>
          </table:table-cell>
          <table:table-cell office:value-type="float" office:value="209.69" table:style-name="ce1">
            <text:p>20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5.06.2017</text:p>
          </table:table-cell>
          <table:table-cell office:value-type="float" office:value="1639082.15" table:style-name="ce3">
            <text:p>1.639.082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5.06.2017</text:p>
          </table:table-cell>
          <table:table-cell office:value-type="float" office:value="50004" table:style-name="ce3">
            <text:p>50.00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5.06.2017</text:p>
          </table:table-cell>
          <table:table-cell office:value-type="float" office:value="47003.97" table:style-name="ce3">
            <text:p>47.003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5.06.2017</text:p>
          </table:table-cell>
          <table:table-cell office:value-type="float" office:value="936494" table:style-name="ce3">
            <text:p>936.49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5.06.2017</text:p>
          </table:table-cell>
          <table:table-cell office:value-type="float" office:value="568.89" table:style-name="ce1">
            <text:p>568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1474.81" table:style-name="ce3">
            <text:p>1.47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627.14" table:style-name="ce1">
            <text:p>6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3877.64" table:style-name="ce3">
            <text:p>3.87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3320.59" table:style-name="ce3">
            <text:p>3.32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581.89" table:style-name="ce1">
            <text:p>58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358.86" table:style-name="ce1">
            <text:p>35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592.91999999999996" table:style-name="ce1">
            <text:p>59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1392.02" table:style-name="ce3">
            <text:p>1.392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10713.5" table:style-name="ce3">
            <text:p>10.71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2584.6799999999998" table:style-name="ce3">
            <text:p>2.58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1885.34" table:style-name="ce3">
            <text:p>1.88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519.1" table:style-name="ce1">
            <text:p>51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05.06.2017</text:p>
          </table:table-cell>
          <table:table-cell office:value-type="float" office:value="1930.03" table:style-name="ce3">
            <text:p>1.930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05.06.2017</text:p>
          </table:table-cell>
          <table:table-cell office:value-type="float" office:value="2121" table:style-name="ce3">
            <text:p>2.121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ELLI BUS DI BONELLI &amp; C.SAS</text:p>
          </table:table-cell>
          <table:table-cell office:value-type="string" table:style-name="ce1">
            <text:p>05.06.2017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string" table:style-name="ce1">
            <text:p>05.06.20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05.06.2017</text:p>
          </table:table-cell>
          <table:table-cell office:value-type="float" office:value="845.9" table:style-name="ce1">
            <text:p>845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05.06.2017</text:p>
          </table:table-cell>
          <table:table-cell office:value-type="float" office:value="3578.26" table:style-name="ce3">
            <text:p>3.578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05.06.2017</text:p>
          </table:table-cell>
          <table:table-cell office:value-type="float" office:value="278.52" table:style-name="ce1">
            <text:p>278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string" table:style-name="ce1">
            <text:p>05.06.2017</text:p>
          </table:table-cell>
          <table:table-cell office:value-type="float" office:value="426.46" table:style-name="ce1">
            <text:p>426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05.06.2017</text:p>
          </table:table-cell>
          <table:table-cell office:value-type="float" office:value="3816.42" table:style-name="ce3">
            <text:p>3.81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5.06.2017</text:p>
          </table:table-cell>
          <table:table-cell office:value-type="float" office:value="9321.1" table:style-name="ce3">
            <text:p>9.321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5.06.2017</text:p>
          </table:table-cell>
          <table:table-cell office:value-type="float" office:value="4657.8" table:style-name="ce3">
            <text:p>4.657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05.06.2017</text:p>
          </table:table-cell>
          <table:table-cell office:value-type="float" office:value="9202.9699999999993" table:style-name="ce3">
            <text:p>9.202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5.06.2017</text:p>
          </table:table-cell>
          <table:table-cell office:value-type="float" office:value="232.57" table:style-name="ce1">
            <text:p>232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5.06.2017</text:p>
          </table:table-cell>
          <table:table-cell office:value-type="float" office:value="1073.1300000000001" table:style-name="ce3">
            <text:p>1.073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5.06.2017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5.06.2017</text:p>
          </table:table-cell>
          <table:table-cell office:value-type="float" office:value="379.93" table:style-name="ce1">
            <text:p>379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05.06.2017</text:p>
          </table:table-cell>
          <table:table-cell office:value-type="float" office:value="3605.87" table:style-name="ce3">
            <text:p>3.60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URA CONTATORI S.R.L.</text:p>
          </table:table-cell>
          <table:table-cell office:value-type="string" table:style-name="ce1">
            <text:p>05.06.2017</text:p>
          </table:table-cell>
          <table:table-cell office:value-type="float" office:value="225.6" table:style-name="ce1">
            <text:p>225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05.06.2017</text:p>
          </table:table-cell>
          <table:table-cell office:value-type="float" office:value="2813.81" table:style-name="ce3">
            <text:p>2.813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5.06.2017</text:p>
          </table:table-cell>
          <table:table-cell office:value-type="float" office:value="2051.4899999999998" table:style-name="ce3">
            <text:p>2.051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5.06.2017</text:p>
          </table:table-cell>
          <table:table-cell office:value-type="float" office:value="11541.65" table:style-name="ce3">
            <text:p>11.541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5.06.2017</text:p>
          </table:table-cell>
          <table:table-cell office:value-type="float" office:value="8429.25" table:style-name="ce3">
            <text:p>8.429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GNONI ARNALDO</text:p>
          </table:table-cell>
          <table:table-cell office:value-type="string" table:style-name="ce1">
            <text:p>05.06.2017</text:p>
          </table:table-cell>
          <table:table-cell office:value-type="float" office:value="613.4" table:style-name="ce1">
            <text:p>613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05.06.2017</text:p>
          </table:table-cell>
          <table:table-cell office:value-type="float" office:value="14331.57" table:style-name="ce3">
            <text:p>14.331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5.06.2017</text:p>
          </table:table-cell>
          <table:table-cell office:value-type="float" office:value="7341.21" table:style-name="ce3">
            <text:p>7.341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05.06.2017</text:p>
          </table:table-cell>
          <table:table-cell office:value-type="float" office:value="3405.84" table:style-name="ce3">
            <text:p>3.405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05.06.2017</text:p>
          </table:table-cell>
          <table:table-cell office:value-type="float" office:value="93.03" table:style-name="ce1">
            <text:p>93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1">
            <text:p>05.06.2017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06.04.2017</text:p>
          </table:table-cell>
          <table:table-cell office:value-type="float" office:value="7938.95" table:style-name="ce3">
            <text:p>7.93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DARINI&amp;ASSOCIATI</text:p>
          </table:table-cell>
          <table:table-cell office:value-type="string" table:style-name="ce1">
            <text:p>06.04.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6.04.2017</text:p>
          </table:table-cell>
          <table:table-cell office:value-type="float" office:value="1876.9" table:style-name="ce3">
            <text:p>1.876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6.04.2017</text:p>
          </table:table-cell>
          <table:table-cell office:value-type="float" office:value="8665.98" table:style-name="ce3">
            <text:p>8.665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6.04.2017</text:p>
          </table:table-cell>
          <table:table-cell office:value-type="float" office:value="5957.12" table:style-name="ce3">
            <text:p>5.957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INAMENTO AGENDE 21 LOCALI ITAL</text:p>
          </table:table-cell>
          <table:table-cell office:value-type="string" table:style-name="ce1">
            <text:p>06.04.20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06.04.2017</text:p>
          </table:table-cell>
          <table:table-cell office:value-type="float" office:value="11995.81" table:style-name="ce3">
            <text:p>11.995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06.04.2017</text:p>
          </table:table-cell>
          <table:table-cell office:value-type="float" office:value="8084.46" table:style-name="ce3">
            <text:p>8.084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 FRANCESCO ALFREDO</text:p>
          </table:table-cell>
          <table:table-cell office:value-type="string" table:style-name="ce1">
            <text:p>06.04.2017</text:p>
          </table:table-cell>
          <table:table-cell office:value-type="float" office:value="155.02000000000001" table:style-name="ce1">
            <text:p>155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 FRANCESCO ALFREDO</text:p>
          </table:table-cell>
          <table:table-cell office:value-type="string" table:style-name="ce1">
            <text:p>06.04.2017</text:p>
          </table:table-cell>
          <table:table-cell office:value-type="float" office:value="2471.4" table:style-name="ce3">
            <text:p>2.471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1">
            <text:p>06.04.2017</text:p>
          </table:table-cell>
          <table:table-cell office:value-type="float" office:value="1832.44" table:style-name="ce3">
            <text:p>1.832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06.04.2017</text:p>
          </table:table-cell>
          <table:table-cell office:value-type="float" office:value="6831" table:style-name="ce3">
            <text:p>6.831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string" table:style-name="ce1">
            <text:p>06.04.2017</text:p>
          </table:table-cell>
          <table:table-cell office:value-type="float" office:value="641.77" table:style-name="ce1">
            <text:p>641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TUNATO EMMA</text:p>
          </table:table-cell>
          <table:table-cell office:value-type="string" table:style-name="ce1">
            <text:p>06.04.2017</text:p>
          </table:table-cell>
          <table:table-cell office:value-type="float" office:value="2431.61" table:style-name="ce3">
            <text:p>2.43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06.04.2017</text:p>
          </table:table-cell>
          <table:table-cell office:value-type="float" office:value="10205" table:style-name="ce3">
            <text:p>10.20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A SPA</text:p>
          </table:table-cell>
          <table:table-cell office:value-type="string" table:style-name="ce1">
            <text:p>06.04.2017</text:p>
          </table:table-cell>
          <table:table-cell office:value-type="float" office:value="64.62" table:style-name="ce1">
            <text:p>64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06.04.2017</text:p>
          </table:table-cell>
          <table:table-cell office:value-type="float" office:value="1353459.18" table:style-name="ce3">
            <text:p>1.353.459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SOI SPA</text:p>
          </table:table-cell>
          <table:table-cell office:value-type="string" table:style-name="ce1">
            <text:p>06.04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1947.07" table:style-name="ce3">
            <text:p>21.947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7658.53" table:style-name="ce3">
            <text:p>27.658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50349.56" table:style-name="ce3">
            <text:p>50.349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106674.09" table:style-name="ce3">
            <text:p>106.674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1183.27" table:style-name="ce3">
            <text:p>21.183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8080.15" table:style-name="ce3">
            <text:p>28.080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376.24" table:style-name="ce1">
            <text:p>376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1441.53" table:style-name="ce3">
            <text:p>1.441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6809.88" table:style-name="ce3">
            <text:p>6.809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3795.8" table:style-name="ce3">
            <text:p>3.795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655.67" table:style-name="ce1">
            <text:p>655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9478.42" table:style-name="ce3">
            <text:p>29.478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7121.15" table:style-name="ce3">
            <text:p>7.121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4350.6099999999997" table:style-name="ce3">
            <text:p>4.350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5116.82" table:style-name="ce3">
            <text:p>5.116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368.95" table:style-name="ce1">
            <text:p>36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5806.93" table:style-name="ce3">
            <text:p>5.806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26119.57" table:style-name="ce3">
            <text:p>26.119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1334.14" table:style-name="ce3">
            <text:p>1.334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9258.0499999999993" table:style-name="ce3">
            <text:p>9.258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6.04.2017</text:p>
          </table:table-cell>
          <table:table-cell office:value-type="float" office:value="8137.33" table:style-name="ce3">
            <text:p>8.137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06.04.2017</text:p>
          </table:table-cell>
          <table:table-cell office:value-type="float" office:value="5193.58" table:style-name="ce3">
            <text:p>5.193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6.04.2017</text:p>
          </table:table-cell>
          <table:table-cell office:value-type="float" office:value="7579.85" table:style-name="ce3">
            <text:p>7.579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6.04.2017</text:p>
          </table:table-cell>
          <table:table-cell office:value-type="float" office:value="4725.75" table:style-name="ce3">
            <text:p>4.72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SS - SOC. COOP A.R.L. IST. <text:s/>REG.</text:p>
          </table:table-cell>
          <table:table-cell office:value-type="string" table:style-name="ce1">
            <text:p>06.04.2017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06.04.2017</text:p>
          </table:table-cell>
          <table:table-cell office:value-type="float" office:value="194.5" table:style-name="ce1">
            <text:p>194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6.04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A GEOSYSTEMS <text:s text:c="3"/>S.P.A.</text:p>
          </table:table-cell>
          <table:table-cell office:value-type="string" table:style-name="ce1">
            <text:p>06.04.2017</text:p>
          </table:table-cell>
          <table:table-cell office:value-type="float" office:value="2714.5" table:style-name="ce3">
            <text:p>2.714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ZZONI GIANLUIGI</text:p>
          </table:table-cell>
          <table:table-cell office:value-type="string" table:style-name="ce1">
            <text:p>06.04.2017</text:p>
          </table:table-cell>
          <table:table-cell office:value-type="float" office:value="328.82" table:style-name="ce1">
            <text:p>328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1">
            <text:p>06.04.2017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6.04.2017</text:p>
          </table:table-cell>
          <table:table-cell office:value-type="float" office:value="3539.24" table:style-name="ce3">
            <text:p>3.539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06.04.2017</text:p>
          </table:table-cell>
          <table:table-cell office:value-type="float" office:value="6728.51" table:style-name="ce3">
            <text:p>6.72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E E CIOCCOLATA ASSOCIAZIONE CULT</text:p>
          </table:table-cell>
          <table:table-cell office:value-type="string" table:style-name="ce1">
            <text:p>06.04.2017</text:p>
          </table:table-cell>
          <table:table-cell office:value-type="float" office:value="1376" table:style-name="ce3">
            <text:p>1.37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6.04.2017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CHI PAOLO</text:p>
          </table:table-cell>
          <table:table-cell office:value-type="string" table:style-name="ce1">
            <text:p>06.04.2017</text:p>
          </table:table-cell>
          <table:table-cell office:value-type="float" office:value="17602.11" table:style-name="ce3">
            <text:p>17.602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06.04.2017</text:p>
          </table:table-cell>
          <table:table-cell office:value-type="float" office:value="12553.8" table:style-name="ce3">
            <text:p>12.55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1">
            <text:p>06.04.2017</text:p>
          </table:table-cell>
          <table:table-cell office:value-type="float" office:value="935.97" table:style-name="ce1">
            <text:p>935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06.04.2017</text:p>
          </table:table-cell>
          <table:table-cell office:value-type="float" office:value="697.86" table:style-name="ce1">
            <text:p>697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 SKEMA DOTTORI COMMERCIALISTI</text:p>
          </table:table-cell>
          <table:table-cell office:value-type="string" table:style-name="ce1">
            <text:p>06.04.2017</text:p>
          </table:table-cell>
          <table:table-cell office:value-type="float" office:value="12270.38" table:style-name="ce3">
            <text:p>12.270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FASTEN DI GATTI FABIO</text:p>
          </table:table-cell>
          <table:table-cell office:value-type="string" table:style-name="ce1">
            <text:p>06.04.2017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I EMILIA-ROMAGNA</text:p>
          </table:table-cell>
          <table:table-cell office:value-type="string" table:style-name="ce1">
            <text:p>06.04.20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CCHIA FEDERICA</text:p>
          </table:table-cell>
          <table:table-cell office:value-type="string" table:style-name="ce1">
            <text:p>06.04.2017</text:p>
          </table:table-cell>
          <table:table-cell office:value-type="float" office:value="2431.61" table:style-name="ce3">
            <text:p>2.43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CCHIA FRANCESCA</text:p>
          </table:table-cell>
          <table:table-cell office:value-type="string" table:style-name="ce1">
            <text:p>06.04.2017</text:p>
          </table:table-cell>
          <table:table-cell office:value-type="float" office:value="2431.61" table:style-name="ce3">
            <text:p>2.43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NASI MARCO</text:p>
          </table:table-cell>
          <table:table-cell office:value-type="string" table:style-name="ce1">
            <text:p>06.04.2017</text:p>
          </table:table-cell>
          <table:table-cell office:value-type="float" office:value="1141.92" table:style-name="ce3">
            <text:p>1.141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06.06.2017</text:p>
          </table:table-cell>
          <table:table-cell office:value-type="float" office:value="2845.94" table:style-name="ce3">
            <text:p>2.845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SS - AGENZIA PER L'ENERGIA E LO S</text:p>
          </table:table-cell>
          <table:table-cell office:value-type="string" table:style-name="ce1">
            <text:p>06.06.2017</text:p>
          </table:table-cell>
          <table:table-cell office:value-type="float" office:value="9735.6" table:style-name="ce3">
            <text:p>9.735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SYS S.p.a.</text:p>
          </table:table-cell>
          <table:table-cell office:value-type="string" table:style-name="ce1">
            <text:p>06.06.2017</text:p>
          </table:table-cell>
          <table:table-cell office:value-type="float" office:value="12059.66" table:style-name="ce3">
            <text:p>12.059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06.06.2017</text:p>
          </table:table-cell>
          <table:table-cell office:value-type="float" office:value="4514" table:style-name="ce3">
            <text:p>4.51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Y RED BUS SRL</text:p>
          </table:table-cell>
          <table:table-cell office:value-type="string" table:style-name="ce1">
            <text:p>06.06.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06.06.2017</text:p>
          </table:table-cell>
          <table:table-cell office:value-type="float" office:value="367.92" table:style-name="ce1">
            <text:p>367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2353.04" table:style-name="ce3">
            <text:p>2.353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8380.9599999999991" table:style-name="ce3">
            <text:p>8.380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4530.1099999999997" table:style-name="ce3">
            <text:p>4.530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48.89" table:style-name="ce1">
            <text:p>48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950.83" table:style-name="ce1">
            <text:p>950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948.41" table:style-name="ce1">
            <text:p>948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1736.14" table:style-name="ce3">
            <text:p>1.73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186.2" table:style-name="ce1">
            <text:p>186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325.44" table:style-name="ce1">
            <text:p>325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689.57" table:style-name="ce1">
            <text:p>689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21331.67" table:style-name="ce3">
            <text:p>21.331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1539.9" table:style-name="ce3">
            <text:p>1.539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1226.3900000000001" table:style-name="ce3">
            <text:p>1.226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6.2017</text:p>
          </table:table-cell>
          <table:table-cell office:value-type="float" office:value="2503.17" table:style-name="ce3">
            <text:p>2.503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06.06.2017</text:p>
          </table:table-cell>
          <table:table-cell office:value-type="float" office:value="52301.52" table:style-name="ce3">
            <text:p>52.301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WLETT-PACKARD CUSTOMER DELIVERY</text:p>
          </table:table-cell>
          <table:table-cell office:value-type="string" table:style-name="ce1">
            <text:p>06.06.2017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WLETT-PACKARD CUSTOMER DELIVERY</text:p>
          </table:table-cell>
          <table:table-cell office:value-type="string" table:style-name="ce1">
            <text:p>06.06.2017</text:p>
          </table:table-cell>
          <table:table-cell office:value-type="float" office:value="530.70000000000005" table:style-name="ce1">
            <text:p>530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06.06.2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CAMERE SOCIETA'CONSORTILE P. A.</text:p>
          </table:table-cell>
          <table:table-cell office:value-type="string" table:style-name="ce1">
            <text:p>06.06.2017</text:p>
          </table:table-cell>
          <table:table-cell office:value-type="float" office:value="6099.9" table:style-name="ce3">
            <text:p>6.099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06.06.2017</text:p>
          </table:table-cell>
          <table:table-cell office:value-type="float" office:value="2352.35" table:style-name="ce3">
            <text:p>2.352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06.06.2017</text:p>
          </table:table-cell>
          <table:table-cell office:value-type="float" office:value="29108.97" table:style-name="ce3">
            <text:p>29.108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06.06.2017</text:p>
          </table:table-cell>
          <table:table-cell office:value-type="float" office:value="25758.42" table:style-name="ce3">
            <text:p>25.758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6.06.2017</text:p>
          </table:table-cell>
          <table:table-cell office:value-type="float" office:value="68423.31" table:style-name="ce3">
            <text:p>68.423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6.06.2017</text:p>
          </table:table-cell>
          <table:table-cell office:value-type="float" office:value="19416.669999999998" table:style-name="ce3">
            <text:p>19.416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6.06.2017</text:p>
          </table:table-cell>
          <table:table-cell office:value-type="float" office:value="3539.24" table:style-name="ce3">
            <text:p>3.539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6.06.2017</text:p>
          </table:table-cell>
          <table:table-cell office:value-type="float" office:value="17125.73" table:style-name="ce3">
            <text:p>17.125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6.06.2017</text:p>
          </table:table-cell>
          <table:table-cell office:value-type="float" office:value="2464.9699999999998" table:style-name="ce3">
            <text:p>2.464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6.06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06.06.2017</text:p>
          </table:table-cell>
          <table:table-cell office:value-type="float" office:value="1984.94" table:style-name="ce3">
            <text:p>1.984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06.06.2017</text:p>
          </table:table-cell>
          <table:table-cell office:value-type="float" office:value="1326.14" table:style-name="ce3">
            <text:p>1.32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06.06.2017</text:p>
          </table:table-cell>
          <table:table-cell office:value-type="float" office:value="984.54" table:style-name="ce1">
            <text:p>984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6.06.2017</text:p>
          </table:table-cell>
          <table:table-cell office:value-type="float" office:value="3321.55" table:style-name="ce3">
            <text:p>3.321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6.06.2017</text:p>
          </table:table-cell>
          <table:table-cell office:value-type="float" office:value="17337.55" table:style-name="ce3">
            <text:p>17.337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ARTISTICO <text:s/>SNC DI RIGHI CRISTINA</text:p>
          </table:table-cell>
          <table:table-cell office:value-type="string" table:style-name="ce1">
            <text:p>07.06.2017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07.06.2017</text:p>
          </table:table-cell>
          <table:table-cell office:value-type="float" office:value="21.37" table:style-name="ce1">
            <text:p>21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07.06.2017</text:p>
          </table:table-cell>
          <table:table-cell office:value-type="float" office:value="48833.03" table:style-name="ce3">
            <text:p>48.833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7.06.2017</text:p>
          </table:table-cell>
          <table:table-cell office:value-type="float" office:value="3503.99" table:style-name="ce3">
            <text:p>3.503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07.06.2017</text:p>
          </table:table-cell>
          <table:table-cell office:value-type="float" office:value="179.65" table:style-name="ce1">
            <text:p>179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1">
            <text:p>07.06.2017</text:p>
          </table:table-cell>
          <table:table-cell office:value-type="float" office:value="3664.88" table:style-name="ce3">
            <text:p>3.664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07.06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07.06.2017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E FELTRINELLI S.R.L.</text:p>
          </table:table-cell>
          <table:table-cell office:value-type="string" table:style-name="ce1">
            <text:p>07.06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15004.78" table:style-name="ce3">
            <text:p>15.004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27068.38" table:style-name="ce3">
            <text:p>27.068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39223.339999999997" table:style-name="ce3">
            <text:p>39.223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7548.54" table:style-name="ce3">
            <text:p>7.548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65829.740000000005" table:style-name="ce3">
            <text:p>65.829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48703.96" table:style-name="ce3">
            <text:p>48.703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278378.14" table:style-name="ce3">
            <text:p>278.378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53132.46" table:style-name="ce3">
            <text:p>53.132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1756.02" table:style-name="ce3">
            <text:p>1.756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1728.58" table:style-name="ce3">
            <text:p>1.728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16632" table:style-name="ce3">
            <text:p>16.63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3672.9" table:style-name="ce3">
            <text:p>3.672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ALAGUTI SNC</text:p>
          </table:table-cell>
          <table:table-cell office:value-type="string" table:style-name="ce1">
            <text:p>07.06.2017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7.06.2017</text:p>
          </table:table-cell>
          <table:table-cell office:value-type="float" office:value="1755.26" table:style-name="ce3">
            <text:p>1.755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08.05.2017</text:p>
          </table:table-cell>
          <table:table-cell office:value-type="float" office:value="2213.6" table:style-name="ce3">
            <text:p>2.213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08.05.2017</text:p>
          </table:table-cell>
          <table:table-cell office:value-type="float" office:value="2943.8" table:style-name="ce3">
            <text:p>2.94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8.05.2017</text:p>
          </table:table-cell>
          <table:table-cell office:value-type="float" office:value="58617.9" table:style-name="ce3">
            <text:p>58.617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T.S. SNC</text:p>
          </table:table-cell>
          <table:table-cell office:value-type="string" table:style-name="ce1">
            <text:p>08.06.2017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08.06.2017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08.06.2017</text:p>
          </table:table-cell>
          <table:table-cell office:value-type="float" office:value="2946" table:style-name="ce3">
            <text:p>2.94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08.06.2017</text:p>
          </table:table-cell>
          <table:table-cell office:value-type="float" office:value="361637.9" table:style-name="ce3">
            <text:p>361.637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08.06.2017</text:p>
          </table:table-cell>
          <table:table-cell office:value-type="float" office:value="164695.04000000001" table:style-name="ce3">
            <text:p>164.695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08.06.2017</text:p>
          </table:table-cell>
          <table:table-cell office:value-type="float" office:value="23591.66" table:style-name="ce3">
            <text:p>23.591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8.06.2017</text:p>
          </table:table-cell>
          <table:table-cell office:value-type="float" office:value="9363.18" table:style-name="ce3">
            <text:p>9.363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08.06.2017</text:p>
          </table:table-cell>
          <table:table-cell office:value-type="float" office:value="1011.6" table:style-name="ce3">
            <text:p>1.01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08.06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ONPENSIERE CLAUDIA</text:p>
          </table:table-cell>
          <table:table-cell office:value-type="string" table:style-name="ce1">
            <text:p>09.05.2017</text:p>
          </table:table-cell>
          <table:table-cell office:value-type="float" office:value="4900.21" table:style-name="ce3">
            <text:p>4.900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09.05.2017</text:p>
          </table:table-cell>
          <table:table-cell office:value-type="float" office:value="293.75" table:style-name="ce1">
            <text:p>293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09.05.2017</text:p>
          </table:table-cell>
          <table:table-cell office:value-type="float" office:value="100.04" table:style-name="ce1">
            <text:p>100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09.05.20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9.05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210.05" table:style-name="ce1">
            <text:p>210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88401.64" table:style-name="ce3">
            <text:p>88.401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64923.15" table:style-name="ce3">
            <text:p>64.923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56629.08" table:style-name="ce3">
            <text:p>56.629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12899.43" table:style-name="ce3">
            <text:p>12.899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39826.44" table:style-name="ce3">
            <text:p>39.826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20517.05" table:style-name="ce3">
            <text:p>20.517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9.05.2017</text:p>
          </table:table-cell>
          <table:table-cell office:value-type="float" office:value="100423.98" table:style-name="ce3">
            <text:p>100.42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09.05.2017</text:p>
          </table:table-cell>
          <table:table-cell office:value-type="float" office:value="26303.200000000001" table:style-name="ce3">
            <text:p>26.303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09.05.2017</text:p>
          </table:table-cell>
          <table:table-cell office:value-type="float" office:value="863.22" table:style-name="ce1">
            <text:p>86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93200" table:style-name="ce3">
            <text:p>93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872571.91" table:style-name="ce3">
            <text:p>872.571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235465.14" table:style-name="ce3">
            <text:p>235.465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150125.88" table:style-name="ce3">
            <text:p>150.12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7250" table:style-name="ce3">
            <text:p>7.2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29050" table:style-name="ce3">
            <text:p>29.0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204316.36" table:style-name="ce3">
            <text:p>204.316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54002" table:style-name="ce3">
            <text:p>54.00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1028383.11" table:style-name="ce3">
            <text:p>1.028.383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18438.68" table:style-name="ce3">
            <text:p>18.438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9.06.2017</text:p>
          </table:table-cell>
          <table:table-cell office:value-type="float" office:value="168288.97" table:style-name="ce3">
            <text:p>168.288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09.06.2017</text:p>
          </table:table-cell>
          <table:table-cell office:value-type="float" office:value="284.04000000000002" table:style-name="ce1">
            <text:p>28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EXPRESS SRL</text:p>
          </table:table-cell>
          <table:table-cell office:value-type="string" table:style-name="ce1">
            <text:p>09.06.2017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TAFER SAS DI PIERO E PAOLO FANTO</text:p>
          </table:table-cell>
          <table:table-cell office:value-type="string" table:style-name="ce1">
            <text:p>09.06.2017</text:p>
          </table:table-cell>
          <table:table-cell office:value-type="float" office:value="378.2" table:style-name="ce1">
            <text:p>378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SARTORE DI SARTORE ENRIC</text:p>
          </table:table-cell>
          <table:table-cell office:value-type="string" table:style-name="ce1">
            <text:p>09.06.2017</text:p>
          </table:table-cell>
          <table:table-cell office:value-type="float" office:value="176.66" table:style-name="ce1">
            <text:p>176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9.06.2017</text:p>
          </table:table-cell>
          <table:table-cell office:value-type="float" office:value="10301.290000000001" table:style-name="ce3">
            <text:p>10.301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AS S.P.A.</text:p>
          </table:table-cell>
          <table:table-cell office:value-type="string" table:style-name="ce1">
            <text:p>09.06.2017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9.06.2017</text:p>
          </table:table-cell>
          <table:table-cell office:value-type="float" office:value="10329.98" table:style-name="ce3">
            <text:p>10.32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09.06.2017</text:p>
          </table:table-cell>
          <table:table-cell office:value-type="float" office:value="6444.04" table:style-name="ce3">
            <text:p>6.44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ORLIBRI SRL - JACA BOOK</text:p>
          </table:table-cell>
          <table:table-cell office:value-type="string" table:style-name="ce1">
            <text:p>10.04.2017</text:p>
          </table:table-cell>
          <table:table-cell office:value-type="float" office:value="48.21" table:style-name="ce1">
            <text:p>48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JOLA LUCA</text:p>
          </table:table-cell>
          <table:table-cell office:value-type="string" table:style-name="ce1">
            <text:p>10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CAGNOLO FRANCESCA</text:p>
          </table:table-cell>
          <table:table-cell office:value-type="string" table:style-name="ce1">
            <text:p>10.04.2017</text:p>
          </table:table-cell>
          <table:table-cell office:value-type="float" office:value="182.91" table:style-name="ce1">
            <text:p>182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TUTI ISABELLA GRAZIA CRISTINA</text:p>
          </table:table-cell>
          <table:table-cell office:value-type="string" table:style-name="ce1">
            <text:p>10.04.2017</text:p>
          </table:table-cell>
          <table:table-cell office:value-type="float" office:value="462.78" table:style-name="ce1">
            <text:p>462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0.04.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DAGROUP SPA</text:p>
          </table:table-cell>
          <table:table-cell office:value-type="string" table:style-name="ce1">
            <text:p>10.04.2017</text:p>
          </table:table-cell>
          <table:table-cell office:value-type="float" office:value="59891.02" table:style-name="ce3">
            <text:p>59.89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CHER DANILO</text:p>
          </table:table-cell>
          <table:table-cell office:value-type="string" table:style-name="ce1">
            <text:p>10.04.2017</text:p>
          </table:table-cell>
          <table:table-cell office:value-type="float" office:value="11999.68" table:style-name="ce3">
            <text:p>11.999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10.04.2017</text:p>
          </table:table-cell>
          <table:table-cell office:value-type="float" office:value="5949.31" table:style-name="ce3">
            <text:p>5.949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10.04.2017</text:p>
          </table:table-cell>
          <table:table-cell office:value-type="float" office:value="1488.28" table:style-name="ce3">
            <text:p>1.488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10.04.2017</text:p>
          </table:table-cell>
          <table:table-cell office:value-type="float" office:value="29379.23" table:style-name="ce3">
            <text:p>29.379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10.04.2017</text:p>
          </table:table-cell>
          <table:table-cell office:value-type="float" office:value="10249.629999999999" table:style-name="ce3">
            <text:p>10.249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SERVIZI DI</text:p>
          </table:table-cell>
          <table:table-cell office:value-type="string" table:style-name="ce1">
            <text:p>10.04.2017</text:p>
          </table:table-cell>
          <table:table-cell office:value-type="float" office:value="280.35000000000002" table:style-name="ce1">
            <text:p>280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I S.R.L.</text:p>
          </table:table-cell>
          <table:table-cell office:value-type="string" table:style-name="ce1">
            <text:p>10.04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WARE S.R.L.</text:p>
          </table:table-cell>
          <table:table-cell office:value-type="string" table:style-name="ce1">
            <text:p>10.04.2017</text:p>
          </table:table-cell>
          <table:table-cell office:value-type="float" office:value="2459.7199999999998" table:style-name="ce3">
            <text:p>2.459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TRINI GIANNA LUCIA</text:p>
          </table:table-cell>
          <table:table-cell office:value-type="string" table:style-name="ce1">
            <text:p>10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10.04.2017</text:p>
          </table:table-cell>
          <table:table-cell office:value-type="float" office:value="415148.41" table:style-name="ce3">
            <text:p>415.148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VITI NATALE</text:p>
          </table:table-cell>
          <table:table-cell office:value-type="string" table:style-name="ce1">
            <text:p>10.04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10.04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E.</text:p>
          </table:table-cell>
          <table:table-cell office:value-type="string" table:style-name="ce1">
            <text:p>10.04.2017</text:p>
          </table:table-cell>
          <table:table-cell office:value-type="float" office:value="139.37" table:style-name="ce1">
            <text:p>139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GNI SILVIA</text:p>
          </table:table-cell>
          <table:table-cell office:value-type="string" table:style-name="ce1">
            <text:p>10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MA S.P.A.</text:p>
          </table:table-cell>
          <table:table-cell office:value-type="string" table:style-name="ce1">
            <text:p>10.04.2017</text:p>
          </table:table-cell>
          <table:table-cell office:value-type="float" office:value="594.75" table:style-name="ce1">
            <text:p>594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0.04.2017</text:p>
          </table:table-cell>
          <table:table-cell office:value-type="float" office:value="618.9" table:style-name="ce1">
            <text:p>618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0.04.2017</text:p>
          </table:table-cell>
          <table:table-cell office:value-type="float" office:value="224.69" table:style-name="ce1">
            <text:p>224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PPEZZERIA ROSSI REMO</text:p>
          </table:table-cell>
          <table:table-cell office:value-type="string" table:style-name="ce1">
            <text:p>10.04.2017</text:p>
          </table:table-cell>
          <table:table-cell office:value-type="float" office:value="269.52" table:style-name="ce1">
            <text:p>269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10.04.2017</text:p>
          </table:table-cell>
          <table:table-cell office:value-type="float" office:value="984.83" table:style-name="ce1">
            <text:p>984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10.04.2017</text:p>
          </table:table-cell>
          <table:table-cell office:value-type="float" office:value="6717.76" table:style-name="ce3">
            <text:p>6.71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10.04.2017</text:p>
          </table:table-cell>
          <table:table-cell office:value-type="float" office:value="251.27" table:style-name="ce1">
            <text:p>251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string" table:style-name="ce1">
            <text:p>10.05.2017</text:p>
          </table:table-cell>
          <table:table-cell office:value-type="float" office:value="1732.64" table:style-name="ce3">
            <text:p>1.73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10.05.2017</text:p>
          </table:table-cell>
          <table:table-cell office:value-type="float" office:value="763.08" table:style-name="ce1">
            <text:p>763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ERE INTERNAZIONALI DI BOLOGNA SPA</text:p>
          </table:table-cell>
          <table:table-cell office:value-type="string" table:style-name="ce1">
            <text:p>10.05.2017</text:p>
          </table:table-cell>
          <table:table-cell office:value-type="float" office:value="3534.52" table:style-name="ce3">
            <text:p>3.534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ERE INTERNAZIONALI DI BOLOGNA SPA</text:p>
          </table:table-cell>
          <table:table-cell office:value-type="string" table:style-name="ce1">
            <text:p>10.05.2017</text:p>
          </table:table-cell>
          <table:table-cell office:value-type="float" office:value="1465.04" table:style-name="ce3">
            <text:p>1.465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RRIELLO VINCENZO</text:p>
          </table:table-cell>
          <table:table-cell office:value-type="string" table:style-name="ce1">
            <text:p>10.05.2017</text:p>
          </table:table-cell>
          <table:table-cell office:value-type="float" office:value="364.26" table:style-name="ce1">
            <text:p>364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10.05.2017</text:p>
          </table:table-cell>
          <table:table-cell office:value-type="float" office:value="25.79" table:style-name="ce1">
            <text:p>25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10.05.2017</text:p>
          </table:table-cell>
          <table:table-cell office:value-type="float" office:value="15820.11" table:style-name="ce3">
            <text:p>15.820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10.05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0.05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0.05.2017</text:p>
          </table:table-cell>
          <table:table-cell office:value-type="float" office:value="1011.6" table:style-name="ce3">
            <text:p>1.01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CCHI FEDERICO</text:p>
          </table:table-cell>
          <table:table-cell office:value-type="string" table:style-name="ce1">
            <text:p>10.05.2017</text:p>
          </table:table-cell>
          <table:table-cell office:value-type="float" office:value="4553.63" table:style-name="ce3">
            <text:p>4.553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1.04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1.04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SYS S.p.a.</text:p>
          </table:table-cell>
          <table:table-cell office:value-type="string" table:style-name="ce1">
            <text:p>11.04.2017</text:p>
          </table:table-cell>
          <table:table-cell office:value-type="float" office:value="20177.71" table:style-name="ce3">
            <text:p>20.177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11.04.2017</text:p>
          </table:table-cell>
          <table:table-cell office:value-type="float" office:value="13048.65" table:style-name="ce3">
            <text:p>13.048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1.04.201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.ST TENDE S.N.C.</text:p>
          </table:table-cell>
          <table:table-cell office:value-type="string" table:style-name="ce1">
            <text:p>11.04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11.04.2017</text:p>
          </table:table-cell>
          <table:table-cell office:value-type="float" office:value="1289.8599999999999" table:style-name="ce3">
            <text:p>1.289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11.04.2017</text:p>
          </table:table-cell>
          <table:table-cell office:value-type="float" office:value="1392" table:style-name="ce3">
            <text:p>1.39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1.04.2017</text:p>
          </table:table-cell>
          <table:table-cell office:value-type="float" office:value="6749.19" table:style-name="ce3">
            <text:p>6.749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ENTO</text:p>
          </table:table-cell>
          <table:table-cell office:value-type="string" table:style-name="ce1">
            <text:p>11.04.2017</text:p>
          </table:table-cell>
          <table:table-cell office:value-type="float" office:value="11.33" table:style-name="ce1">
            <text:p>11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1.04.2017</text:p>
          </table:table-cell>
          <table:table-cell office:value-type="float" office:value="182386.85" table:style-name="ce3">
            <text:p>182.386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1.04.2017</text:p>
          </table:table-cell>
          <table:table-cell office:value-type="float" office:value="23095.53" table:style-name="ce3">
            <text:p>23.095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1.04.2017</text:p>
          </table:table-cell>
          <table:table-cell office:value-type="float" office:value="94552.2" table:style-name="ce3">
            <text:p>94.55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1.04.2017</text:p>
          </table:table-cell>
          <table:table-cell office:value-type="float" office:value="27639.5" table:style-name="ce3">
            <text:p>27.63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1.04.2017</text:p>
          </table:table-cell>
          <table:table-cell office:value-type="float" office:value="133488.57" table:style-name="ce3">
            <text:p>133.488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1.04.2017</text:p>
          </table:table-cell>
          <table:table-cell office:value-type="float" office:value="16494.2" table:style-name="ce3">
            <text:p>16.494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1.04.2017</text:p>
          </table:table-cell>
          <table:table-cell office:value-type="float" office:value="170.19" table:style-name="ce1">
            <text:p>170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11.04.2017</text:p>
          </table:table-cell>
          <table:table-cell office:value-type="float" office:value="11023.43" table:style-name="ce3">
            <text:p>11.023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1">
            <text:p>11.04.2017</text:p>
          </table:table-cell>
          <table:table-cell office:value-type="float" office:value="13799.41" table:style-name="ce3">
            <text:p>13.799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ITIES <text:s text:c="2"/>A.S.B.L.</text:p>
          </table:table-cell>
          <table:table-cell office:value-type="string" table:style-name="ce1">
            <text:p>11.04.2017</text:p>
          </table:table-cell>
          <table:table-cell office:value-type="float" office:value="15820" table:style-name="ce3">
            <text:p>15.8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11.04.2017</text:p>
          </table:table-cell>
          <table:table-cell office:value-type="float" office:value="10205" table:style-name="ce3">
            <text:p>10.20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FAGGIO S.R.L.</text:p>
          </table:table-cell>
          <table:table-cell office:value-type="string" table:style-name="ce1">
            <text:p>11.04.2017</text:p>
          </table:table-cell>
          <table:table-cell office:value-type="float" office:value="2915.9" table:style-name="ce3">
            <text:p>2.915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11.04.2017</text:p>
          </table:table-cell>
          <table:table-cell office:value-type="float" office:value="8701.07" table:style-name="ce3">
            <text:p>8.701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11.04.2017</text:p>
          </table:table-cell>
          <table:table-cell office:value-type="float" office:value="4550.63" table:style-name="ce3">
            <text:p>4.55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11.04.20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1.04.2017</text:p>
          </table:table-cell>
          <table:table-cell office:value-type="float" office:value="9373.2099999999991" table:style-name="ce3">
            <text:p>9.373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1.04.2017</text:p>
          </table:table-cell>
          <table:table-cell office:value-type="float" office:value="59182.09" table:style-name="ce3">
            <text:p>59.182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11.04.2017</text:p>
          </table:table-cell>
          <table:table-cell office:value-type="float" office:value="80781.48" table:style-name="ce3">
            <text:p>80.781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1.04.2017</text:p>
          </table:table-cell>
          <table:table-cell office:value-type="float" office:value="248.05" table:style-name="ce1">
            <text:p>248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1.04.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1.04.2017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1.04.2017</text:p>
          </table:table-cell>
          <table:table-cell office:value-type="float" office:value="7827.14" table:style-name="ce3">
            <text:p>7.8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OSCA <text:s/>COOP.VA SOCIALE SCRL</text:p>
          </table:table-cell>
          <table:table-cell office:value-type="string" table:style-name="ce1">
            <text:p>11.04.2017</text:p>
          </table:table-cell>
          <table:table-cell office:value-type="float" office:value="10131.469999999999" table:style-name="ce3">
            <text:p>10.131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1.04.2017</text:p>
          </table:table-cell>
          <table:table-cell office:value-type="float" office:value="4045.46" table:style-name="ce3">
            <text:p>4.045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1.04.2017</text:p>
          </table:table-cell>
          <table:table-cell office:value-type="float" office:value="140.72999999999999" table:style-name="ce1">
            <text:p>14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11.04.2017</text:p>
          </table:table-cell>
          <table:table-cell office:value-type="float" office:value="392.54" table:style-name="ce1">
            <text:p>392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1.04.2017</text:p>
          </table:table-cell>
          <table:table-cell office:value-type="float" office:value="1456.68" table:style-name="ce3">
            <text:p>1.456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1.04.2017</text:p>
          </table:table-cell>
          <table:table-cell office:value-type="float" office:value="65.66" table:style-name="ce1">
            <text:p>65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RITY SPACE srl</text:p>
          </table:table-cell>
          <table:table-cell office:value-type="string" table:style-name="ce1">
            <text:p>11.04.2017</text:p>
          </table:table-cell>
          <table:table-cell office:value-type="float" office:value="7088.2" table:style-name="ce3">
            <text:p>7.088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LMABIPIEMME LEASING SPA</text:p>
          </table:table-cell>
          <table:table-cell office:value-type="string" table:style-name="ce1">
            <text:p>11.04.2017</text:p>
          </table:table-cell>
          <table:table-cell office:value-type="float" office:value="7423.08" table:style-name="ce3">
            <text:p>7.423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4604.93" table:style-name="ce3">
            <text:p>4.604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4092.18" table:style-name="ce3">
            <text:p>4.092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7707.54" table:style-name="ce3">
            <text:p>7.707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6110.27" table:style-name="ce3">
            <text:p>6.110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4531.0200000000004" table:style-name="ce3">
            <text:p>4.53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1.04.2017</text:p>
          </table:table-cell>
          <table:table-cell office:value-type="float" office:value="7380.82" table:style-name="ce3">
            <text:p>7.380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1.04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1.04.2017</text:p>
          </table:table-cell>
          <table:table-cell office:value-type="float" office:value="1011.6" table:style-name="ce3">
            <text:p>1.01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11.04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string" table:style-name="ce1">
            <text:p>11.04.2017</text:p>
          </table:table-cell>
          <table:table-cell office:value-type="float" office:value="21148.3" table:style-name="ce3">
            <text:p>21.148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1">
            <text:p>11.04.20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PARLANTE COOP.SOC. ARL ONLUS</text:p>
          </table:table-cell>
          <table:table-cell office:value-type="string" table:style-name="ce1">
            <text:p>11.05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11.05.2017</text:p>
          </table:table-cell>
          <table:table-cell office:value-type="float" office:value="146496.59" table:style-name="ce3">
            <text:p>146.49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1.05.2017</text:p>
          </table:table-cell>
          <table:table-cell office:value-type="float" office:value="5786.2" table:style-name="ce3">
            <text:p>5.786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1.05.2017</text:p>
          </table:table-cell>
          <table:table-cell office:value-type="float" office:value="5086.37" table:style-name="ce3">
            <text:p>5.086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1.05.2017</text:p>
          </table:table-cell>
          <table:table-cell office:value-type="float" office:value="5354.55" table:style-name="ce3">
            <text:p>5.354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11.05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1.05.2017</text:p>
          </table:table-cell>
          <table:table-cell office:value-type="float" office:value="50075.11" table:style-name="ce3">
            <text:p>50.075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1.05.2017</text:p>
          </table:table-cell>
          <table:table-cell office:value-type="float" office:value="2013.79" table:style-name="ce3">
            <text:p>2.013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1.05.2017</text:p>
          </table:table-cell>
          <table:table-cell office:value-type="float" office:value="1274.04" table:style-name="ce3">
            <text:p>1.27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1.05.2017</text:p>
          </table:table-cell>
          <table:table-cell office:value-type="float" office:value="3499.64" table:style-name="ce3">
            <text:p>3.499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1.05.2017</text:p>
          </table:table-cell>
          <table:table-cell office:value-type="float" office:value="10017.549999999999" table:style-name="ce3">
            <text:p>10.017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1.05.2017</text:p>
          </table:table-cell>
          <table:table-cell office:value-type="float" office:value="41218.910000000003" table:style-name="ce3">
            <text:p>41.21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GRIC. <text:s/>AMB. GIORGIO NICOLI</text:p>
          </table:table-cell>
          <table:table-cell office:value-type="string" table:style-name="ce1">
            <text:p>11.05.2017</text:p>
          </table:table-cell>
          <table:table-cell office:value-type="float" office:value="7555.16" table:style-name="ce3">
            <text:p>7.555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string" table:style-name="ce1">
            <text:p>11.05.20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11.05.2017</text:p>
          </table:table-cell>
          <table:table-cell office:value-type="float" office:value="67342.39" table:style-name="ce3">
            <text:p>67.342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1.05.2017</text:p>
          </table:table-cell>
          <table:table-cell office:value-type="float" office:value="845.9" table:style-name="ce1">
            <text:p>845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1.05.2017</text:p>
          </table:table-cell>
          <table:table-cell office:value-type="float" office:value="52881.64" table:style-name="ce3">
            <text:p>52.881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1.05.2017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11.05.2017</text:p>
          </table:table-cell>
          <table:table-cell office:value-type="float" office:value="7156.52" table:style-name="ce3">
            <text:p>7.156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11.05.2017</text:p>
          </table:table-cell>
          <table:table-cell office:value-type="float" office:value="19520" table:style-name="ce3">
            <text:p>19.5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3610.2" table:style-name="ce3">
            <text:p>3.610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10463.19" table:style-name="ce3">
            <text:p>10.463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4992.55" table:style-name="ce3">
            <text:p>4.992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52.98" table:style-name="ce1">
            <text:p>52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1112.98" table:style-name="ce3">
            <text:p>1.112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1111.83" table:style-name="ce3">
            <text:p>1.11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1896.52" table:style-name="ce3">
            <text:p>1.896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91.98" table:style-name="ce1">
            <text:p>91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649.37" table:style-name="ce1">
            <text:p>649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704.26" table:style-name="ce1">
            <text:p>704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22961.06" table:style-name="ce3">
            <text:p>22.961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2552.5300000000002" table:style-name="ce3">
            <text:p>2.552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1481.9" table:style-name="ce3">
            <text:p>1.481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1.05.2017</text:p>
          </table:table-cell>
          <table:table-cell office:value-type="float" office:value="2460.39" table:style-name="ce3">
            <text:p>2.460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EL INFORMATICA <text:s text:c="3"/>SPA</text:p>
          </table:table-cell>
          <table:table-cell office:value-type="string" table:style-name="ce1">
            <text:p>11.05.2017</text:p>
          </table:table-cell>
          <table:table-cell office:value-type="float" office:value="1085.8" table:style-name="ce3">
            <text:p>1.085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FORTUNATI STEFANO</text:p>
          </table:table-cell>
          <table:table-cell office:value-type="string" table:style-name="ce1">
            <text:p>11.05.2017</text:p>
          </table:table-cell>
          <table:table-cell office:value-type="float" office:value="5709.85" table:style-name="ce3">
            <text:p>5.709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11.05.2017</text:p>
          </table:table-cell>
          <table:table-cell office:value-type="float" office:value="4654.38" table:style-name="ce3">
            <text:p>4.654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string" table:style-name="ce1">
            <text:p>11.05.2017</text:p>
          </table:table-cell>
          <table:table-cell office:value-type="float" office:value="645773.34" table:style-name="ce3">
            <text:p>645.773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11.05.2017</text:p>
          </table:table-cell>
          <table:table-cell office:value-type="float" office:value="3865.22" table:style-name="ce3">
            <text:p>3.865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11.05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1.05.2017</text:p>
          </table:table-cell>
          <table:table-cell office:value-type="float" office:value="9159.08" table:style-name="ce3">
            <text:p>9.159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11.05.2017</text:p>
          </table:table-cell>
          <table:table-cell office:value-type="float" office:value="3135.8" table:style-name="ce3">
            <text:p>3.135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11.05.2017</text:p>
          </table:table-cell>
          <table:table-cell office:value-type="float" office:value="4692.79" table:style-name="ce3">
            <text:p>4.692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11.05.2017</text:p>
          </table:table-cell>
          <table:table-cell office:value-type="float" office:value="204.5" table:style-name="ce1">
            <text:p>204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11.05.2017</text:p>
          </table:table-cell>
          <table:table-cell office:value-type="float" office:value="84.5" table:style-name="ce1">
            <text:p>84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 INTERNAZ. DEGLI</text:p>
          </table:table-cell>
          <table:table-cell office:value-type="string" table:style-name="ce1">
            <text:p>11.05.2017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string" table:style-name="ce1">
            <text:p>11.05.2017</text:p>
          </table:table-cell>
          <table:table-cell office:value-type="float" office:value="1267.99" table:style-name="ce3">
            <text:p>1.267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11.05.2017</text:p>
          </table:table-cell>
          <table:table-cell office:value-type="float" office:value="176126.25" table:style-name="ce3">
            <text:p>176.126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1.05.2017</text:p>
          </table:table-cell>
          <table:table-cell office:value-type="float" office:value="141.41999999999999" table:style-name="ce1">
            <text:p>141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 SERVICE SRL</text:p>
          </table:table-cell>
          <table:table-cell office:value-type="string" table:style-name="ce1">
            <text:p>11.05.2017</text:p>
          </table:table-cell>
          <table:table-cell office:value-type="float" office:value="270.73" table:style-name="ce1">
            <text:p>27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11.05.2017</text:p>
          </table:table-cell>
          <table:table-cell office:value-type="float" office:value="603.6" table:style-name="ce1">
            <text:p>603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1.05.2017</text:p>
          </table:table-cell>
          <table:table-cell office:value-type="float" office:value="11414.83" table:style-name="ce3">
            <text:p>11.414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1.05.20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1.05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1.05.2017</text:p>
          </table:table-cell>
          <table:table-cell office:value-type="float" office:value="3333.32" table:style-name="ce3">
            <text:p>3.33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O MICHELA ANNALISA</text:p>
          </table:table-cell>
          <table:table-cell office:value-type="string" table:style-name="ce1">
            <text:p>11.05.2017</text:p>
          </table:table-cell>
          <table:table-cell office:value-type="float" office:value="149.19" table:style-name="ce1">
            <text:p>149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11.05.2017</text:p>
          </table:table-cell>
          <table:table-cell office:value-type="float" office:value="51801.83" table:style-name="ce3">
            <text:p>51.80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E.</text:p>
          </table:table-cell>
          <table:table-cell office:value-type="string" table:style-name="ce1">
            <text:p>11.05.2017</text:p>
          </table:table-cell>
          <table:table-cell office:value-type="float" office:value="139.38999999999999" table:style-name="ce1">
            <text:p>139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5505.68" table:style-name="ce3">
            <text:p>5.505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963.56" table:style-name="ce1">
            <text:p>96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8798" table:style-name="ce3">
            <text:p>8.79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719.53" table:style-name="ce1">
            <text:p>719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2356.06" table:style-name="ce3">
            <text:p>2.356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4915.41" table:style-name="ce3">
            <text:p>4.915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4693.08" table:style-name="ce3">
            <text:p>4.693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314.3" table:style-name="ce1">
            <text:p>314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373.26" table:style-name="ce1">
            <text:p>373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739.37" table:style-name="ce1">
            <text:p>739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1408.14" table:style-name="ce3">
            <text:p>1.408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24730.85" table:style-name="ce3">
            <text:p>24.730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3739.72" table:style-name="ce3">
            <text:p>3.739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1.05.2017</text:p>
          </table:table-cell>
          <table:table-cell office:value-type="float" office:value="16506.86" table:style-name="ce3">
            <text:p>16.506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1.05.2017</text:p>
          </table:table-cell>
          <table:table-cell office:value-type="float" office:value="594.17999999999995" table:style-name="ce1">
            <text:p>594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1.05.2017</text:p>
          </table:table-cell>
          <table:table-cell office:value-type="float" office:value="3677.96" table:style-name="ce3">
            <text:p>3.677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1.05.2017</text:p>
          </table:table-cell>
          <table:table-cell office:value-type="float" office:value="790.73" table:style-name="ce1">
            <text:p>79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POGRAFIA RAGIONE DI MARIO RAGIONE</text:p>
          </table:table-cell>
          <table:table-cell office:value-type="string" table:style-name="ce1">
            <text:p>11.05.2017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12.04.2017</text:p>
          </table:table-cell>
          <table:table-cell office:value-type="float" office:value="146496.59" table:style-name="ce3">
            <text:p>146.49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TA 27 S.R.L.</text:p>
          </table:table-cell>
          <table:table-cell office:value-type="string" table:style-name="ce1">
            <text:p>12.04.2017</text:p>
          </table:table-cell>
          <table:table-cell office:value-type="float" office:value="566.66" table:style-name="ce1">
            <text:p>566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4.2017</text:p>
          </table:table-cell>
          <table:table-cell office:value-type="float" office:value="116624.49" table:style-name="ce3">
            <text:p>116.624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4.2017</text:p>
          </table:table-cell>
          <table:table-cell office:value-type="float" office:value="572341.67000000004" table:style-name="ce3">
            <text:p>572.341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4.2017</text:p>
          </table:table-cell>
          <table:table-cell office:value-type="float" office:value="68857.960000000006" table:style-name="ce3">
            <text:p>68.857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VET SPA</text:p>
          </table:table-cell>
          <table:table-cell office:value-type="string" table:style-name="ce1">
            <text:p>12.04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STEGGIANTE IMPIANTI S.N.C.</text:p>
          </table:table-cell>
          <table:table-cell office:value-type="string" table:style-name="ce1">
            <text:p>12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12.04.2017</text:p>
          </table:table-cell>
          <table:table-cell office:value-type="float" office:value="223815.72" table:style-name="ce3">
            <text:p>223.815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12.04.2017</text:p>
          </table:table-cell>
          <table:table-cell office:value-type="float" office:value="831882.53" table:style-name="ce3">
            <text:p>831.882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ANNIELLO RACHELE</text:p>
          </table:table-cell>
          <table:table-cell office:value-type="string" table:style-name="ce1">
            <text:p>12.04.2017</text:p>
          </table:table-cell>
          <table:table-cell office:value-type="float" office:value="268.87" table:style-name="ce1">
            <text:p>268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2.04.2017</text:p>
          </table:table-cell>
          <table:table-cell office:value-type="float" office:value="2085.59" table:style-name="ce3">
            <text:p>2.085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1">
            <text:p>12.04.2017</text:p>
          </table:table-cell>
          <table:table-cell office:value-type="float" office:value="176141.34" table:style-name="ce3">
            <text:p>176.141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SIO SILVIA</text:p>
          </table:table-cell>
          <table:table-cell office:value-type="string" table:style-name="ce1">
            <text:p>12.04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GAN ITALIA S.R.L.</text:p>
          </table:table-cell>
          <table:table-cell office:value-type="string" table:style-name="ce1">
            <text:p>12.04.2017</text:p>
          </table:table-cell>
          <table:table-cell office:value-type="float" office:value="462.38" table:style-name="ce1">
            <text:p>462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12.04.2017</text:p>
          </table:table-cell>
          <table:table-cell office:value-type="float" office:value="46866.36" table:style-name="ce3">
            <text:p>46.866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2.04.2017</text:p>
          </table:table-cell>
          <table:table-cell office:value-type="float" office:value="959568.92" table:style-name="ce3">
            <text:p>959.568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2.04.2017</text:p>
          </table:table-cell>
          <table:table-cell office:value-type="float" office:value="1289335.75" table:style-name="ce3">
            <text:p>1.289.33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2.04.2017</text:p>
          </table:table-cell>
          <table:table-cell office:value-type="float" office:value="202352.97" table:style-name="ce3">
            <text:p>202.352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NTO M SRL</text:p>
          </table:table-cell>
          <table:table-cell office:value-type="string" table:style-name="ce1">
            <text:p>12.04.2017</text:p>
          </table:table-cell>
          <table:table-cell office:value-type="float" office:value="997.03" table:style-name="ce1">
            <text:p>997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CI DANIELA</text:p>
          </table:table-cell>
          <table:table-cell office:value-type="string" table:style-name="ce1">
            <text:p>12.04.2017</text:p>
          </table:table-cell>
          <table:table-cell office:value-type="float" office:value="873.04" table:style-name="ce1">
            <text:p>873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LMABIPIEMME LEASING SPA</text:p>
          </table:table-cell>
          <table:table-cell office:value-type="string" table:style-name="ce1">
            <text:p>12.04.2017</text:p>
          </table:table-cell>
          <table:table-cell office:value-type="float" office:value="23534.01" table:style-name="ce3">
            <text:p>23.534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IRITO GIANNA</text:p>
          </table:table-cell>
          <table:table-cell office:value-type="string" table:style-name="ce1">
            <text:p>12.04.2017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2.04.2017</text:p>
          </table:table-cell>
          <table:table-cell office:value-type="float" office:value="483.61" table:style-name="ce1">
            <text:p>483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2.04.2017</text:p>
          </table:table-cell>
          <table:table-cell office:value-type="float" office:value="3149.84" table:style-name="ce3">
            <text:p>3.149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N.E. SRL</text:p>
          </table:table-cell>
          <table:table-cell office:value-type="string" table:style-name="ce1">
            <text:p>12.04.2017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12.04.2017</text:p>
          </table:table-cell>
          <table:table-cell office:value-type="float" office:value="47029.93" table:style-name="ce3">
            <text:p>47.029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12.05.2017</text:p>
          </table:table-cell>
          <table:table-cell office:value-type="float" office:value="4933" table:style-name="ce3">
            <text:p>4.93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12.05.2017</text:p>
          </table:table-cell>
          <table:table-cell office:value-type="float" office:value="35.04" table:style-name="ce1">
            <text:p>35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2.05.2017</text:p>
          </table:table-cell>
          <table:table-cell office:value-type="float" office:value="8107" table:style-name="ce3">
            <text:p>8.10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string" table:style-name="ce1">
            <text:p>12.05.2017</text:p>
          </table:table-cell>
          <table:table-cell office:value-type="float" office:value="524.6" table:style-name="ce1">
            <text:p>524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CUOLA INTERREGIONALE</text:p>
          </table:table-cell>
          <table:table-cell office:value-type="string" table:style-name="ce1">
            <text:p>12.05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12.05.2017</text:p>
          </table:table-cell>
          <table:table-cell office:value-type="float" office:value="2171.89" table:style-name="ce3">
            <text:p>2.17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2.05.201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12.05.2017</text:p>
          </table:table-cell>
          <table:table-cell office:value-type="float" office:value="453.72" table:style-name="ce1">
            <text:p>453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2.05.2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12.05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string" table:style-name="ce1">
            <text:p>12.06.2017</text:p>
          </table:table-cell>
          <table:table-cell office:value-type="float" office:value="22929.22" table:style-name="ce3">
            <text:p>22.929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string" table:style-name="ce1">
            <text:p>12.06.2017</text:p>
          </table:table-cell>
          <table:table-cell office:value-type="float" office:value="11464.61" table:style-name="ce3">
            <text:p>11.464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12.06.2017</text:p>
          </table:table-cell>
          <table:table-cell office:value-type="float" office:value="16962.28" table:style-name="ce3">
            <text:p>16.962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6.2017</text:p>
          </table:table-cell>
          <table:table-cell office:value-type="float" office:value="154604.60999999999" table:style-name="ce3">
            <text:p>154.604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6.2017</text:p>
          </table:table-cell>
          <table:table-cell office:value-type="float" office:value="768788.16" table:style-name="ce3">
            <text:p>768.788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6.2017</text:p>
          </table:table-cell>
          <table:table-cell office:value-type="float" office:value="92037.51" table:style-name="ce3">
            <text:p>92.037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2.06.2017</text:p>
          </table:table-cell>
          <table:table-cell office:value-type="float" office:value="3003" table:style-name="ce3">
            <text:p>3.00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2.06.2017</text:p>
          </table:table-cell>
          <table:table-cell office:value-type="float" office:value="908.6" table:style-name="ce1">
            <text:p>908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EDBACK DI FRANCESCA BARONI &amp; C.</text:p>
          </table:table-cell>
          <table:table-cell office:value-type="string" table:style-name="ce1">
            <text:p>12.06.2017</text:p>
          </table:table-cell>
          <table:table-cell office:value-type="float" office:value="17842.5" table:style-name="ce3">
            <text:p>17.842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12.06.2017</text:p>
          </table:table-cell>
          <table:table-cell office:value-type="float" office:value="10205" table:style-name="ce3">
            <text:p>10.20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12.06.2017</text:p>
          </table:table-cell>
          <table:table-cell office:value-type="float" office:value="1681020.22" table:style-name="ce3">
            <text:p>1.681.020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2.06.2017</text:p>
          </table:table-cell>
          <table:table-cell office:value-type="float" office:value="1848" table:style-name="ce3">
            <text:p>1.84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I</text:p>
          </table:table-cell>
          <table:table-cell office:value-type="string" table:style-name="ce1">
            <text:p>13.04.2017</text:p>
          </table:table-cell>
          <table:table-cell office:value-type="float" office:value="102897.84" table:style-name="ce3">
            <text:p>102.897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3.04.2017</text:p>
          </table:table-cell>
          <table:table-cell office:value-type="float" office:value="5015.17" table:style-name="ce3">
            <text:p>5.015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DEMOLIZIONI BORTOLOTTI S.N.C.</text:p>
          </table:table-cell>
          <table:table-cell office:value-type="string" table:style-name="ce1">
            <text:p>13.04.2017</text:p>
          </table:table-cell>
          <table:table-cell office:value-type="float" office:value="1888.74" table:style-name="ce3">
            <text:p>1.888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DEMOLIZIONI FANTINI S.R.L.</text:p>
          </table:table-cell>
          <table:table-cell office:value-type="string" table:style-name="ce1">
            <text:p>13.04.2017</text:p>
          </table:table-cell>
          <table:table-cell office:value-type="float" office:value="573.66999999999996" table:style-name="ce1">
            <text:p>573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13.04.2017</text:p>
          </table:table-cell>
          <table:table-cell office:value-type="float" office:value="3045" table:style-name="ce3">
            <text:p>3.04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13.04.2017</text:p>
          </table:table-cell>
          <table:table-cell office:value-type="float" office:value="1039.08" table:style-name="ce3">
            <text:p>1.039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string" table:style-name="ce1">
            <text:p>13.04.2017</text:p>
          </table:table-cell>
          <table:table-cell office:value-type="float" office:value="2067.39" table:style-name="ce3">
            <text:p>2.067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ALDAI CLAUDIO DANIELE</text:p>
          </table:table-cell>
          <table:table-cell office:value-type="string" table:style-name="ce1">
            <text:p>13.04.2017</text:p>
          </table:table-cell>
          <table:table-cell office:value-type="float" office:value="11621.78" table:style-name="ce3">
            <text:p>11.621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ES BOLOGNA FERRARA SOC. COOP</text:p>
          </table:table-cell>
          <table:table-cell office:value-type="string" table:style-name="ce1">
            <text:p>13.04.2017</text:p>
          </table:table-cell>
          <table:table-cell office:value-type="float" office:value="9397.2199999999993" table:style-name="ce3">
            <text:p>9.397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METROPOLITANA DI BOLOGNA</text:p>
          </table:table-cell>
          <table:table-cell office:value-type="string" table:style-name="ce1">
            <text:p>13.04.2017</text:p>
          </table:table-cell>
          <table:table-cell office:value-type="float" office:value="69681.100000000006" table:style-name="ce3">
            <text:p>69.681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METROPOLITANA DI BOLOGNA</text:p>
          </table:table-cell>
          <table:table-cell office:value-type="string" table:style-name="ce1">
            <text:p>13.04.2017</text:p>
          </table:table-cell>
          <table:table-cell office:value-type="float" office:value="87780.13" table:style-name="ce3">
            <text:p>87.78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METROPOLITANA DI BOLOGNA</text:p>
          </table:table-cell>
          <table:table-cell office:value-type="string" table:style-name="ce1">
            <text:p>13.04.2017</text:p>
          </table:table-cell>
          <table:table-cell office:value-type="float" office:value="82000" table:style-name="ce3">
            <text:p>8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METROPOLITANA DI BOLOGNA</text:p>
          </table:table-cell>
          <table:table-cell office:value-type="string" table:style-name="ce1">
            <text:p>13.04.2017</text:p>
          </table:table-cell>
          <table:table-cell office:value-type="float" office:value="64093.81" table:style-name="ce3">
            <text:p>64.093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A - CONF .NAZ.LE DELL'ART. E</text:p>
          </table:table-cell>
          <table:table-cell office:value-type="string" table:style-name="ce1">
            <text:p>13.04.2017</text:p>
          </table:table-cell>
          <table:table-cell office:value-type="float" office:value="8342.61" table:style-name="ce3">
            <text:p>8.342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3.04.2017</text:p>
          </table:table-cell>
          <table:table-cell office:value-type="float" office:value="11432.2" table:style-name="ce3">
            <text:p>11.43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3.04.2017</text:p>
          </table:table-cell>
          <table:table-cell office:value-type="float" office:value="55149.16" table:style-name="ce3">
            <text:p>55.149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.TECH SPA</text:p>
          </table:table-cell>
          <table:table-cell office:value-type="string" table:style-name="ce1">
            <text:p>13.04.2017</text:p>
          </table:table-cell>
          <table:table-cell office:value-type="float" office:value="5893.1" table:style-name="ce3">
            <text:p>5.893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ARTEBAMBINI S.N.C.</text:p>
          </table:table-cell>
          <table:table-cell office:value-type="string" table:style-name="ce1">
            <text:p>13.04.201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VET SPA</text:p>
          </table:table-cell>
          <table:table-cell office:value-type="string" table:style-name="ce1">
            <text:p>13.04.201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ABEGOLI ALESSANDRA</text:p>
          </table:table-cell>
          <table:table-cell office:value-type="string" table:style-name="ce1">
            <text:p>13.04.201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SINEA PUBBLICITA' SRL</text:p>
          </table:table-cell>
          <table:table-cell office:value-type="string" table:style-name="ce1">
            <text:p>13.04.2017</text:p>
          </table:table-cell>
          <table:table-cell office:value-type="float" office:value="8153.14" table:style-name="ce3">
            <text:p>8.153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MARINO GOLINELLI</text:p>
          </table:table-cell>
          <table:table-cell office:value-type="string" table:style-name="ce1">
            <text:p>13.04.2017</text:p>
          </table:table-cell>
          <table:table-cell office:value-type="float" office:value="11860" table:style-name="ce3">
            <text:p>11.86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TURA <text:s/>SOC.CONS. A R.L.</text:p>
          </table:table-cell>
          <table:table-cell office:value-type="string" table:style-name="ce1">
            <text:p>13.04.2017</text:p>
          </table:table-cell>
          <table:table-cell office:value-type="float" office:value="25472.92" table:style-name="ce3">
            <text:p>25.47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13.04.2017</text:p>
          </table:table-cell>
          <table:table-cell office:value-type="float" office:value="2665.73" table:style-name="ce3">
            <text:p>2.665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MAN SPA</text:p>
          </table:table-cell>
          <table:table-cell office:value-type="string" table:style-name="ce1">
            <text:p>13.04.2017</text:p>
          </table:table-cell>
          <table:table-cell office:value-type="float" office:value="1197.0899999999999" table:style-name="ce3">
            <text:p>1.197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MMUT FILM SRL</text:p>
          </table:table-cell>
          <table:table-cell office:value-type="string" table:style-name="ce1">
            <text:p>13.04.2017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4.2017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4.2017</text:p>
          </table:table-cell>
          <table:table-cell office:value-type="float" office:value="1333.05" table:style-name="ce3">
            <text:p>1.333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TO DEMOCRATICO</text:p>
          </table:table-cell>
          <table:table-cell office:value-type="string" table:style-name="ce1">
            <text:p>13.04.2017</text:p>
          </table:table-cell>
          <table:table-cell office:value-type="float" office:value="4754.91" table:style-name="ce3">
            <text:p>4.754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VI FORMAZIONE S.R.L.</text:p>
          </table:table-cell>
          <table:table-cell office:value-type="string" table:style-name="ce1">
            <text:p>13.04.2017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I EMILIA-ROMAGNA</text:p>
          </table:table-cell>
          <table:table-cell office:value-type="string" table:style-name="ce1">
            <text:p>13.04.20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AXESS SPA</text:p>
          </table:table-cell>
          <table:table-cell office:value-type="string" table:style-name="ce1">
            <text:p>13.04.2017</text:p>
          </table:table-cell>
          <table:table-cell office:value-type="float" office:value="13805.51" table:style-name="ce3">
            <text:p>13.805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VAZZA PATRICK</text:p>
          </table:table-cell>
          <table:table-cell office:value-type="string" table:style-name="ce1">
            <text:p>13.06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SSISTENZA TECNICA CONFCOMME</text:p>
          </table:table-cell>
          <table:table-cell office:value-type="string" table:style-name="ce1">
            <text:p>13.06.20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13.06.20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3.06.2017</text:p>
          </table:table-cell>
          <table:table-cell office:value-type="float" office:value="959568.92" table:style-name="ce3">
            <text:p>959.568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3.06.2017</text:p>
          </table:table-cell>
          <table:table-cell office:value-type="float" office:value="1289335.75" table:style-name="ce3">
            <text:p>1.289.33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3.06.2017</text:p>
          </table:table-cell>
          <table:table-cell office:value-type="float" office:value="202352.97" table:style-name="ce3">
            <text:p>202.352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3.06.2017</text:p>
          </table:table-cell>
          <table:table-cell office:value-type="float" office:value="599.38" table:style-name="ce1">
            <text:p>599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14.04.2017</text:p>
          </table:table-cell>
          <table:table-cell office:value-type="float" office:value="1505.36" table:style-name="ce3">
            <text:p>1.505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14.04.2017</text:p>
          </table:table-cell>
          <table:table-cell office:value-type="float" office:value="1395" table:style-name="ce3">
            <text:p>1.39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OASI DEI SAPERI ONLUS</text:p>
          </table:table-cell>
          <table:table-cell office:value-type="string" table:style-name="ce1">
            <text:p>14.04.2017</text:p>
          </table:table-cell>
          <table:table-cell office:value-type="float" office:value="1709" table:style-name="ce3">
            <text:p>1.70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3317.41" table:style-name="ce3">
            <text:p>3.317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9689.66" table:style-name="ce3">
            <text:p>9.689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5107.71" table:style-name="ce3">
            <text:p>5.107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56.23" table:style-name="ce1">
            <text:p>56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1040.69" table:style-name="ce3">
            <text:p>1.040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1028.1500000000001" table:style-name="ce3">
            <text:p>1.028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2121.3200000000002" table:style-name="ce3">
            <text:p>2.121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317.10000000000002" table:style-name="ce1">
            <text:p>31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886.22" table:style-name="ce1">
            <text:p>886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839.5" table:style-name="ce1">
            <text:p>839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21779.55" table:style-name="ce3">
            <text:p>21.779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403.69" table:style-name="ce1">
            <text:p>403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2080.13" table:style-name="ce3">
            <text:p>2.08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4.04.2017</text:p>
          </table:table-cell>
          <table:table-cell office:value-type="float" office:value="2259.3200000000002" table:style-name="ce3">
            <text:p>2.259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14.04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string" table:style-name="ce1">
            <text:p>14.04.2017</text:p>
          </table:table-cell>
          <table:table-cell office:value-type="float" office:value="4798.88" table:style-name="ce3">
            <text:p>4.79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4.04.2017</text:p>
          </table:table-cell>
          <table:table-cell office:value-type="float" office:value="23287.13" table:style-name="ce3">
            <text:p>23.287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1">
            <text:p>14.04.2017</text:p>
          </table:table-cell>
          <table:table-cell office:value-type="float" office:value="5578.58" table:style-name="ce3">
            <text:p>5.578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ERCHIO VERDE</text:p>
          </table:table-cell>
          <table:table-cell office:value-type="string" table:style-name="ce1">
            <text:p>14.04.2017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ERCHIO VERDE</text:p>
          </table:table-cell>
          <table:table-cell office:value-type="string" table:style-name="ce1">
            <text:p>14.04.2017</text:p>
          </table:table-cell>
          <table:table-cell office:value-type="float" office:value="9377.2999999999993" table:style-name="ce3">
            <text:p>9.377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14.04.2017</text:p>
          </table:table-cell>
          <table:table-cell office:value-type="float" office:value="4759.01" table:style-name="ce3">
            <text:p>4.759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1">
            <text:p>14.04.2017</text:p>
          </table:table-cell>
          <table:table-cell office:value-type="float" office:value="14480.36" table:style-name="ce3">
            <text:p>14.48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1">
            <text:p>14.04.2017</text:p>
          </table:table-cell>
          <table:table-cell office:value-type="float" office:value="913.21" table:style-name="ce1">
            <text:p>913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DADORI POINT</text:p>
          </table:table-cell>
          <table:table-cell office:value-type="string" table:style-name="ce1">
            <text:p>14.04.2017</text:p>
          </table:table-cell>
          <table:table-cell office:value-type="float" office:value="36.97" table:style-name="ce1">
            <text:p>36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4.04.2017</text:p>
          </table:table-cell>
          <table:table-cell office:value-type="float" office:value="7802.11" table:style-name="ce3">
            <text:p>7.802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14.04.201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PRECOZERO.NET</text:p>
          </table:table-cell>
          <table:table-cell office:value-type="string" table:style-name="ce1">
            <text:p>14.06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14.06.2017</text:p>
          </table:table-cell>
          <table:table-cell office:value-type="float" office:value="29188.37" table:style-name="ce3">
            <text:p>29.188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ESTE SRL</text:p>
          </table:table-cell>
          <table:table-cell office:value-type="string" table:style-name="ce1">
            <text:p>14.06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14.06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WLETT-PACKARD CUSTOMER DELIVERY</text:p>
          </table:table-cell>
          <table:table-cell office:value-type="string" table:style-name="ce1">
            <text:p>14.06.2017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4.06.2017</text:p>
          </table:table-cell>
          <table:table-cell office:value-type="float" office:value="5499.52" table:style-name="ce3">
            <text:p>5.499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FORMEZ</text:p>
          </table:table-cell>
          <table:table-cell office:value-type="string" table:style-name="ce1">
            <text:p>14.06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S.I. SOFTWARE E SERVIZI PER</text:p>
          </table:table-cell>
          <table:table-cell office:value-type="string" table:style-name="ce1">
            <text:p>15.05.2017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5.05.2017</text:p>
          </table:table-cell>
          <table:table-cell office:value-type="float" office:value="4166.59" table:style-name="ce3">
            <text:p>4.16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5.05.2017</text:p>
          </table:table-cell>
          <table:table-cell office:value-type="float" office:value="2666.71" table:style-name="ce3">
            <text:p>2.666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ASSOCIAZIONE NAZIONALE NOTIFIC</text:p>
          </table:table-cell>
          <table:table-cell office:value-type="string" table:style-name="ce1">
            <text:p>15.05.2017</text:p>
          </table:table-cell>
          <table:table-cell office:value-type="float" office:value="1502" table:style-name="ce3">
            <text:p>1.50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15.05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5.05.2017</text:p>
          </table:table-cell>
          <table:table-cell office:value-type="float" office:value="4542.2" table:style-name="ce3">
            <text:p>4.54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5.05.2017</text:p>
          </table:table-cell>
          <table:table-cell office:value-type="float" office:value="192.96" table:style-name="ce1">
            <text:p>192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5.05.2017</text:p>
          </table:table-cell>
          <table:table-cell office:value-type="float" office:value="9029.27" table:style-name="ce3">
            <text:p>9.029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5.05.2017</text:p>
          </table:table-cell>
          <table:table-cell office:value-type="float" office:value="1219.54" table:style-name="ce3">
            <text:p>1.219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5.05.2017</text:p>
          </table:table-cell>
          <table:table-cell office:value-type="float" office:value="34016.269999999997" table:style-name="ce3">
            <text:p>34.016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5.05.2017</text:p>
          </table:table-cell>
          <table:table-cell office:value-type="float" office:value="74031.710000000006" table:style-name="ce3">
            <text:p>74.031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496.95" table:style-name="ce1">
            <text:p>496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85.46" table:style-name="ce1">
            <text:p>85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273.36" table:style-name="ce1">
            <text:p>273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51.21" table:style-name="ce1">
            <text:p>151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290.05" table:style-name="ce1">
            <text:p>290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594.16999999999996" table:style-name="ce1">
            <text:p>594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474.81" table:style-name="ce3">
            <text:p>1.47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627.14" table:style-name="ce1">
            <text:p>6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3877.64" table:style-name="ce3">
            <text:p>3.87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3320.59" table:style-name="ce3">
            <text:p>3.32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581.89" table:style-name="ce1">
            <text:p>58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358.86" table:style-name="ce1">
            <text:p>35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592.91999999999996" table:style-name="ce1">
            <text:p>59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651.13" table:style-name="ce3">
            <text:p>1.651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392.02" table:style-name="ce3">
            <text:p>1.392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0713.5" table:style-name="ce3">
            <text:p>10.71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2584.6799999999998" table:style-name="ce3">
            <text:p>2.58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1883.78" table:style-name="ce3">
            <text:p>1.883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5.05.2017</text:p>
          </table:table-cell>
          <table:table-cell office:value-type="float" office:value="520.66" table:style-name="ce1">
            <text:p>520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5.05.2017</text:p>
          </table:table-cell>
          <table:table-cell office:value-type="float" office:value="1144.03" table:style-name="ce3">
            <text:p>1.144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5.05.2017</text:p>
          </table:table-cell>
          <table:table-cell office:value-type="float" office:value="102883.38" table:style-name="ce3">
            <text:p>102.883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 E' COMUNICAZIONE E EDITORIA SRL</text:p>
          </table:table-cell>
          <table:table-cell office:value-type="string" table:style-name="ce1">
            <text:p>15.05.2017</text:p>
          </table:table-cell>
          <table:table-cell office:value-type="float" office:value="9100" table:style-name="ce3">
            <text:p>9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IUGLIANO IN CAMPANIA</text:p>
          </table:table-cell>
          <table:table-cell office:value-type="string" table:style-name="ce1">
            <text:p>15.05.2017</text:p>
          </table:table-cell>
          <table:table-cell office:value-type="float" office:value="10.98" table:style-name="ce1">
            <text:p>10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15.05.2017</text:p>
          </table:table-cell>
          <table:table-cell office:value-type="float" office:value="19368.32" table:style-name="ce3">
            <text:p>19.368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5.05.2017</text:p>
          </table:table-cell>
          <table:table-cell office:value-type="float" office:value="119582.23" table:style-name="ce3">
            <text:p>119.582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15.05.2017</text:p>
          </table:table-cell>
          <table:table-cell office:value-type="float" office:value="919.8" table:style-name="ce1">
            <text:p>919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15.05.2017</text:p>
          </table:table-cell>
          <table:table-cell office:value-type="float" office:value="145305.88" table:style-name="ce3">
            <text:p>145.30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5.05.2017</text:p>
          </table:table-cell>
          <table:table-cell office:value-type="float" office:value="47276.1" table:style-name="ce3">
            <text:p>47.276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5.05.2017</text:p>
          </table:table-cell>
          <table:table-cell office:value-type="float" office:value="23539.64" table:style-name="ce3">
            <text:p>23.539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5.05.2017</text:p>
          </table:table-cell>
          <table:table-cell office:value-type="float" office:value="51549.66" table:style-name="ce3">
            <text:p>51.549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7244.81" table:style-name="ce3">
            <text:p>7.24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215.65" table:style-name="ce1">
            <text:p>215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4264.03" table:style-name="ce3">
            <text:p>4.264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8613.6" table:style-name="ce3">
            <text:p>8.613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9306.439999999999" table:style-name="ce3">
            <text:p>19.306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2690.13" table:style-name="ce3">
            <text:p>2.69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29164.11" table:style-name="ce3">
            <text:p>29.164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47857.97" table:style-name="ce3">
            <text:p>47.857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9423.72" table:style-name="ce3">
            <text:p>19.423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0194.709999999999" table:style-name="ce3">
            <text:p>10.194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534.09" table:style-name="ce1">
            <text:p>534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752.24" table:style-name="ce3">
            <text:p>1.752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6270.25" table:style-name="ce3">
            <text:p>6.270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142.07" table:style-name="ce3">
            <text:p>1.14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16170.87" table:style-name="ce3">
            <text:p>16.170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44467.32" table:style-name="ce3">
            <text:p>44.467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5958.09" table:style-name="ce3">
            <text:p>5.958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25369" table:style-name="ce3">
            <text:p>25.36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5.05.2017</text:p>
          </table:table-cell>
          <table:table-cell office:value-type="float" office:value="46147.78" table:style-name="ce3">
            <text:p>46.147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15.05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15.05.2017</text:p>
          </table:table-cell>
          <table:table-cell office:value-type="float" office:value="927.98" table:style-name="ce1">
            <text:p>927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 ENGINEERING S.R.L.</text:p>
          </table:table-cell>
          <table:table-cell office:value-type="string" table:style-name="ce1">
            <text:p>15.05.2017</text:p>
          </table:table-cell>
          <table:table-cell office:value-type="float" office:value="2262.5100000000002" table:style-name="ce3">
            <text:p>2.262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171.57" table:style-name="ce1">
            <text:p>171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795.85" table:style-name="ce1">
            <text:p>795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194.44" table:style-name="ce1">
            <text:p>194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899.83" table:style-name="ce1">
            <text:p>899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198.26" table:style-name="ce1">
            <text:p>198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917.16" table:style-name="ce1">
            <text:p>917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240.19" table:style-name="ce1">
            <text:p>240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1107.79" table:style-name="ce3">
            <text:p>1.107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190.63" table:style-name="ce1">
            <text:p>19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5.05.2017</text:p>
          </table:table-cell>
          <table:table-cell office:value-type="float" office:value="882.5" table:style-name="ce1">
            <text:p>882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5.05.2017</text:p>
          </table:table-cell>
          <table:table-cell office:value-type="float" office:value="119369.08" table:style-name="ce3">
            <text:p>119.369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15.05.2017</text:p>
          </table:table-cell>
          <table:table-cell office:value-type="float" office:value="40390.74" table:style-name="ce3">
            <text:p>40.390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15.05.2017</text:p>
          </table:table-cell>
          <table:table-cell office:value-type="float" office:value="380030.81" table:style-name="ce3">
            <text:p>380.030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15.05.2017</text:p>
          </table:table-cell>
          <table:table-cell office:value-type="float" office:value="2813.81" table:style-name="ce3">
            <text:p>2.813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5.05.2017</text:p>
          </table:table-cell>
          <table:table-cell office:value-type="float" office:value="33440.379999999997" table:style-name="ce3">
            <text:p>33.440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5.05.2017</text:p>
          </table:table-cell>
          <table:table-cell office:value-type="float" office:value="2676.42" table:style-name="ce3">
            <text:p>2.67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5.05.2017</text:p>
          </table:table-cell>
          <table:table-cell office:value-type="float" office:value="8074.58" table:style-name="ce3">
            <text:p>8.074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15.05.2017</text:p>
          </table:table-cell>
          <table:table-cell office:value-type="float" office:value="111773.75999999999" table:style-name="ce3">
            <text:p>111.77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5.05.2017</text:p>
          </table:table-cell>
          <table:table-cell office:value-type="float" office:value="3768.34" table:style-name="ce3">
            <text:p>3.768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15.05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SS. CAULI-MARMOCCHI-ORSINI</text:p>
          </table:table-cell>
          <table:table-cell office:value-type="string" table:style-name="ce1">
            <text:p>15.05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1">
            <text:p>15.05.2017</text:p>
          </table:table-cell>
          <table:table-cell office:value-type="float" office:value="9711.2000000000007" table:style-name="ce3">
            <text:p>9.711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5.05.2017</text:p>
          </table:table-cell>
          <table:table-cell office:value-type="float" office:value="1809.75" table:style-name="ce3">
            <text:p>1.809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15.05.2017</text:p>
          </table:table-cell>
          <table:table-cell office:value-type="float" office:value="525.98" table:style-name="ce1">
            <text:p>525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6.06.2017</text:p>
          </table:table-cell>
          <table:table-cell office:value-type="float" office:value="174187" table:style-name="ce3">
            <text:p>174.18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6.06.2017</text:p>
          </table:table-cell>
          <table:table-cell office:value-type="float" office:value="46021.279999999999" table:style-name="ce3">
            <text:p>46.021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6.06.2017</text:p>
          </table:table-cell>
          <table:table-cell office:value-type="float" office:value="33912.699999999997" table:style-name="ce3">
            <text:p>33.912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6.06.2017</text:p>
          </table:table-cell>
          <table:table-cell office:value-type="float" office:value="278311.65999999997" table:style-name="ce3">
            <text:p>278.311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THER INTERNATIONALE</text:p>
          </table:table-cell>
          <table:table-cell office:value-type="string" table:style-name="ce1">
            <text:p>16.06.2017</text:p>
          </table:table-cell>
          <table:table-cell office:value-type="float" office:value="255.87" table:style-name="ce1">
            <text:p>25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I GIUSEPPE</text:p>
          </table:table-cell>
          <table:table-cell office:value-type="string" table:style-name="ce1">
            <text:p>16.06.2017</text:p>
          </table:table-cell>
          <table:table-cell office:value-type="float" office:value="416.82" table:style-name="ce1">
            <text:p>416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CCHI FRANCESCO</text:p>
          </table:table-cell>
          <table:table-cell office:value-type="string" table:style-name="ce1">
            <text:p>16.06.2017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ONAZIA GIOVANNI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LBO PASQUALINO</text:p>
          </table:table-cell>
          <table:table-cell office:value-type="string" table:style-name="ce1">
            <text:p>16.06.201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ELLA FRANC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UCCI DANIELA</text:p>
          </table:table-cell>
          <table:table-cell office:value-type="string" table:style-name="ce1">
            <text:p>16.06.2017</text:p>
          </table:table-cell>
          <table:table-cell office:value-type="float" office:value="437.74" table:style-name="ce1">
            <text:p>437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VINA MARI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E MARIO CERVELLATI S.R.L.</text:p>
          </table:table-cell>
          <table:table-cell office:value-type="string" table:style-name="ce1">
            <text:p>16.06.2017</text:p>
          </table:table-cell>
          <table:table-cell office:value-type="float" office:value="669.64" table:style-name="ce1">
            <text:p>669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SA IMMOBILIARE S.R.L.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I CAROLINA</text:p>
          </table:table-cell>
          <table:table-cell office:value-type="string" table:style-name="ce1">
            <text:p>16.06.2017</text:p>
          </table:table-cell>
          <table:table-cell office:value-type="float" office:value="233.32" table:style-name="ce1">
            <text:p>23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6.06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6.06.2017</text:p>
          </table:table-cell>
          <table:table-cell office:value-type="float" office:value="101.95" table:style-name="ce1">
            <text:p>101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'ANTONA ANTONIO</text:p>
          </table:table-cell>
          <table:table-cell office:value-type="string" table:style-name="ce1">
            <text:p>16.06.2017</text:p>
          </table:table-cell>
          <table:table-cell office:value-type="float" office:value="182.91" table:style-name="ce1">
            <text:p>182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NATO LUCIA</text:p>
          </table:table-cell>
          <table:table-cell office:value-type="string" table:style-name="ce1">
            <text:p>16.06.201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16.06.2017</text:p>
          </table:table-cell>
          <table:table-cell office:value-type="float" office:value="58716.53" table:style-name="ce3">
            <text:p>58.716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16.06.2017</text:p>
          </table:table-cell>
          <table:table-cell office:value-type="float" office:value="21125.37" table:style-name="ce3">
            <text:p>21.125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SERVIZI DI</text:p>
          </table:table-cell>
          <table:table-cell office:value-type="string" table:style-name="ce1">
            <text:p>16.06.2017</text:p>
          </table:table-cell>
          <table:table-cell office:value-type="float" office:value="97.96" table:style-name="ce1">
            <text:p>97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BRI LUCA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VA SAMANTHA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NARELLI MATTIA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ORIO VINCENZ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ACALONE LEONARD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LI MASSIMO</text:p>
          </table:table-cell>
          <table:table-cell office:value-type="string" table:style-name="ce1">
            <text:p>16.06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ULIANI CARL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NANES PRATHEPAN</text:p>
          </table:table-cell>
          <table:table-cell office:value-type="string" table:style-name="ce1">
            <text:p>16.06.2017</text:p>
          </table:table-cell>
          <table:table-cell office:value-type="float" office:value="175.09" table:style-name="ce1">
            <text:p>175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CO GIUSEPPE CANDID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16.06.201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MBERTUCCI MARTA</text:p>
          </table:table-cell>
          <table:table-cell office:value-type="string" table:style-name="ce1">
            <text:p>16.06.2017</text:p>
          </table:table-cell>
          <table:table-cell office:value-type="float" office:value="265.87" table:style-name="ce1">
            <text:p>26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TEL SRL</text:p>
          </table:table-cell>
          <table:table-cell office:value-type="string" table:style-name="ce1">
            <text:p>16.06.2017</text:p>
          </table:table-cell>
          <table:table-cell office:value-type="float" office:value="193.98" table:style-name="ce1">
            <text:p>19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16.06.2017</text:p>
          </table:table-cell>
          <table:table-cell office:value-type="float" office:value="74188.14" table:style-name="ce3">
            <text:p>74.188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BINI GIOVANNI</text:p>
          </table:table-cell>
          <table:table-cell office:value-type="string" table:style-name="ce1">
            <text:p>16.06.2017</text:p>
          </table:table-cell>
          <table:table-cell office:value-type="float" office:value="272.08" table:style-name="ce1">
            <text:p>272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6.06.2017</text:p>
          </table:table-cell>
          <table:table-cell office:value-type="float" office:value="692.45" table:style-name="ce1">
            <text:p>692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6.06.2017</text:p>
          </table:table-cell>
          <table:table-cell office:value-type="float" office:value="489.5" table:style-name="ce1">
            <text:p>489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CRI' VITTORIO</text:p>
          </table:table-cell>
          <table:table-cell office:value-type="string" table:style-name="ce1">
            <text:p>16.06.2017</text:p>
          </table:table-cell>
          <table:table-cell office:value-type="float" office:value="596.69000000000005" table:style-name="ce1">
            <text:p>596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UCCI STEFANIA</text:p>
          </table:table-cell>
          <table:table-cell office:value-type="string" table:style-name="ce1">
            <text:p>16.06.201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ANO MANUELA</text:p>
          </table:table-cell>
          <table:table-cell office:value-type="string" table:style-name="ce1">
            <text:p>16.06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6.06.2017</text:p>
          </table:table-cell>
          <table:table-cell office:value-type="float" office:value="28363.82" table:style-name="ce3">
            <text:p>28.363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6.06.2017</text:p>
          </table:table-cell>
          <table:table-cell office:value-type="float" office:value="1410.77" table:style-name="ce3">
            <text:p>1.410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6.2017</text:p>
          </table:table-cell>
          <table:table-cell office:value-type="float" office:value="26299.81" table:style-name="ce3">
            <text:p>26.299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SOLINO PAOLO GIUSEPPE</text:p>
          </table:table-cell>
          <table:table-cell office:value-type="string" table:style-name="ce1">
            <text:p>16.06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ZZO NATASCIA</text:p>
          </table:table-cell>
          <table:table-cell office:value-type="string" table:style-name="ce1">
            <text:p>16.06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6.06.2017</text:p>
          </table:table-cell>
          <table:table-cell office:value-type="float" office:value="8521.15" table:style-name="ce3">
            <text:p>8.521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6.06.2017</text:p>
          </table:table-cell>
          <table:table-cell office:value-type="float" office:value="7074.5" table:style-name="ce3">
            <text:p>7.074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HEMA S.A.S. DI LEO ELEONORA</text:p>
          </table:table-cell>
          <table:table-cell office:value-type="string" table:style-name="ce1">
            <text:p>16.06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TTI ALESSANDRO</text:p>
          </table:table-cell>
          <table:table-cell office:value-type="string" table:style-name="ce1">
            <text:p>16.06.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A ISABELLA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RIPCARU GEORGE MARIUS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STARETE E RETE 8 S.R.L.</text:p>
          </table:table-cell>
          <table:table-cell office:value-type="string" table:style-name="ce1">
            <text:p>16.06.2017</text:p>
          </table:table-cell>
          <table:table-cell office:value-type="float" office:value="328.82" table:style-name="ce1">
            <text:p>328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AL S.P.A.</text:p>
          </table:table-cell>
          <table:table-cell office:value-type="string" table:style-name="ce1">
            <text:p>16.06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ESTRI FABRIZIO</text:p>
          </table:table-cell>
          <table:table-cell office:value-type="string" table:style-name="ce1">
            <text:p>16.06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16.06.2017</text:p>
          </table:table-cell>
          <table:table-cell office:value-type="float" office:value="26303.200000000001" table:style-name="ce3">
            <text:p>26.303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5024.4799999999996" table:style-name="ce3">
            <text:p>5.024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986.05" table:style-name="ce1">
            <text:p>986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128.61000000000001" table:style-name="ce1">
            <text:p>128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739.39" table:style-name="ce1">
            <text:p>739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2000.13" table:style-name="ce3">
            <text:p>2.00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4473.6400000000003" table:style-name="ce3">
            <text:p>4.473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4876.2700000000004" table:style-name="ce3">
            <text:p>4.876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327.85" table:style-name="ce1">
            <text:p>327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380.71" table:style-name="ce1">
            <text:p>380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755.5" table:style-name="ce1">
            <text:p>755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1440.72" table:style-name="ce3">
            <text:p>1.440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27544.99" table:style-name="ce3">
            <text:p>27.544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4184.3900000000003" table:style-name="ce3">
            <text:p>4.184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6.2017</text:p>
          </table:table-cell>
          <table:table-cell office:value-type="float" office:value="25258.959999999999" table:style-name="ce3">
            <text:p>25.258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ADA UMBERTO</text:p>
          </table:table-cell>
          <table:table-cell office:value-type="string" table:style-name="ce1">
            <text:p>16.06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string" table:style-name="ce1">
            <text:p>16.06.2017</text:p>
          </table:table-cell>
          <table:table-cell office:value-type="float" office:value="4004.04" table:style-name="ce3">
            <text:p>4.00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VV. LUCA FAGGIOLI</text:p>
          </table:table-cell>
          <table:table-cell office:value-type="string" table:style-name="ce1">
            <text:p>16.06.201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7664.25" table:style-name="ce3">
            <text:p>7.664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50.76" table:style-name="ce1">
            <text:p>250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3977.91" table:style-name="ce3">
            <text:p>3.977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617.4" table:style-name="ce3">
            <text:p>1.617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2910.01" table:style-name="ce3">
            <text:p>22.910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447.05" table:style-name="ce3">
            <text:p>1.447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4308.26" table:style-name="ce3">
            <text:p>4.308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944.02" table:style-name="ce3">
            <text:p>2.944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430.73" table:style-name="ce3">
            <text:p>1.43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12.18" table:style-name="ce1">
            <text:p>212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49.61" table:style-name="ce1">
            <text:p>49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482.67" table:style-name="ce3">
            <text:p>1.482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028.6099999999999" table:style-name="ce3">
            <text:p>1.028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385.21" table:style-name="ce3">
            <text:p>2.385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248.15" table:style-name="ce1">
            <text:p>248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3442.07" table:style-name="ce3">
            <text:p>3.44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1581.83" table:style-name="ce3">
            <text:p>1.58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6.2017</text:p>
          </table:table-cell>
          <table:table-cell office:value-type="float" office:value="9.35" table:style-name="ce1">
            <text:p>9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POLSAI ASSICURAZIONI S.P.A.</text:p>
          </table:table-cell>
          <table:table-cell office:value-type="string" table:style-name="ce1">
            <text:p>16.06.2017</text:p>
          </table:table-cell>
          <table:table-cell office:value-type="float" office:value="822.56" table:style-name="ce1">
            <text:p>822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RBANO RAFFAELE</text:p>
          </table:table-cell>
          <table:table-cell office:value-type="string" table:style-name="ce1">
            <text:p>16.06.2017</text:p>
          </table:table-cell>
          <table:table-cell office:value-type="float" office:value="391.82" table:style-name="ce1">
            <text:p>391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TER TIME IL BOCCIONE S.R.L.</text:p>
          </table:table-cell>
          <table:table-cell office:value-type="string" table:style-name="ce1">
            <text:p>16.06.2017</text:p>
          </table:table-cell>
          <table:table-cell office:value-type="float" office:value="111.63" table:style-name="ce1">
            <text:p>111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NIN ANTONIETTA</text:p>
          </table:table-cell>
          <table:table-cell office:value-type="string" table:style-name="ce1">
            <text:p>16.06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NNONI STEFANO</text:p>
          </table:table-cell>
          <table:table-cell office:value-type="string" table:style-name="ce1">
            <text:p>16.06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CCHINI CARLO FILIPPO</text:p>
          </table:table-cell>
          <table:table-cell office:value-type="string" table:style-name="ce1">
            <text:p>16.06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17.05.2017</text:p>
          </table:table-cell>
          <table:table-cell office:value-type="float" office:value="524.47" table:style-name="ce1">
            <text:p>524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17.05.2017</text:p>
          </table:table-cell>
          <table:table-cell office:value-type="float" office:value="583.48" table:style-name="ce1">
            <text:p>583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OLIBRERIA PAPER BOOKS</text:p>
          </table:table-cell>
          <table:table-cell office:value-type="string" table:style-name="ce1">
            <text:p>17.05.2017</text:p>
          </table:table-cell>
          <table:table-cell office:value-type="float" office:value="21.11" table:style-name="ce1">
            <text:p>21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ESTRO DI LORETELLI MICHELA</text:p>
          </table:table-cell>
          <table:table-cell office:value-type="string" table:style-name="ce1">
            <text:p>17.05.2017</text:p>
          </table:table-cell>
          <table:table-cell office:value-type="float" office:value="29.69" table:style-name="ce1">
            <text:p>2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MANDINI MARCO</text:p>
          </table:table-cell>
          <table:table-cell office:value-type="string" table:style-name="ce1">
            <text:p>17.05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18.04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PAE-AGENZIA PREVENZIONE AMBIENTE</text:p>
          </table:table-cell>
          <table:table-cell office:value-type="string" table:style-name="ce1">
            <text:p>18.04.2017</text:p>
          </table:table-cell>
          <table:table-cell office:value-type="float" office:value="7442" table:style-name="ce3">
            <text:p>7.44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MULTICULTURALE STELLA NOSTRA</text:p>
          </table:table-cell>
          <table:table-cell office:value-type="string" table:style-name="ce1">
            <text:p>18.04.2017</text:p>
          </table:table-cell>
          <table:table-cell office:value-type="float" office:value="5305.16" table:style-name="ce3">
            <text:p>5.305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 VOLONTARIATO</text:p>
          </table:table-cell>
          <table:table-cell office:value-type="string" table:style-name="ce1">
            <text:p>18.04.2017</text:p>
          </table:table-cell>
          <table:table-cell office:value-type="float" office:value="544.5" table:style-name="ce1">
            <text:p>544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IL PARCO</text:p>
          </table:table-cell>
          <table:table-cell office:value-type="string" table:style-name="ce1">
            <text:p>18.04.2017</text:p>
          </table:table-cell>
          <table:table-cell office:value-type="float" office:value="1260.8800000000001" table:style-name="ce3">
            <text:p>1.260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IVERE LA CITTÀ</text:p>
          </table:table-cell>
          <table:table-cell office:value-type="string" table:style-name="ce1">
            <text:p>18.04.2017</text:p>
          </table:table-cell>
          <table:table-cell office:value-type="float" office:value="1335.13" table:style-name="ce3">
            <text:p>1.335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18.04.2017</text:p>
          </table:table-cell>
          <table:table-cell office:value-type="float" office:value="14.35" table:style-name="ce1">
            <text:p>14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string" table:style-name="ce1">
            <text:p>18.04.2017</text:p>
          </table:table-cell>
          <table:table-cell office:value-type="float" office:value="7027.2" table:style-name="ce3">
            <text:p>7.027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 E' COMUNICAZIONE E EDITORIA SRL</text:p>
          </table:table-cell>
          <table:table-cell office:value-type="string" table:style-name="ce1">
            <text:p>18.04.2017</text:p>
          </table:table-cell>
          <table:table-cell office:value-type="float" office:value="6274.12" table:style-name="ce3">
            <text:p>6.274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18.04.2017</text:p>
          </table:table-cell>
          <table:table-cell office:value-type="float" office:value="16171.13" table:style-name="ce3">
            <text:p>16.171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18.04.2017</text:p>
          </table:table-cell>
          <table:table-cell office:value-type="float" office:value="9387.99" table:style-name="ce3">
            <text:p>9.387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18.04.2017</text:p>
          </table:table-cell>
          <table:table-cell office:value-type="float" office:value="9037.42" table:style-name="ce3">
            <text:p>9.03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18.04.2017</text:p>
          </table:table-cell>
          <table:table-cell office:value-type="float" office:value="30095.55" table:style-name="ce3">
            <text:p>30.095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18.04.2017</text:p>
          </table:table-cell>
          <table:table-cell office:value-type="float" office:value="21383.99" table:style-name="ce3">
            <text:p>21.383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18.04.2017</text:p>
          </table:table-cell>
          <table:table-cell office:value-type="float" office:value="40797.919999999998" table:style-name="ce3">
            <text:p>40.797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N.P.A. ENTE NAZIONALE PROTEZIONE</text:p>
          </table:table-cell>
          <table:table-cell office:value-type="string" table:style-name="ce1">
            <text:p>18.04.2017</text:p>
          </table:table-cell>
          <table:table-cell office:value-type="float" office:value="1355.75" table:style-name="ce3">
            <text:p>1.35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string" table:style-name="ce1">
            <text:p>18.04.201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string" table:style-name="ce1">
            <text:p>18.04.2017</text:p>
          </table:table-cell>
          <table:table-cell office:value-type="float" office:value="29272.46" table:style-name="ce3">
            <text:p>29.272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M ITALIA <text:s/>S.P.A.</text:p>
          </table:table-cell>
          <table:table-cell office:value-type="string" table:style-name="ce1">
            <text:p>18.04.2017</text:p>
          </table:table-cell>
          <table:table-cell office:value-type="float" office:value="1793.4" table:style-name="ce3">
            <text:p>1.793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8.04.2017</text:p>
          </table:table-cell>
          <table:table-cell office:value-type="float" office:value="25678.560000000001" table:style-name="ce3">
            <text:p>25.678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OGRAPH DI PANERO GIOVANNA</text:p>
          </table:table-cell>
          <table:table-cell office:value-type="string" table:style-name="ce1">
            <text:p>18.04.2017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STO PASQUALE</text:p>
          </table:table-cell>
          <table:table-cell office:value-type="string" table:style-name="ce1">
            <text:p>18.04.2017</text:p>
          </table:table-cell>
          <table:table-cell office:value-type="float" office:value="982.25" table:style-name="ce1">
            <text:p>982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ZZO NATASCIA</text:p>
          </table:table-cell>
          <table:table-cell office:value-type="string" table:style-name="ce1">
            <text:p>18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8.04.2017</text:p>
          </table:table-cell>
          <table:table-cell office:value-type="float" office:value="9666.34" table:style-name="ce3">
            <text:p>9.666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8.04.2017</text:p>
          </table:table-cell>
          <table:table-cell office:value-type="float" office:value="9182.7999999999993" table:style-name="ce3">
            <text:p>9.182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8.04.2017</text:p>
          </table:table-cell>
          <table:table-cell office:value-type="float" office:value="9378.31" table:style-name="ce3">
            <text:p>9.378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18.04.2017</text:p>
          </table:table-cell>
          <table:table-cell office:value-type="float" office:value="240.36" table:style-name="ce1">
            <text:p>24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POST BOLOGNA S.R.L.</text:p>
          </table:table-cell>
          <table:table-cell office:value-type="string" table:style-name="ce1">
            <text:p>18.04.2017</text:p>
          </table:table-cell>
          <table:table-cell office:value-type="float" office:value="6866.92" table:style-name="ce3">
            <text:p>6.866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18.04.2017</text:p>
          </table:table-cell>
          <table:table-cell office:value-type="float" office:value="13326.37" table:style-name="ce3">
            <text:p>13.326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string" table:style-name="ce1">
            <text:p>18.04.2017</text:p>
          </table:table-cell>
          <table:table-cell office:value-type="float" office:value="2075.2199999999998" table:style-name="ce3">
            <text:p>2.075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18.04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18.04.2017</text:p>
          </table:table-cell>
          <table:table-cell office:value-type="float" office:value="307.10000000000002" table:style-name="ce1">
            <text:p>30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18.04.2017</text:p>
          </table:table-cell>
          <table:table-cell office:value-type="float" office:value="6704.4" table:style-name="ce3">
            <text:p>6.704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AZIONE DI BOLOGNA SPA</text:p>
          </table:table-cell>
          <table:table-cell office:value-type="string" table:style-name="ce1">
            <text:p>18.05.2017</text:p>
          </table:table-cell>
          <table:table-cell office:value-type="float" office:value="99566" table:style-name="ce3">
            <text:p>99.56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8.05.2017</text:p>
          </table:table-cell>
          <table:table-cell office:value-type="float" office:value="11432.2" table:style-name="ce3">
            <text:p>11.43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FITZCARRALDO</text:p>
          </table:table-cell>
          <table:table-cell office:value-type="string" table:style-name="ce1">
            <text:p>18.05.2017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8.05.2017</text:p>
          </table:table-cell>
          <table:table-cell office:value-type="float" office:value="4875.0600000000004" table:style-name="ce3">
            <text:p>4.875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1">
            <text:p>18.05.2017</text:p>
          </table:table-cell>
          <table:table-cell office:value-type="float" office:value="37.659999999999997" table:style-name="ce1">
            <text:p>37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18.05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8.05.2017</text:p>
          </table:table-cell>
          <table:table-cell office:value-type="float" office:value="25519.18" table:style-name="ce3">
            <text:p>25.519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FFICE &amp; BUSINESS</text:p>
          </table:table-cell>
          <table:table-cell office:value-type="string" table:style-name="ce1">
            <text:p>19.04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19.04.2017</text:p>
          </table:table-cell>
          <table:table-cell office:value-type="float" office:value="3778.95" table:style-name="ce3">
            <text:p>3.77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NAZIONALE CENTRI</text:p>
          </table:table-cell>
          <table:table-cell office:value-type="string" table:style-name="ce1">
            <text:p>19.04.2017</text:p>
          </table:table-cell>
          <table:table-cell office:value-type="float" office:value="13900" table:style-name="ce3">
            <text:p>13.9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NAZIONALE CENTRI</text:p>
          </table:table-cell>
          <table:table-cell office:value-type="string" table:style-name="ce1">
            <text:p>19.04.2017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9.04.2017</text:p>
          </table:table-cell>
          <table:table-cell office:value-type="float" office:value="220.59" table:style-name="ce1">
            <text:p>22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9.04.2017</text:p>
          </table:table-cell>
          <table:table-cell office:value-type="float" office:value="277.92" table:style-name="ce1">
            <text:p>277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9.04.2017</text:p>
          </table:table-cell>
          <table:table-cell office:value-type="float" office:value="8687.73" table:style-name="ce3">
            <text:p>8.687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UZZI COPY CENTER <text:s text:c="2"/>SRL</text:p>
          </table:table-cell>
          <table:table-cell office:value-type="string" table:style-name="ce1">
            <text:p>19.04.20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GS BOLOGNA ASD</text:p>
          </table:table-cell>
          <table:table-cell office:value-type="string" table:style-name="ce1">
            <text:p>19.04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19.04.2017</text:p>
          </table:table-cell>
          <table:table-cell office:value-type="float" office:value="83.89" table:style-name="ce1">
            <text:p>83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19.04.2017</text:p>
          </table:table-cell>
          <table:table-cell office:value-type="float" office:value="50687.06" table:style-name="ce3">
            <text:p>50.687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9.04.2017</text:p>
          </table:table-cell>
          <table:table-cell office:value-type="float" office:value="634.41" table:style-name="ce1">
            <text:p>634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DATA SpA</text:p>
          </table:table-cell>
          <table:table-cell office:value-type="string" table:style-name="ce1">
            <text:p>19.04.2017</text:p>
          </table:table-cell>
          <table:table-cell office:value-type="float" office:value="823.5" table:style-name="ce1">
            <text:p>823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9.04.2017</text:p>
          </table:table-cell>
          <table:table-cell office:value-type="float" office:value="60294.71" table:style-name="ce3">
            <text:p>60.294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9.04.2017</text:p>
          </table:table-cell>
          <table:table-cell office:value-type="float" office:value="23961.1" table:style-name="ce3">
            <text:p>23.961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9.04.2017</text:p>
          </table:table-cell>
          <table:table-cell office:value-type="float" office:value="13704.43" table:style-name="ce3">
            <text:p>13.704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9.04.2017</text:p>
          </table:table-cell>
          <table:table-cell office:value-type="float" office:value="389.4" table:style-name="ce1">
            <text:p>389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19.04.2017</text:p>
          </table:table-cell>
          <table:table-cell office:value-type="float" office:value="10279.73" table:style-name="ce3">
            <text:p>10.279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OSTI SISTEMI SRL</text:p>
          </table:table-cell>
          <table:table-cell office:value-type="string" table:style-name="ce1">
            <text:p>19.04.2017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MA OFFICE SRL</text:p>
          </table:table-cell>
          <table:table-cell office:value-type="string" table:style-name="ce1">
            <text:p>19.04.2017</text:p>
          </table:table-cell>
          <table:table-cell office:value-type="float" office:value="523.38" table:style-name="ce1">
            <text:p>523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RICONSULT S.R.L.</text:p>
          </table:table-cell>
          <table:table-cell office:value-type="string" table:style-name="ce1">
            <text:p>19.04.201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1">
            <text:p>19.04.2017</text:p>
          </table:table-cell>
          <table:table-cell office:value-type="float" office:value="5333.28" table:style-name="ce3">
            <text:p>5.333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L MEDIA PUBBLICITA' SRL</text:p>
          </table:table-cell>
          <table:table-cell office:value-type="string" table:style-name="ce1">
            <text:p>19.04.2017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GEOGRAFICO MILITARE ITALIA</text:p>
          </table:table-cell>
          <table:table-cell office:value-type="string" table:style-name="ce1">
            <text:p>19.04.2017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A SISTEMI INFORMATICI S.R.L.</text:p>
          </table:table-cell>
          <table:table-cell office:value-type="string" table:style-name="ce1">
            <text:p>19.04.2017</text:p>
          </table:table-cell>
          <table:table-cell office:value-type="float" office:value="790.56" table:style-name="ce1">
            <text:p>790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string" table:style-name="ce1">
            <text:p>19.04.2017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URA CONTATORI S.R.L.</text:p>
          </table:table-cell>
          <table:table-cell office:value-type="string" table:style-name="ce1">
            <text:p>19.04.2017</text:p>
          </table:table-cell>
          <table:table-cell office:value-type="float" office:value="227.7" table:style-name="ce1">
            <text:p>227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O ANNA FRANCESCA</text:p>
          </table:table-cell>
          <table:table-cell office:value-type="string" table:style-name="ce1">
            <text:p>19.04.2017</text:p>
          </table:table-cell>
          <table:table-cell office:value-type="float" office:value="1750.94" table:style-name="ce3">
            <text:p>1.750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9.04.2017</text:p>
          </table:table-cell>
          <table:table-cell office:value-type="float" office:value="5023.41" table:style-name="ce3">
            <text:p>5.023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9.04.2017</text:p>
          </table:table-cell>
          <table:table-cell office:value-type="float" office:value="15635.23" table:style-name="ce3">
            <text:p>15.63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 P.A. FONDAZIONE</text:p>
          </table:table-cell>
          <table:table-cell office:value-type="string" table:style-name="ce1">
            <text:p>19.04.201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KA SRL</text:p>
          </table:table-cell>
          <table:table-cell office:value-type="string" table:style-name="ce1">
            <text:p>19.04.2017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KA SRL</text:p>
          </table:table-cell>
          <table:table-cell office:value-type="string" table:style-name="ce1">
            <text:p>19.04.2017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HI PIER LUIGI</text:p>
          </table:table-cell>
          <table:table-cell office:value-type="string" table:style-name="ce1">
            <text:p>19.04.2017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1">
            <text:p>19.04.2017</text:p>
          </table:table-cell>
          <table:table-cell office:value-type="float" office:value="34.799999999999997" table:style-name="ce1">
            <text:p>3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S S.R.L.</text:p>
          </table:table-cell>
          <table:table-cell office:value-type="string" table:style-name="ce1">
            <text:p>19.04.2017</text:p>
          </table:table-cell>
          <table:table-cell office:value-type="float" office:value="7999.54" table:style-name="ce3">
            <text:p>7.999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096.67" table:style-name="ce3">
            <text:p>2.096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7736.64" table:style-name="ce3">
            <text:p>7.736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50.76" table:style-name="ce1">
            <text:p>250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3977.91" table:style-name="ce3">
            <text:p>3.977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617.4" table:style-name="ce3">
            <text:p>1.617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2910" table:style-name="ce3">
            <text:p>22.91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47.05" table:style-name="ce3">
            <text:p>1.447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4308.26" table:style-name="ce3">
            <text:p>4.308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944.02" table:style-name="ce3">
            <text:p>2.944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30.73" table:style-name="ce3">
            <text:p>1.43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12.18" table:style-name="ce1">
            <text:p>212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49.61" table:style-name="ce1">
            <text:p>49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82.67" table:style-name="ce3">
            <text:p>1.482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028.6099999999999" table:style-name="ce3">
            <text:p>1.028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385.21" table:style-name="ce3">
            <text:p>2.385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75.75" table:style-name="ce1">
            <text:p>17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3442.07" table:style-name="ce3">
            <text:p>3.44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581.83" table:style-name="ce3">
            <text:p>1.58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9.36" table:style-name="ce1">
            <text:p>9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4579.7299999999996" table:style-name="ce3">
            <text:p>4.579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993.85" table:style-name="ce1">
            <text:p>993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92.49" table:style-name="ce3">
            <text:p>1.492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79.81" table:style-name="ce3">
            <text:p>1.479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36934.129999999997" table:style-name="ce3">
            <text:p>36.934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9058.66" table:style-name="ce3">
            <text:p>9.058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666.09" table:style-name="ce3">
            <text:p>1.666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098.73" table:style-name="ce3">
            <text:p>2.098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917.14" table:style-name="ce3">
            <text:p>1.91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532.88" table:style-name="ce1">
            <text:p>532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88.4" table:style-name="ce1">
            <text:p>188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279.3699999999999" table:style-name="ce3">
            <text:p>1.279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2624.68" table:style-name="ce3">
            <text:p>2.62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108.04" table:style-name="ce3">
            <text:p>1.108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467.15" table:style-name="ce3">
            <text:p>1.467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3049.87" table:style-name="ce3">
            <text:p>3.049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17.920000000000002" table:style-name="ce1">
            <text:p>17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8614.0300000000007" table:style-name="ce3">
            <text:p>8.614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9.04.2017</text:p>
          </table:table-cell>
          <table:table-cell office:value-type="float" office:value="30000.080000000002" table:style-name="ce3">
            <text:p>30.000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.S. S.R.L.</text:p>
          </table:table-cell>
          <table:table-cell office:value-type="string" table:style-name="ce1">
            <text:p>19.04.2017</text:p>
          </table:table-cell>
          <table:table-cell office:value-type="float" office:value="11437.5" table:style-name="ce3">
            <text:p>11.437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.S. S.R.L.</text:p>
          </table:table-cell>
          <table:table-cell office:value-type="string" table:style-name="ce1">
            <text:p>19.04.2017</text:p>
          </table:table-cell>
          <table:table-cell office:value-type="float" office:value="475.19" table:style-name="ce1">
            <text:p>475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19.05.2017</text:p>
          </table:table-cell>
          <table:table-cell office:value-type="float" office:value="16041.81" table:style-name="ce3">
            <text:p>16.041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19.05.2017</text:p>
          </table:table-cell>
          <table:table-cell office:value-type="float" office:value="32.17" table:style-name="ce1">
            <text:p>32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19.05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9.05.2017</text:p>
          </table:table-cell>
          <table:table-cell office:value-type="float" office:value="59723.7" table:style-name="ce3">
            <text:p>59.723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9.05.2017</text:p>
          </table:table-cell>
          <table:table-cell office:value-type="float" office:value="1048.6600000000001" table:style-name="ce3">
            <text:p>1.048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19.05.2017</text:p>
          </table:table-cell>
          <table:table-cell office:value-type="float" office:value="643.86" table:style-name="ce1">
            <text:p>643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19.05.2017</text:p>
          </table:table-cell>
          <table:table-cell office:value-type="float" office:value="554.80999999999995" table:style-name="ce1">
            <text:p>55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5.2017</text:p>
          </table:table-cell>
          <table:table-cell office:value-type="float" office:value="2063.63" table:style-name="ce3">
            <text:p>2.063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5.2017</text:p>
          </table:table-cell>
          <table:table-cell office:value-type="float" office:value="2628.21" table:style-name="ce3">
            <text:p>2.628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.LE URBANISTICA I.N.U.</text:p>
          </table:table-cell>
          <table:table-cell office:value-type="string" table:style-name="ce1">
            <text:p>19.05.2017</text:p>
          </table:table-cell>
          <table:table-cell office:value-type="float" office:value="2650" table:style-name="ce3">
            <text:p>2.6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19.05.2017</text:p>
          </table:table-cell>
          <table:table-cell office:value-type="float" office:value="34.5" table:style-name="ce1">
            <text:p>34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19.05.2017</text:p>
          </table:table-cell>
          <table:table-cell office:value-type="float" office:value="174.92" table:style-name="ce1">
            <text:p>174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9.05.2017</text:p>
          </table:table-cell>
          <table:table-cell office:value-type="float" office:value="128.30000000000001" table:style-name="ce1">
            <text:p>128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9.05.2017</text:p>
          </table:table-cell>
          <table:table-cell office:value-type="float" office:value="1035.3" table:style-name="ce3">
            <text:p>1.035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19.05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9.05.2017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9.05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19.05.2017</text:p>
          </table:table-cell>
          <table:table-cell office:value-type="float" office:value="1012" table:style-name="ce3">
            <text:p>1.01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9.05.2017</text:p>
          </table:table-cell>
          <table:table-cell office:value-type="float" office:value="11697.67" table:style-name="ce3">
            <text:p>11.697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9.05.2017</text:p>
          </table:table-cell>
          <table:table-cell office:value-type="float" office:value="10400.92" table:style-name="ce3">
            <text:p>10.400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19.05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19.05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1">
            <text:p>19.05.2017</text:p>
          </table:table-cell>
          <table:table-cell office:value-type="float" office:value="124.8" table:style-name="ce1">
            <text:p>12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HNE S.R.L.</text:p>
          </table:table-cell>
          <table:table-cell office:value-type="string" table:style-name="ce1">
            <text:p>19.05.2017</text:p>
          </table:table-cell>
          <table:table-cell office:value-type="float" office:value="670.76" table:style-name="ce1">
            <text:p>670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19.05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EA ASSOCIAZIONE DI MEDIAZIONE</text:p>
          </table:table-cell>
          <table:table-cell office:value-type="string" table:style-name="ce1">
            <text:p>19.06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340273.72" table:style-name="ce3">
            <text:p>340.273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81557.759999999995" table:style-name="ce3">
            <text:p>81.55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317857.78999999998" table:style-name="ce3">
            <text:p>317.857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44818.53" table:style-name="ce3">
            <text:p>44.818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161177.94" table:style-name="ce3">
            <text:p>161.177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232713.25" table:style-name="ce3">
            <text:p>232.71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3779.69" table:style-name="ce3">
            <text:p>3.77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19.06.2017</text:p>
          </table:table-cell>
          <table:table-cell office:value-type="float" office:value="6536.11" table:style-name="ce3">
            <text:p>6.536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OLTRE</text:p>
          </table:table-cell>
          <table:table-cell office:value-type="string" table:style-name="ce1">
            <text:p>19.06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OLTRE</text:p>
          </table:table-cell>
          <table:table-cell office:value-type="string" table:style-name="ce1">
            <text:p>19.06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9.06.2017</text:p>
          </table:table-cell>
          <table:table-cell office:value-type="float" office:value="6653.78" table:style-name="ce3">
            <text:p>6.653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9.06.2017</text:p>
          </table:table-cell>
          <table:table-cell office:value-type="float" office:value="62092.83" table:style-name="ce3">
            <text:p>62.092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9.06.2017</text:p>
          </table:table-cell>
          <table:table-cell office:value-type="float" office:value="46096.86" table:style-name="ce3">
            <text:p>46.096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9.06.2017</text:p>
          </table:table-cell>
          <table:table-cell office:value-type="float" office:value="47276.1" table:style-name="ce3">
            <text:p>47.276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.P.A.</text:p>
          </table:table-cell>
          <table:table-cell office:value-type="string" table:style-name="ce1">
            <text:p>19.06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9.06.2017</text:p>
          </table:table-cell>
          <table:table-cell office:value-type="float" office:value="5891.25" table:style-name="ce3">
            <text:p>5.891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19.06.2017</text:p>
          </table:table-cell>
          <table:table-cell office:value-type="float" office:value="10798.08" table:style-name="ce3">
            <text:p>10.798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7455.31" table:style-name="ce3">
            <text:p>7.455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207.34" table:style-name="ce1">
            <text:p>207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595.21" table:style-name="ce3">
            <text:p>1.595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9954.35" table:style-name="ce3">
            <text:p>9.954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3537.34" table:style-name="ce3">
            <text:p>13.537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240.97" table:style-name="ce3">
            <text:p>1.240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24409.599999999999" table:style-name="ce3">
            <text:p>24.409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39509.71" table:style-name="ce3">
            <text:p>39.509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5697.01" table:style-name="ce3">
            <text:p>15.697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6647.29" table:style-name="ce3">
            <text:p>6.647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885.53" table:style-name="ce1">
            <text:p>885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745.02" table:style-name="ce3">
            <text:p>1.745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6264.76" table:style-name="ce3">
            <text:p>6.264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2596.7800000000002" table:style-name="ce3">
            <text:p>2.596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1206.93" table:style-name="ce3">
            <text:p>11.206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58657.31" table:style-name="ce3">
            <text:p>58.657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6334.3" table:style-name="ce3">
            <text:p>6.334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19009.07" table:style-name="ce3">
            <text:p>19.009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9.06.2017</text:p>
          </table:table-cell>
          <table:table-cell office:value-type="float" office:value="24913.66" table:style-name="ce3">
            <text:p>24.913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WLETT-PACKARD CUSTOMER DELIVERY</text:p>
          </table:table-cell>
          <table:table-cell office:value-type="string" table:style-name="ce1">
            <text:p>19.06.2017</text:p>
          </table:table-cell>
          <table:table-cell office:value-type="float" office:value="648.91" table:style-name="ce1">
            <text:p>64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19.06.2017</text:p>
          </table:table-cell>
          <table:table-cell office:value-type="float" office:value="118.95" table:style-name="ce1">
            <text:p>11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9.06.2017</text:p>
          </table:table-cell>
          <table:table-cell office:value-type="float" office:value="58930.87" table:style-name="ce3">
            <text:p>58.930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19.06.2017</text:p>
          </table:table-cell>
          <table:table-cell office:value-type="float" office:value="7112.77" table:style-name="ce3">
            <text:p>7.112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19.06.2017</text:p>
          </table:table-cell>
          <table:table-cell office:value-type="float" office:value="9496.0300000000007" table:style-name="ce3">
            <text:p>9.496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STUDIO SRL</text:p>
          </table:table-cell>
          <table:table-cell office:value-type="string" table:style-name="ce1">
            <text:p>19.06.2017</text:p>
          </table:table-cell>
          <table:table-cell office:value-type="float" office:value="6039" table:style-name="ce3">
            <text:p>6.03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' GIUSEPPE</text:p>
          </table:table-cell>
          <table:table-cell office:value-type="string" table:style-name="ce1">
            <text:p>19.06.2017</text:p>
          </table:table-cell>
          <table:table-cell office:value-type="float" office:value="445.44" table:style-name="ce1">
            <text:p>445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TO FABRIZIO</text:p>
          </table:table-cell>
          <table:table-cell office:value-type="string" table:style-name="ce1">
            <text:p>19.06.2017</text:p>
          </table:table-cell>
          <table:table-cell office:value-type="float" office:value="229.76" table:style-name="ce1">
            <text:p>229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1">
            <text:p>19.06.2017</text:p>
          </table:table-cell>
          <table:table-cell office:value-type="float" office:value="13745.32" table:style-name="ce3">
            <text:p>13.745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1">
            <text:p>19.06.2017</text:p>
          </table:table-cell>
          <table:table-cell office:value-type="float" office:value="831.96" table:style-name="ce1">
            <text:p>831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 GAP CONTROLS SRL</text:p>
          </table:table-cell>
          <table:table-cell office:value-type="string" table:style-name="ce1">
            <text:p>19.06.2017</text:p>
          </table:table-cell>
          <table:table-cell office:value-type="float" office:value="11999.99" table:style-name="ce3">
            <text:p>11.9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19.06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9.06.2017</text:p>
          </table:table-cell>
          <table:table-cell office:value-type="float" office:value="30980.67" table:style-name="ce3">
            <text:p>30.980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19.06.2017</text:p>
          </table:table-cell>
          <table:table-cell office:value-type="float" office:value="3711.48" table:style-name="ce3">
            <text:p>3.711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9.06.2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EL - UNIONE PROVINCIALE ENTI LOCA</text:p>
          </table:table-cell>
          <table:table-cell office:value-type="string" table:style-name="ce1">
            <text:p>19.06.2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TIELLO LAURA</text:p>
          </table:table-cell>
          <table:table-cell office:value-type="string" table:style-name="ce1">
            <text:p>19.06.2017</text:p>
          </table:table-cell>
          <table:table-cell office:value-type="float" office:value="1258.4000000000001" table:style-name="ce3">
            <text:p>1.258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TIELLO LAURA</text:p>
          </table:table-cell>
          <table:table-cell office:value-type="string" table:style-name="ce1">
            <text:p>19.06.2017</text:p>
          </table:table-cell>
          <table:table-cell office:value-type="float" office:value="10.4" table:style-name="ce1">
            <text:p>10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4166.59" table:style-name="ce3">
            <text:p>4.16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2666.72" table:style-name="ce3">
            <text:p>2.66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1864.81" table:style-name="ce3">
            <text:p>1.86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0.04.2017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PARLANTE COOP.SOC. ARL ONLUS</text:p>
          </table:table-cell>
          <table:table-cell office:value-type="string" table:style-name="ce1">
            <text:p>20.04.2017</text:p>
          </table:table-cell>
          <table:table-cell office:value-type="float" office:value="9556.66" table:style-name="ce3">
            <text:p>9.556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20.04.2017</text:p>
          </table:table-cell>
          <table:table-cell office:value-type="float" office:value="13948.34" table:style-name="ce3">
            <text:p>13.948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0.04.2017</text:p>
          </table:table-cell>
          <table:table-cell office:value-type="float" office:value="5259.23" table:style-name="ce3">
            <text:p>5.259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0.04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20.04.2017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20.04.2017</text:p>
          </table:table-cell>
          <table:table-cell office:value-type="float" office:value="9180.4500000000007" table:style-name="ce3">
            <text:p>9.18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0.04.2017</text:p>
          </table:table-cell>
          <table:table-cell office:value-type="float" office:value="6300.88" table:style-name="ce3">
            <text:p>6.300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ULLO ANTONIO</text:p>
          </table:table-cell>
          <table:table-cell office:value-type="string" table:style-name="ce1">
            <text:p>20.04.20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20.04.2017</text:p>
          </table:table-cell>
          <table:table-cell office:value-type="float" office:value="1621.31" table:style-name="ce3">
            <text:p>1.621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0.04.2017</text:p>
          </table:table-cell>
          <table:table-cell office:value-type="float" office:value="50960.75" table:style-name="ce3">
            <text:p>50.960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A SOC.COOP.A R.L.</text:p>
          </table:table-cell>
          <table:table-cell office:value-type="string" table:style-name="ce1">
            <text:p>20.04.2017</text:p>
          </table:table-cell>
          <table:table-cell office:value-type="float" office:value="3894.24" table:style-name="ce3">
            <text:p>3.89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20.04.2017</text:p>
          </table:table-cell>
          <table:table-cell office:value-type="float" office:value="6680.9" table:style-name="ce3">
            <text:p>6.680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20.04.2017</text:p>
          </table:table-cell>
          <table:table-cell office:value-type="float" office:value="10476.41" table:style-name="ce3">
            <text:p>10.476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20.04.2017</text:p>
          </table:table-cell>
          <table:table-cell office:value-type="float" office:value="9011.8700000000008" table:style-name="ce3">
            <text:p>9.011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&amp;R SRL</text:p>
          </table:table-cell>
          <table:table-cell office:value-type="string" table:style-name="ce1">
            <text:p>20.04.2017</text:p>
          </table:table-cell>
          <table:table-cell office:value-type="float" office:value="8218.3799999999992" table:style-name="ce3">
            <text:p>8.218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0.04.2017</text:p>
          </table:table-cell>
          <table:table-cell office:value-type="float" office:value="3233.24" table:style-name="ce3">
            <text:p>3.233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0.04.2017</text:p>
          </table:table-cell>
          <table:table-cell office:value-type="float" office:value="4117.8100000000004" table:style-name="ce3">
            <text:p>4.117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TEL ROMA <text:s/>SRL</text:p>
          </table:table-cell>
          <table:table-cell office:value-type="string" table:style-name="ce1">
            <text:p>20.04.201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ONSULTING S.P.A.</text:p>
          </table:table-cell>
          <table:table-cell office:value-type="string" table:style-name="ce1">
            <text:p>20.04.201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EIDON S.A.S</text:p>
          </table:table-cell>
          <table:table-cell office:value-type="string" table:style-name="ce1">
            <text:p>20.04.2017</text:p>
          </table:table-cell>
          <table:table-cell office:value-type="float" office:value="11431.4" table:style-name="ce3">
            <text:p>11.431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20.04.2017</text:p>
          </table:table-cell>
          <table:table-cell office:value-type="float" office:value="14101.33" table:style-name="ce3">
            <text:p>14.101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0.04.2017</text:p>
          </table:table-cell>
          <table:table-cell office:value-type="float" office:value="5664.24" table:style-name="ce3">
            <text:p>5.66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0.04.2017</text:p>
          </table:table-cell>
          <table:table-cell office:value-type="float" office:value="875.29" table:style-name="ce1">
            <text:p>875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0.04.2017</text:p>
          </table:table-cell>
          <table:table-cell office:value-type="float" office:value="318.22000000000003" table:style-name="ce1">
            <text:p>318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0.04.2017</text:p>
          </table:table-cell>
          <table:table-cell office:value-type="float" office:value="26267" table:style-name="ce3">
            <text:p>26.26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20.04.2017</text:p>
          </table:table-cell>
          <table:table-cell office:value-type="float" office:value="2959.42" table:style-name="ce3">
            <text:p>2.959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RO PILASTRO A.P.S. PER LO SVILU</text:p>
          </table:table-cell>
          <table:table-cell office:value-type="string" table:style-name="ce1">
            <text:p>20.04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OSCA <text:s/>COOP.VA SOCIALE SCRL</text:p>
          </table:table-cell>
          <table:table-cell office:value-type="string" table:style-name="ce1">
            <text:p>20.04.2017</text:p>
          </table:table-cell>
          <table:table-cell office:value-type="float" office:value="9851.2800000000007" table:style-name="ce3">
            <text:p>9.851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0.04.2017</text:p>
          </table:table-cell>
          <table:table-cell office:value-type="float" office:value="8153.74" table:style-name="ce3">
            <text:p>8.153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20.04.2017</text:p>
          </table:table-cell>
          <table:table-cell office:value-type="float" office:value="6281.06" table:style-name="ce3">
            <text:p>6.281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string" table:style-name="ce1">
            <text:p>20.04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0.04.2017</text:p>
          </table:table-cell>
          <table:table-cell office:value-type="float" office:value="3868.05" table:style-name="ce3">
            <text:p>3.868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string" table:style-name="ce1">
            <text:p>20.04.2017</text:p>
          </table:table-cell>
          <table:table-cell office:value-type="float" office:value="14932.8" table:style-name="ce3">
            <text:p>14.932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SECCHI GIOVANNI S.R.L.</text:p>
          </table:table-cell>
          <table:table-cell office:value-type="string" table:style-name="ce1">
            <text:p>20.04.2017</text:p>
          </table:table-cell>
          <table:table-cell office:value-type="float" office:value="19604.18" table:style-name="ce3">
            <text:p>19.604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TA PROFESSIONAL S.R.L.</text:p>
          </table:table-cell>
          <table:table-cell office:value-type="string" table:style-name="ce1">
            <text:p>20.04.2017</text:p>
          </table:table-cell>
          <table:table-cell office:value-type="float" office:value="199391.66" table:style-name="ce3">
            <text:p>199.391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20.06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INTERCULTURALE UNIVERSO</text:p>
          </table:table-cell>
          <table:table-cell office:value-type="string" table:style-name="ce1">
            <text:p>20.06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20.06.2017</text:p>
          </table:table-cell>
          <table:table-cell office:value-type="float" office:value="36.07" table:style-name="ce1">
            <text:p>36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ICLAT</text:p>
          </table:table-cell>
          <table:table-cell office:value-type="string" table:style-name="ce1">
            <text:p>20.06.2017</text:p>
          </table:table-cell>
          <table:table-cell office:value-type="float" office:value="2683.95" table:style-name="ce3">
            <text:p>2.683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0.06.2017</text:p>
          </table:table-cell>
          <table:table-cell office:value-type="float" office:value="272.63" table:style-name="ce1">
            <text:p>272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0.06.2017</text:p>
          </table:table-cell>
          <table:table-cell office:value-type="float" office:value="1657.8" table:style-name="ce3">
            <text:p>1.657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20.06.2017</text:p>
          </table:table-cell>
          <table:table-cell office:value-type="float" office:value="400.54" table:style-name="ce1">
            <text:p>400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20.06.2017</text:p>
          </table:table-cell>
          <table:table-cell office:value-type="float" office:value="551.32000000000005" table:style-name="ce1">
            <text:p>551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string" table:style-name="ce1">
            <text:p>20.06.2017</text:p>
          </table:table-cell>
          <table:table-cell office:value-type="float" office:value="29349.33" table:style-name="ce3">
            <text:p>29.349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0.06.2017</text:p>
          </table:table-cell>
          <table:table-cell office:value-type="float" office:value="13248216.73" table:style-name="ce3">
            <text:p>13.248.216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20.06.2017</text:p>
          </table:table-cell>
          <table:table-cell office:value-type="float" office:value="20.9" table:style-name="ce1">
            <text:p>20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20.06.2017</text:p>
          </table:table-cell>
          <table:table-cell office:value-type="float" office:value="127.8" table:style-name="ce1">
            <text:p>127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URA CONTATORI S.R.L.</text:p>
          </table:table-cell>
          <table:table-cell office:value-type="string" table:style-name="ce1">
            <text:p>20.06.2017</text:p>
          </table:table-cell>
          <table:table-cell office:value-type="float" office:value="353.6" table:style-name="ce1">
            <text:p>353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20.06.2017</text:p>
          </table:table-cell>
          <table:table-cell office:value-type="float" office:value="285.88" table:style-name="ce1">
            <text:p>28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20.06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CORSO STRADALE S.A.S.</text:p>
          </table:table-cell>
          <table:table-cell office:value-type="string" table:style-name="ce1">
            <text:p>21.04.2017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21.06.2017</text:p>
          </table:table-cell>
          <table:table-cell office:value-type="float" office:value="1712.19" table:style-name="ce3">
            <text:p>1.712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21.06.2017</text:p>
          </table:table-cell>
          <table:table-cell office:value-type="float" office:value="9877.33" table:style-name="ce3">
            <text:p>9.877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21.06.2017</text:p>
          </table:table-cell>
          <table:table-cell office:value-type="float" office:value="155837.01" table:style-name="ce3">
            <text:p>155.837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1.06.2017</text:p>
          </table:table-cell>
          <table:table-cell office:value-type="float" office:value="4572.83" table:style-name="ce3">
            <text:p>4.572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21.06.2017</text:p>
          </table:table-cell>
          <table:table-cell office:value-type="float" office:value="10498.19" table:style-name="ce3">
            <text:p>10.498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21.06.2017</text:p>
          </table:table-cell>
          <table:table-cell office:value-type="float" office:value="187596" table:style-name="ce3">
            <text:p>187.59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6.2017</text:p>
          </table:table-cell>
          <table:table-cell office:value-type="float" office:value="118854.1" table:style-name="ce3">
            <text:p>118.854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6.2017</text:p>
          </table:table-cell>
          <table:table-cell office:value-type="float" office:value="241141.55" table:style-name="ce3">
            <text:p>241.141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E COSTRUZIONI</text:p>
          </table:table-cell>
          <table:table-cell office:value-type="string" table:style-name="ce1">
            <text:p>21.06.2017</text:p>
          </table:table-cell>
          <table:table-cell office:value-type="float" office:value="2997.5" table:style-name="ce3">
            <text:p>2.997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E COSTRUZIONI</text:p>
          </table:table-cell>
          <table:table-cell office:value-type="string" table:style-name="ce1">
            <text:p>21.06.2017</text:p>
          </table:table-cell>
          <table:table-cell office:value-type="float" office:value="92721.23" table:style-name="ce3">
            <text:p>92.721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21.06.2017</text:p>
          </table:table-cell>
          <table:table-cell office:value-type="float" office:value="43920" table:style-name="ce3">
            <text:p>43.9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6.2017</text:p>
          </table:table-cell>
          <table:table-cell office:value-type="float" office:value="64107.83" table:style-name="ce3">
            <text:p>64.10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6.2017</text:p>
          </table:table-cell>
          <table:table-cell office:value-type="float" office:value="538166.62" table:style-name="ce3">
            <text:p>538.166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AMA S.R.L.</text:p>
          </table:table-cell>
          <table:table-cell office:value-type="string" table:style-name="ce1">
            <text:p>21.06.2017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HAN BURKI DILAWAR</text:p>
          </table:table-cell>
          <table:table-cell office:value-type="string" table:style-name="ce1">
            <text:p>21.06.2017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1.06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21.06.2017</text:p>
          </table:table-cell>
          <table:table-cell office:value-type="float" office:value="3240.67" table:style-name="ce3">
            <text:p>3.240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21.06.2017</text:p>
          </table:table-cell>
          <table:table-cell office:value-type="float" office:value="324829.07" table:style-name="ce3">
            <text:p>324.829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6946.41" table:style-name="ce3">
            <text:p>6.946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5019.72" table:style-name="ce3">
            <text:p>5.019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151460.60999999999" table:style-name="ce3">
            <text:p>151.460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3726.73" table:style-name="ce3">
            <text:p>3.726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4523.3500000000004" table:style-name="ce3">
            <text:p>4.523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6.2017</text:p>
          </table:table-cell>
          <table:table-cell office:value-type="float" office:value="7313.68" table:style-name="ce3">
            <text:p>7.31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6.2017</text:p>
          </table:table-cell>
          <table:table-cell office:value-type="float" office:value="11034.37" table:style-name="ce3">
            <text:p>11.034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21.06.2017</text:p>
          </table:table-cell>
          <table:table-cell office:value-type="float" office:value="110144.54" table:style-name="ce3">
            <text:p>110.144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6.2017</text:p>
          </table:table-cell>
          <table:table-cell office:value-type="float" office:value="4604.93" table:style-name="ce3">
            <text:p>4.604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6.2017</text:p>
          </table:table-cell>
          <table:table-cell office:value-type="float" office:value="4043.46" table:style-name="ce3">
            <text:p>4.043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6.2017</text:p>
          </table:table-cell>
          <table:table-cell office:value-type="float" office:value="7671.9" table:style-name="ce3">
            <text:p>7.671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COLLATO CRISTINA</text:p>
          </table:table-cell>
          <table:table-cell office:value-type="string" table:style-name="ce1">
            <text:p>22.06.2017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GUZMAN IMELDA</text:p>
          </table:table-cell>
          <table:table-cell office:value-type="string" table:style-name="ce1">
            <text:p>22.06.2017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YANEN ANGELITA</text:p>
          </table:table-cell>
          <table:table-cell office:value-type="string" table:style-name="ce1">
            <text:p>22.06.2017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22.06.2017</text:p>
          </table:table-cell>
          <table:table-cell office:value-type="float" office:value="95890.17" table:style-name="ce3">
            <text:p>95.890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23.05.2017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23.05.2017</text:p>
          </table:table-cell>
          <table:table-cell office:value-type="float" office:value="885.72" table:style-name="ce1">
            <text:p>885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23.05.2017</text:p>
          </table:table-cell>
          <table:table-cell office:value-type="float" office:value="6843.7" table:style-name="ce3">
            <text:p>6.843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3.05.2017</text:p>
          </table:table-cell>
          <table:table-cell office:value-type="float" office:value="5082.42" table:style-name="ce3">
            <text:p>5.082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3.05.2017</text:p>
          </table:table-cell>
          <table:table-cell office:value-type="float" office:value="2057" table:style-name="ce3">
            <text:p>2.0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3.05.2017</text:p>
          </table:table-cell>
          <table:table-cell office:value-type="float" office:value="4911" table:style-name="ce3">
            <text:p>4.911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3.05.2017</text:p>
          </table:table-cell>
          <table:table-cell office:value-type="float" office:value="25776.74" table:style-name="ce3">
            <text:p>25.776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3.05.2017</text:p>
          </table:table-cell>
          <table:table-cell office:value-type="float" office:value="4265.97" table:style-name="ce3">
            <text:p>4.265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23.05.2017</text:p>
          </table:table-cell>
          <table:table-cell office:value-type="float" office:value="3783.32" table:style-name="ce3">
            <text:p>3.78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23.05.2017</text:p>
          </table:table-cell>
          <table:table-cell office:value-type="float" office:value="27408.86" table:style-name="ce3">
            <text:p>27.40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5.2017</text:p>
          </table:table-cell>
          <table:table-cell office:value-type="float" office:value="36958.300000000003" table:style-name="ce3">
            <text:p>36.958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5.2017</text:p>
          </table:table-cell>
          <table:table-cell office:value-type="float" office:value="181878.88" table:style-name="ce3">
            <text:p>181.87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5.2017</text:p>
          </table:table-cell>
          <table:table-cell office:value-type="float" office:value="21565.08" table:style-name="ce3">
            <text:p>21.565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23.05.2017</text:p>
          </table:table-cell>
          <table:table-cell office:value-type="float" office:value="6180.34" table:style-name="ce3">
            <text:p>6.180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23.05.2017</text:p>
          </table:table-cell>
          <table:table-cell office:value-type="float" office:value="1584267.95" table:style-name="ce3">
            <text:p>1.584.267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23.05.2017</text:p>
          </table:table-cell>
          <table:table-cell office:value-type="float" office:value="4917.76" table:style-name="ce3">
            <text:p>4.91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3.05.2017</text:p>
          </table:table-cell>
          <table:table-cell office:value-type="float" office:value="232.57" table:style-name="ce1">
            <text:p>232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3.05.2017</text:p>
          </table:table-cell>
          <table:table-cell office:value-type="float" office:value="1073.1300000000001" table:style-name="ce3">
            <text:p>1.073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23.05.2017</text:p>
          </table:table-cell>
          <table:table-cell office:value-type="float" office:value="6903.06" table:style-name="ce3">
            <text:p>6.903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3.05.2017</text:p>
          </table:table-cell>
          <table:table-cell office:value-type="float" office:value="187.88" table:style-name="ce1">
            <text:p>187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.R.L. INDAGINI E RESTAURO</text:p>
          </table:table-cell>
          <table:table-cell office:value-type="string" table:style-name="ce1">
            <text:p>23.05.2017</text:p>
          </table:table-cell>
          <table:table-cell office:value-type="float" office:value="74404.55" table:style-name="ce3">
            <text:p>74.404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3.05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PA</text:p>
          </table:table-cell>
          <table:table-cell office:value-type="string" table:style-name="ce1">
            <text:p>23.05.2017</text:p>
          </table:table-cell>
          <table:table-cell office:value-type="float" office:value="514.67999999999995" table:style-name="ce1">
            <text:p>51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3.05.2017</text:p>
          </table:table-cell>
          <table:table-cell office:value-type="float" office:value="2951.86" table:style-name="ce3">
            <text:p>2.951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3.05.2017</text:p>
          </table:table-cell>
          <table:table-cell office:value-type="float" office:value="31880.880000000001" table:style-name="ce3">
            <text:p>31.880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OS DI VALERIO VECCHIETTI</text:p>
          </table:table-cell>
          <table:table-cell office:value-type="string" table:style-name="ce1">
            <text:p>23.05.2017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OS DI VALERIO VECCHIETTI</text:p>
          </table:table-cell>
          <table:table-cell office:value-type="string" table:style-name="ce1">
            <text:p>23.05.2017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23.05.2017</text:p>
          </table:table-cell>
          <table:table-cell office:value-type="float" office:value="6704.4" table:style-name="ce3">
            <text:p>6.704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CULTURALE NO PROFIT ELENFANT</text:p>
          </table:table-cell>
          <table:table-cell office:value-type="string" table:style-name="ce1">
            <text:p>23.06.2017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3.06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3.06.2017</text:p>
          </table:table-cell>
          <table:table-cell office:value-type="float" office:value="3042.92" table:style-name="ce3">
            <text:p>3.04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USA CASALECCHIO E CANALE DI</text:p>
          </table:table-cell>
          <table:table-cell office:value-type="string" table:style-name="ce1">
            <text:p>23.06.2017</text:p>
          </table:table-cell>
          <table:table-cell office:value-type="float" office:value="6981.19" table:style-name="ce3">
            <text:p>6.981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USA CASALECCHIO E CANALE DI</text:p>
          </table:table-cell>
          <table:table-cell office:value-type="string" table:style-name="ce1">
            <text:p>23.06.2017</text:p>
          </table:table-cell>
          <table:table-cell office:value-type="float" office:value="110530.81" table:style-name="ce3">
            <text:p>110.530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 CHIUSA S. RUFF. E CAN. SAVENA</text:p>
          </table:table-cell>
          <table:table-cell office:value-type="string" table:style-name="ce1">
            <text:p>23.06.2017</text:p>
          </table:table-cell>
          <table:table-cell office:value-type="float" office:value="9559" table:style-name="ce3">
            <text:p>9.55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INTERESSATI ACQUE CANALE DI SA</text:p>
          </table:table-cell>
          <table:table-cell office:value-type="string" table:style-name="ce1">
            <text:p>23.06.2017</text:p>
          </table:table-cell>
          <table:table-cell office:value-type="float" office:value="57930" table:style-name="ce3">
            <text:p>57.9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23.06.2017</text:p>
          </table:table-cell>
          <table:table-cell office:value-type="float" office:value="3558.32" table:style-name="ce3">
            <text:p>3.558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23.06.2017</text:p>
          </table:table-cell>
          <table:table-cell office:value-type="float" office:value="9693.56" table:style-name="ce3">
            <text:p>9.69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ECNICA SPA</text:p>
          </table:table-cell>
          <table:table-cell office:value-type="string" table:style-name="ce1">
            <text:p>23.06.2017</text:p>
          </table:table-cell>
          <table:table-cell office:value-type="float" office:value="2818.88" table:style-name="ce3">
            <text:p>2.81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NERI DARIO DI NERI MIRKO E C. S.N.C</text:p>
          </table:table-cell>
          <table:table-cell office:value-type="string" table:style-name="ce1">
            <text:p>23.06.2017</text:p>
          </table:table-cell>
          <table:table-cell office:value-type="float" office:value="391.6" table:style-name="ce1">
            <text:p>391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3.06.2017</text:p>
          </table:table-cell>
          <table:table-cell office:value-type="float" office:value="9062.4699999999993" table:style-name="ce3">
            <text:p>9.062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3.06.2017</text:p>
          </table:table-cell>
          <table:table-cell office:value-type="float" office:value="53629.13" table:style-name="ce3">
            <text:p>53.629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3.06.2017</text:p>
          </table:table-cell>
          <table:table-cell office:value-type="float" office:value="12719.15" table:style-name="ce3">
            <text:p>12.719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23.06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POST BOLOGNA S.R.L.</text:p>
          </table:table-cell>
          <table:table-cell office:value-type="string" table:style-name="ce1">
            <text:p>23.06.2017</text:p>
          </table:table-cell>
          <table:table-cell office:value-type="float" office:value="10589.62" table:style-name="ce3">
            <text:p>10.589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23.06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23.06.2017</text:p>
          </table:table-cell>
          <table:table-cell office:value-type="float" office:value="3405.84" table:style-name="ce3">
            <text:p>3.405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.DELLO STATO <text:s/>SEZ. BO</text:p>
          </table:table-cell>
          <table:table-cell office:value-type="string" table:style-name="ce1">
            <text:p>23.06.20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24.05.2017</text:p>
          </table:table-cell>
          <table:table-cell office:value-type="float" office:value="426.75" table:style-name="ce1">
            <text:p>426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24.05.2017</text:p>
          </table:table-cell>
          <table:table-cell office:value-type="float" office:value="554.32000000000005" table:style-name="ce1">
            <text:p>554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M! STRATEGIE CULTURALI</text:p>
          </table:table-cell>
          <table:table-cell office:value-type="string" table:style-name="ce1">
            <text:p>24.05.2017</text:p>
          </table:table-cell>
          <table:table-cell office:value-type="float" office:value="3562.4" table:style-name="ce3">
            <text:p>3.562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24.05.2017</text:p>
          </table:table-cell>
          <table:table-cell office:value-type="float" office:value="46473.42" table:style-name="ce3">
            <text:p>46.473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24.05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4.05.2017</text:p>
          </table:table-cell>
          <table:table-cell office:value-type="float" office:value="46012.9" table:style-name="ce3">
            <text:p>46.012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7885.23" table:style-name="ce3">
            <text:p>7.88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2758.49" table:style-name="ce3">
            <text:p>2.758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125234.83" table:style-name="ce3">
            <text:p>125.234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765.18" table:style-name="ce1">
            <text:p>765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2425.63" table:style-name="ce3">
            <text:p>2.425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19286.28" table:style-name="ce3">
            <text:p>19.286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104971.29" table:style-name="ce3">
            <text:p>104.971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4.05.2017</text:p>
          </table:table-cell>
          <table:table-cell office:value-type="float" office:value="31158.89" table:style-name="ce3">
            <text:p>31.158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4.05.2017</text:p>
          </table:table-cell>
          <table:table-cell office:value-type="float" office:value="24951.33" table:style-name="ce3">
            <text:p>24.951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24.05.2017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 ITALIA S.P.A.</text:p>
          </table:table-cell>
          <table:table-cell office:value-type="string" table:style-name="ce1">
            <text:p>24.05.2017</text:p>
          </table:table-cell>
          <table:table-cell office:value-type="float" office:value="192119.8" table:style-name="ce3">
            <text:p>192.119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24.05.2017</text:p>
          </table:table-cell>
          <table:table-cell office:value-type="float" office:value="32940" table:style-name="ce3">
            <text:p>32.9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24.05.2017</text:p>
          </table:table-cell>
          <table:table-cell office:value-type="float" office:value="1080.08" table:style-name="ce3">
            <text:p>1.080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5.05.2017</text:p>
          </table:table-cell>
          <table:table-cell office:value-type="float" office:value="1298196.83" table:style-name="ce3">
            <text:p>1.298.196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5.05.2017</text:p>
          </table:table-cell>
          <table:table-cell office:value-type="float" office:value="124195.4" table:style-name="ce3">
            <text:p>124.195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5.05.20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5.05.2017</text:p>
          </table:table-cell>
          <table:table-cell office:value-type="float" office:value="43763.63" table:style-name="ce3">
            <text:p>43.763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5.05.20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INO &amp; PARTNERS S.p.A.</text:p>
          </table:table-cell>
          <table:table-cell office:value-type="string" table:style-name="ce1">
            <text:p>25.05.2017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5041.08" table:style-name="ce3">
            <text:p>5.041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36696.53" table:style-name="ce3">
            <text:p>36.696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26685.34" table:style-name="ce3">
            <text:p>26.68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506069.59" table:style-name="ce3">
            <text:p>506.069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421802.62" table:style-name="ce3">
            <text:p>421.802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359464.61" table:style-name="ce3">
            <text:p>359.464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61367.95" table:style-name="ce3">
            <text:p>61.367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522270.86" table:style-name="ce3">
            <text:p>522.270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164638.63" table:style-name="ce3">
            <text:p>164.638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5.05.2017</text:p>
          </table:table-cell>
          <table:table-cell office:value-type="float" office:value="291990.52" table:style-name="ce3">
            <text:p>291.990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CULTURALE GUITTI TEATRO</text:p>
          </table:table-cell>
          <table:table-cell office:value-type="string" table:style-name="ce1">
            <text:p>26.04.20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6.04.2017</text:p>
          </table:table-cell>
          <table:table-cell office:value-type="float" office:value="108047.98" table:style-name="ce3">
            <text:p>108.047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6.04.2017</text:p>
          </table:table-cell>
          <table:table-cell office:value-type="float" office:value="3882.82" table:style-name="ce3">
            <text:p>3.882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GAGNOLO LUCA AUTOTRASPORTI</text:p>
          </table:table-cell>
          <table:table-cell office:value-type="string" table:style-name="ce1">
            <text:p>26.04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6.04.2017</text:p>
          </table:table-cell>
          <table:table-cell office:value-type="float" office:value="3165.18" table:style-name="ce3">
            <text:p>3.165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LZOLARI VALERIA</text:p>
          </table:table-cell>
          <table:table-cell office:value-type="string" table:style-name="ce1">
            <text:p>26.04.201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PRINI GIAMPAOLO</text:p>
          </table:table-cell>
          <table:table-cell office:value-type="string" table:style-name="ce1">
            <text:p>26.04.20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CO BONITO S.N.C.</text:p>
          </table:table-cell>
          <table:table-cell office:value-type="string" table:style-name="ce1">
            <text:p>26.04.2017</text:p>
          </table:table-cell>
          <table:table-cell office:value-type="float" office:value="3678.3" table:style-name="ce3">
            <text:p>3.678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4.2017</text:p>
          </table:table-cell>
          <table:table-cell office:value-type="float" office:value="145305.88" table:style-name="ce3">
            <text:p>145.30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4.2017</text:p>
          </table:table-cell>
          <table:table-cell office:value-type="float" office:value="48923.22" table:style-name="ce3">
            <text:p>48.92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4.2017</text:p>
          </table:table-cell>
          <table:table-cell office:value-type="float" office:value="5221.71" table:style-name="ce3">
            <text:p>5.221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26.04.2017</text:p>
          </table:table-cell>
          <table:table-cell office:value-type="float" office:value="2553.46" table:style-name="ce3">
            <text:p>2.553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H MEDIA SRL</text:p>
          </table:table-cell>
          <table:table-cell office:value-type="string" table:style-name="ce1">
            <text:p>26.04.2017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OSSI CLAUDIO</text:p>
          </table:table-cell>
          <table:table-cell office:value-type="string" table:style-name="ce1">
            <text:p>26.04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LANDI MARIA GABRIELLA</text:p>
          </table:table-cell>
          <table:table-cell office:value-type="string" table:style-name="ce1">
            <text:p>26.04.2017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DIRLI DANIELA</text:p>
          </table:table-cell>
          <table:table-cell office:value-type="string" table:style-name="ce1">
            <text:p>26.04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ECNICA SPA</text:p>
          </table:table-cell>
          <table:table-cell office:value-type="string" table:style-name="ce1">
            <text:p>26.04.2017</text:p>
          </table:table-cell>
          <table:table-cell office:value-type="float" office:value="17294.53" table:style-name="ce3">
            <text:p>17.294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MUSICALE VILLA MAZZACOR</text:p>
          </table:table-cell>
          <table:table-cell office:value-type="string" table:style-name="ce1">
            <text:p>26.04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6.04.2017</text:p>
          </table:table-cell>
          <table:table-cell office:value-type="float" office:value="88053.49" table:style-name="ce3">
            <text:p>88.053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380030.81" table:style-name="ce3">
            <text:p>380.030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19227.560000000001" table:style-name="ce3">
            <text:p>19.227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133814.24" table:style-name="ce3">
            <text:p>133.81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13656.81" table:style-name="ce3">
            <text:p>13.656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O PASQUALE</text:p>
          </table:table-cell>
          <table:table-cell office:value-type="string" table:style-name="ce1">
            <text:p>26.04.2017</text:p>
          </table:table-cell>
          <table:table-cell office:value-type="float" office:value="145.91" table:style-name="ce1">
            <text:p>145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 SOC. COOP.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RANO GIOVAMBATTISTA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NI <text:s/>GIAN PIERO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SCHERIA L'ADRIATICA S.A.S.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TI FILIPPO AMBULATORIO VETERINA</text:p>
          </table:table-cell>
          <table:table-cell office:value-type="string" table:style-name="ce1">
            <text:p>26.04.2017</text:p>
          </table:table-cell>
          <table:table-cell office:value-type="float" office:value="17860" table:style-name="ce3">
            <text:p>17.86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TI FILIPPO AMBULATORIO VETERINA</text:p>
          </table:table-cell>
          <table:table-cell office:value-type="string" table:style-name="ce1">
            <text:p>26.04.2017</text:p>
          </table:table-cell>
          <table:table-cell office:value-type="float" office:value="30617.14" table:style-name="ce3">
            <text:p>30.61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26.04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6.04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26.04.2017</text:p>
          </table:table-cell>
          <table:table-cell office:value-type="float" office:value="68888.539999999994" table:style-name="ce3">
            <text:p>68.888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MERANO MARIO</text:p>
          </table:table-cell>
          <table:table-cell office:value-type="string" table:style-name="ce1">
            <text:p>26.04.2017</text:p>
          </table:table-cell>
          <table:table-cell office:value-type="float" office:value="4557.3599999999997" table:style-name="ce3">
            <text:p>4.557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TI PAOLO</text:p>
          </table:table-cell>
          <table:table-cell office:value-type="string" table:style-name="ce1">
            <text:p>26.04.2017</text:p>
          </table:table-cell>
          <table:table-cell office:value-type="float" office:value="483.8" table:style-name="ce1">
            <text:p>483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ONI ROSA MARIA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4.2017</text:p>
          </table:table-cell>
          <table:table-cell office:value-type="float" office:value="77757.490000000005" table:style-name="ce3">
            <text:p>77.757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4.2017</text:p>
          </table:table-cell>
          <table:table-cell office:value-type="float" office:value="34016.269999999997" table:style-name="ce3">
            <text:p>34.016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4.2017</text:p>
          </table:table-cell>
          <table:table-cell office:value-type="float" office:value="48923.22" table:style-name="ce3">
            <text:p>48.92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4.2017</text:p>
          </table:table-cell>
          <table:table-cell office:value-type="float" office:value="4016.72" table:style-name="ce3">
            <text:p>4.01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GIORGI SAMUEL</text:p>
          </table:table-cell>
          <table:table-cell office:value-type="string" table:style-name="ce1">
            <text:p>26.04.2017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VV. LUCA FAGGIOLI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MBA MARIA GRAZIA</text:p>
          </table:table-cell>
          <table:table-cell office:value-type="string" table:style-name="ce1">
            <text:p>26.04.2017</text:p>
          </table:table-cell>
          <table:table-cell office:value-type="float" office:value="1112.47" table:style-name="ce3">
            <text:p>1.112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TA MATTEO</text:p>
          </table:table-cell>
          <table:table-cell office:value-type="string" table:style-name="ce1">
            <text:p>26.04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6.04.2017</text:p>
          </table:table-cell>
          <table:table-cell office:value-type="float" office:value="176.8" table:style-name="ce1">
            <text:p>176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6.05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6.05.2017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ORD DI SIMONE CIABATTI</text:p>
          </table:table-cell>
          <table:table-cell office:value-type="string" table:style-name="ce1">
            <text:p>26.05.2017</text:p>
          </table:table-cell>
          <table:table-cell office:value-type="float" office:value="250.1" table:style-name="ce1">
            <text:p>250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26.05.2017</text:p>
          </table:table-cell>
          <table:table-cell office:value-type="float" office:value="146496.59" table:style-name="ce3">
            <text:p>146.49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26.05.2017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26.05.2017</text:p>
          </table:table-cell>
          <table:table-cell office:value-type="float" office:value="286.91000000000003" table:style-name="ce1">
            <text:p>286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string" table:style-name="ce1">
            <text:p>26.05.2017</text:p>
          </table:table-cell>
          <table:table-cell office:value-type="float" office:value="3050.05" table:style-name="ce3">
            <text:p>3.050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6.05.2017</text:p>
          </table:table-cell>
          <table:table-cell office:value-type="float" office:value="1122.73" table:style-name="ce3">
            <text:p>1.122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26.05.2017</text:p>
          </table:table-cell>
          <table:table-cell office:value-type="float" office:value="7938.95" table:style-name="ce3">
            <text:p>7.93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63743.25" table:style-name="ce3">
            <text:p>163.74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5693.19" table:style-name="ce3">
            <text:p>5.693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3446.52" table:style-name="ce3">
            <text:p>3.446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5411.19" table:style-name="ce3">
            <text:p>5.411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8617.76" table:style-name="ce3">
            <text:p>8.61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274.89" table:style-name="ce1">
            <text:p>274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26766.5" table:style-name="ce3">
            <text:p>26.76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85918.92" table:style-name="ce3">
            <text:p>185.918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5462.55" table:style-name="ce3">
            <text:p>5.462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4200.09" table:style-name="ce3">
            <text:p>4.200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3757.01" table:style-name="ce3">
            <text:p>3.757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2612.42" table:style-name="ce3">
            <text:p>12.612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6.05.2017</text:p>
          </table:table-cell>
          <table:table-cell office:value-type="float" office:value="128186.45" table:style-name="ce3">
            <text:p>128.186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6.05.2017</text:p>
          </table:table-cell>
          <table:table-cell office:value-type="float" office:value="1074911.29" table:style-name="ce3">
            <text:p>1.074.911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string" table:style-name="ce1">
            <text:p>26.05.2017</text:p>
          </table:table-cell>
          <table:table-cell office:value-type="float" office:value="4643.1000000000004" table:style-name="ce3">
            <text:p>4.643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26.05.2017</text:p>
          </table:table-cell>
          <table:table-cell office:value-type="float" office:value="585641.61" table:style-name="ce3">
            <text:p>585.64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5372.6" table:style-name="ce3">
            <text:p>5.372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2109.94" table:style-name="ce3">
            <text:p>2.109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360.88" table:style-name="ce1">
            <text:p>360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433.94" table:style-name="ce1">
            <text:p>433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1387.14" table:style-name="ce3">
            <text:p>1.38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311.99" table:style-name="ce1">
            <text:p>311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568.88" table:style-name="ce1">
            <text:p>56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1573.52" table:style-name="ce3">
            <text:p>1.573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5.2017</text:p>
          </table:table-cell>
          <table:table-cell office:value-type="float" office:value="610.37" table:style-name="ce1">
            <text:p>610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6.05.2017</text:p>
          </table:table-cell>
          <table:table-cell office:value-type="float" office:value="5900.63" table:style-name="ce3">
            <text:p>5.90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6.05.2017</text:p>
          </table:table-cell>
          <table:table-cell office:value-type="float" office:value="838.01" table:style-name="ce1">
            <text:p>838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26.05.2017</text:p>
          </table:table-cell>
          <table:table-cell office:value-type="float" office:value="3642.45" table:style-name="ce3">
            <text:p>3.642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26.05.2017</text:p>
          </table:table-cell>
          <table:table-cell office:value-type="float" office:value="12264.2" table:style-name="ce3">
            <text:p>12.264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26.05.2017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1">
            <text:p>26.05.2017</text:p>
          </table:table-cell>
          <table:table-cell office:value-type="float" office:value="92694.24" table:style-name="ce3">
            <text:p>92.69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<text:s/>INFRAS. E DEI TRASP.</text:p>
          </table:table-cell>
          <table:table-cell office:value-type="string" table:style-name="ce1">
            <text:p>26.05.2017</text:p>
          </table:table-cell>
          <table:table-cell office:value-type="float" office:value="92640.63" table:style-name="ce3">
            <text:p>92.64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6.05.2017</text:p>
          </table:table-cell>
          <table:table-cell office:value-type="float" office:value="6734.4" table:style-name="ce3">
            <text:p>6.734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TUR SPA</text:p>
          </table:table-cell>
          <table:table-cell office:value-type="string" table:style-name="ce1">
            <text:p>26.05.2017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HOTEL <text:s text:c="2"/>S.R.L.</text:p>
          </table:table-cell>
          <table:table-cell office:value-type="string" table:style-name="ce1">
            <text:p>26.05.2017</text:p>
          </table:table-cell>
          <table:table-cell office:value-type="float" office:value="347.44" table:style-name="ce1">
            <text:p>347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26.05.2017</text:p>
          </table:table-cell>
          <table:table-cell office:value-type="float" office:value="10486.99" table:style-name="ce3">
            <text:p>10.486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6.06.2017</text:p>
          </table:table-cell>
          <table:table-cell office:value-type="float" office:value="21948.32" table:style-name="ce3">
            <text:p>21.948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E TERMICA FOSSOLO</text:p>
          </table:table-cell>
          <table:table-cell office:value-type="string" table:style-name="ce1">
            <text:p>26.06.2017</text:p>
          </table:table-cell>
          <table:table-cell office:value-type="float" office:value="3440.76" table:style-name="ce3">
            <text:p>3.440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E TERMICA FOSSOLO</text:p>
          </table:table-cell>
          <table:table-cell office:value-type="string" table:style-name="ce1">
            <text:p>26.06.2017</text:p>
          </table:table-cell>
          <table:table-cell office:value-type="float" office:value="399.3" table:style-name="ce1">
            <text:p>399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E TERMICA FOSSOLO</text:p>
          </table:table-cell>
          <table:table-cell office:value-type="string" table:style-name="ce1">
            <text:p>26.06.2017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string" table:style-name="ce1">
            <text:p>27.04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string" table:style-name="ce1">
            <text:p>27.04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 PROMOZIONE SOCIALE</text:p>
          </table:table-cell>
          <table:table-cell office:value-type="string" table:style-name="ce1">
            <text:p>27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4.2017</text:p>
          </table:table-cell>
          <table:table-cell office:value-type="float" office:value="135761.63" table:style-name="ce3">
            <text:p>135.761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4.2017</text:p>
          </table:table-cell>
          <table:table-cell office:value-type="float" office:value="677339.76" table:style-name="ce3">
            <text:p>677.339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4.2017</text:p>
          </table:table-cell>
          <table:table-cell office:value-type="float" office:value="81803.22" table:style-name="ce3">
            <text:p>81.80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27.04.2017</text:p>
          </table:table-cell>
          <table:table-cell office:value-type="float" office:value="4970.42" table:style-name="ce3">
            <text:p>4.970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27.04.2017</text:p>
          </table:table-cell>
          <table:table-cell office:value-type="float" office:value="3794.47" table:style-name="ce3">
            <text:p>3.794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PER</text:p>
          </table:table-cell>
          <table:table-cell office:value-type="string" table:style-name="ce1">
            <text:p>27.04.2017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US S.R.L.</text:p>
          </table:table-cell>
          <table:table-cell office:value-type="string" table:style-name="ce1">
            <text:p>27.04.2017</text:p>
          </table:table-cell>
          <table:table-cell office:value-type="float" office:value="4999.5600000000004" table:style-name="ce3">
            <text:p>4.999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1">
            <text:p>27.04.2017</text:p>
          </table:table-cell>
          <table:table-cell office:value-type="float" office:value="3965" table:style-name="ce3">
            <text:p>3.96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7.04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7.04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EDITRICE IL MULINO S.P.A.</text:p>
          </table:table-cell>
          <table:table-cell office:value-type="string" table:style-name="ce1">
            <text:p>27.04.201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7.04.2017</text:p>
          </table:table-cell>
          <table:table-cell office:value-type="float" office:value="29871.1" table:style-name="ce3">
            <text:p>29.871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7.04.2017</text:p>
          </table:table-cell>
          <table:table-cell office:value-type="float" office:value="305.73" table:style-name="ce1">
            <text:p>305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7.04.2017</text:p>
          </table:table-cell>
          <table:table-cell office:value-type="float" office:value="14342.2" table:style-name="ce3">
            <text:p>14.34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7.04.2017</text:p>
          </table:table-cell>
          <table:table-cell office:value-type="float" office:value="3472.54" table:style-name="ce3">
            <text:p>3.472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7.04.2017</text:p>
          </table:table-cell>
          <table:table-cell office:value-type="float" office:value="12826.93" table:style-name="ce3">
            <text:p>12.826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7.04.2017</text:p>
          </table:table-cell>
          <table:table-cell office:value-type="float" office:value="2565.38" table:style-name="ce3">
            <text:p>2.565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string" table:style-name="ce1">
            <text:p>27.04.2017</text:p>
          </table:table-cell>
          <table:table-cell office:value-type="float" office:value="19480" table:style-name="ce3">
            <text:p>19.4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27.04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7.04.2017</text:p>
          </table:table-cell>
          <table:table-cell office:value-type="float" office:value="2427.89" table:style-name="ce3">
            <text:p>2.427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27.06.2017</text:p>
          </table:table-cell>
          <table:table-cell office:value-type="float" office:value="7251.23" table:style-name="ce3">
            <text:p>7.251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27.06.2017</text:p>
          </table:table-cell>
          <table:table-cell office:value-type="float" office:value="11432.2" table:style-name="ce3">
            <text:p>11.43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SANTINI MARCO</text:p>
          </table:table-cell>
          <table:table-cell office:value-type="string" table:style-name="ce1">
            <text:p>27.06.2017</text:p>
          </table:table-cell>
          <table:table-cell office:value-type="float" office:value="74.510000000000005" table:style-name="ce1">
            <text:p>74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28.04.2017</text:p>
          </table:table-cell>
          <table:table-cell office:value-type="float" office:value="93.05" table:style-name="ce1">
            <text:p>93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ALIS S.P.A.</text:p>
          </table:table-cell>
          <table:table-cell office:value-type="string" table:style-name="ce1">
            <text:p>28.04.2017</text:p>
          </table:table-cell>
          <table:table-cell office:value-type="float" office:value="6508.7" table:style-name="ce3">
            <text:p>6.508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28.04.2017</text:p>
          </table:table-cell>
          <table:table-cell office:value-type="float" office:value="40.74" table:style-name="ce1">
            <text:p>40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EA ASSOCIAZIONE DI MEDIAZIONE</text:p>
          </table:table-cell>
          <table:table-cell office:value-type="string" table:style-name="ce1">
            <text:p>28.04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8.04.2017</text:p>
          </table:table-cell>
          <table:table-cell office:value-type="float" office:value="136126.04999999999" table:style-name="ce3">
            <text:p>136.126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8.04.20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8.04.2017</text:p>
          </table:table-cell>
          <table:table-cell office:value-type="float" office:value="179151.09" table:style-name="ce3">
            <text:p>179.151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8.04.2017</text:p>
          </table:table-cell>
          <table:table-cell office:value-type="float" office:value="21755.91" table:style-name="ce3">
            <text:p>21.755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28.04.2017</text:p>
          </table:table-cell>
          <table:table-cell office:value-type="float" office:value="3783.32" table:style-name="ce3">
            <text:p>3.78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GA/ER GIOVANI ARTISTI DELL'E</text:p>
          </table:table-cell>
          <table:table-cell office:value-type="string" table:style-name="ce1">
            <text:p>28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GAI</text:p>
          </table:table-cell>
          <table:table-cell office:value-type="string" table:style-name="ce1">
            <text:p>28.04.2017</text:p>
          </table:table-cell>
          <table:table-cell office:value-type="float" office:value="2065.83" table:style-name="ce3">
            <text:p>2.065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BJCEM</text:p>
          </table:table-cell>
          <table:table-cell office:value-type="string" table:style-name="ce1">
            <text:p>28.04.2017</text:p>
          </table:table-cell>
          <table:table-cell office:value-type="float" office:value="1575" table:style-name="ce3">
            <text:p>1.57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7.29" table:style-name="ce1">
            <text:p>7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451.23" table:style-name="ce1">
            <text:p>451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82.66" table:style-name="ce1">
            <text:p>82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291.68" table:style-name="ce1">
            <text:p>291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837.38" table:style-name="ce1">
            <text:p>837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1474.81" table:style-name="ce3">
            <text:p>1.47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627.14" table:style-name="ce1">
            <text:p>6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3877.64" table:style-name="ce3">
            <text:p>3.87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3320.59" table:style-name="ce3">
            <text:p>3.32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581.89" table:style-name="ce1">
            <text:p>58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358.86" table:style-name="ce1">
            <text:p>35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592.91999999999996" table:style-name="ce1">
            <text:p>59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1392.02" table:style-name="ce3">
            <text:p>1.392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10713.5" table:style-name="ce3">
            <text:p>10.71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2584.6799999999998" table:style-name="ce3">
            <text:p>2.58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1885.34" table:style-name="ce3">
            <text:p>1.88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4.2017</text:p>
          </table:table-cell>
          <table:table-cell office:value-type="float" office:value="519.1" table:style-name="ce1">
            <text:p>51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28.04.2017</text:p>
          </table:table-cell>
          <table:table-cell office:value-type="float" office:value="54.89" table:style-name="ce1">
            <text:p>54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28.04.2017</text:p>
          </table:table-cell>
          <table:table-cell office:value-type="float" office:value="14743.75" table:style-name="ce3">
            <text:p>14.743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28.04.2017</text:p>
          </table:table-cell>
          <table:table-cell office:value-type="float" office:value="58090.36" table:style-name="ce3">
            <text:p>58.09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MARCONI WIRELESS</text:p>
          </table:table-cell>
          <table:table-cell office:value-type="string" table:style-name="ce1">
            <text:p>28.04.2017</text:p>
          </table:table-cell>
          <table:table-cell office:value-type="float" office:value="11880.9" table:style-name="ce3">
            <text:p>11.880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8.04.2017</text:p>
          </table:table-cell>
          <table:table-cell office:value-type="float" office:value="32240.21" table:style-name="ce3">
            <text:p>32.240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8.04.2017</text:p>
          </table:table-cell>
          <table:table-cell office:value-type="float" office:value="158899.01" table:style-name="ce3">
            <text:p>158.899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8.04.2017</text:p>
          </table:table-cell>
          <table:table-cell office:value-type="float" office:value="19451.669999999998" table:style-name="ce3">
            <text:p>19.451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2679.5" table:style-name="ce3">
            <text:p>2.67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39803.31" table:style-name="ce3">
            <text:p>39.803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5359" table:style-name="ce3">
            <text:p>5.35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2679.5" table:style-name="ce3">
            <text:p>2.67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6698.75" table:style-name="ce3">
            <text:p>6.698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12727.61" table:style-name="ce3">
            <text:p>12.727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2009.62" table:style-name="ce3">
            <text:p>2.009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8.04.2017</text:p>
          </table:table-cell>
          <table:table-cell office:value-type="float" office:value="4019.25" table:style-name="ce3">
            <text:p>4.019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ELETTRONICA SRL</text:p>
          </table:table-cell>
          <table:table-cell office:value-type="string" table:style-name="ce1">
            <text:p>28.04.2017</text:p>
          </table:table-cell>
          <table:table-cell office:value-type="float" office:value="17939.28" table:style-name="ce3">
            <text:p>17.939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ELETTRONICA SRL</text:p>
          </table:table-cell>
          <table:table-cell office:value-type="string" table:style-name="ce1">
            <text:p>28.04.2017</text:p>
          </table:table-cell>
          <table:table-cell office:value-type="float" office:value="545.14" table:style-name="ce1">
            <text:p>545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1">
            <text:p>28.04.2017</text:p>
          </table:table-cell>
          <table:table-cell office:value-type="float" office:value="13487.58" table:style-name="ce3">
            <text:p>13.487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8.04.2017</text:p>
          </table:table-cell>
          <table:table-cell office:value-type="float" office:value="82331.179999999993" table:style-name="ce3">
            <text:p>82.331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8.04.2017</text:p>
          </table:table-cell>
          <table:table-cell office:value-type="float" office:value="981369.5" table:style-name="ce3">
            <text:p>981.36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8.04.2017</text:p>
          </table:table-cell>
          <table:table-cell office:value-type="float" office:value="42810.37" table:style-name="ce3">
            <text:p>42.810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8.04.2017</text:p>
          </table:table-cell>
          <table:table-cell office:value-type="float" office:value="11487.67" table:style-name="ce3">
            <text:p>11.487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LEI - LOCAL GOVERNMENTS FOR</text:p>
          </table:table-cell>
          <table:table-cell office:value-type="string" table:style-name="ce1">
            <text:p>28.04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28.04.2017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1">
            <text:p>28.04.2017</text:p>
          </table:table-cell>
          <table:table-cell office:value-type="float" office:value="17494.02" table:style-name="ce3">
            <text:p>17.494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28.04.2017</text:p>
          </table:table-cell>
          <table:table-cell office:value-type="float" office:value="83.35" table:style-name="ce1">
            <text:p>83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28.04.2017</text:p>
          </table:table-cell>
          <table:table-cell office:value-type="float" office:value="206.33" table:style-name="ce1">
            <text:p>206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16663.759999999998" table:style-name="ce3">
            <text:p>16.66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990.24" table:style-name="ce1">
            <text:p>990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5337.18" table:style-name="ce3">
            <text:p>5.337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4151.1400000000003" table:style-name="ce3">
            <text:p>4.151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3113.34" table:style-name="ce3">
            <text:p>3.113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8.04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28.04.201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28.04.2017</text:p>
          </table:table-cell>
          <table:table-cell office:value-type="float" office:value="25354.58" table:style-name="ce3">
            <text:p>25.354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28.04.2017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GO MEDICA S.R.L. (TRADING)</text:p>
          </table:table-cell>
          <table:table-cell office:value-type="string" table:style-name="ce1">
            <text:p>28.04.2017</text:p>
          </table:table-cell>
          <table:table-cell office:value-type="float" office:value="1719.12" table:style-name="ce3">
            <text:p>1.719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28.04.2017</text:p>
          </table:table-cell>
          <table:table-cell office:value-type="float" office:value="83.57" table:style-name="ce1">
            <text:p>83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28.04.2017</text:p>
          </table:table-cell>
          <table:table-cell office:value-type="float" office:value="862.54" table:style-name="ce1">
            <text:p>862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28.04.2017</text:p>
          </table:table-cell>
          <table:table-cell office:value-type="float" office:value="1490.84" table:style-name="ce3">
            <text:p>1.490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28.04.2017</text:p>
          </table:table-cell>
          <table:table-cell office:value-type="float" office:value="10482.64" table:style-name="ce3">
            <text:p>10.48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8.04.2017</text:p>
          </table:table-cell>
          <table:table-cell office:value-type="float" office:value="1925.26" table:style-name="ce3">
            <text:p>1.925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8.04.2017</text:p>
          </table:table-cell>
          <table:table-cell office:value-type="float" office:value="1454.79" table:style-name="ce3">
            <text:p>1.454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4166.59" table:style-name="ce3">
            <text:p>4.16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2666.71" table:style-name="ce3">
            <text:p>2.666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1864.81" table:style-name="ce3">
            <text:p>1.86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8.06.2017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28.06.2017</text:p>
          </table:table-cell>
          <table:table-cell office:value-type="float" office:value="7009.52" table:style-name="ce3">
            <text:p>7.009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28.06.2017</text:p>
          </table:table-cell>
          <table:table-cell office:value-type="float" office:value="2806.42" table:style-name="ce3">
            <text:p>2.80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28.06.2017</text:p>
          </table:table-cell>
          <table:table-cell office:value-type="float" office:value="3783.32" table:style-name="ce3">
            <text:p>3.78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LE ALI DELLA FANTASIA</text:p>
          </table:table-cell>
          <table:table-cell office:value-type="string" table:style-name="ce1">
            <text:p>28.06.2017</text:p>
          </table:table-cell>
          <table:table-cell office:value-type="float" office:value="1545" table:style-name="ce3">
            <text:p>1.54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8.06.2017</text:p>
          </table:table-cell>
          <table:table-cell office:value-type="float" office:value="274.70999999999998" table:style-name="ce1">
            <text:p>274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28.06.2017</text:p>
          </table:table-cell>
          <table:table-cell office:value-type="float" office:value="53.14" table:style-name="ce1">
            <text:p>53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EB S.R.L.</text:p>
          </table:table-cell>
          <table:table-cell office:value-type="string" table:style-name="ce1">
            <text:p>28.06.2017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28.06.2017</text:p>
          </table:table-cell>
          <table:table-cell office:value-type="float" office:value="23900.400000000001" table:style-name="ce3">
            <text:p>23.900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28.06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28.06.2017</text:p>
          </table:table-cell>
          <table:table-cell office:value-type="float" office:value="10262.85" table:style-name="ce3">
            <text:p>10.262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28.06.2017</text:p>
          </table:table-cell>
          <table:table-cell office:value-type="float" office:value="5287.72" table:style-name="ce3">
            <text:p>5.287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28.06.2017</text:p>
          </table:table-cell>
          <table:table-cell office:value-type="float" office:value="3884.97" table:style-name="ce3">
            <text:p>3.884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8.06.2017</text:p>
          </table:table-cell>
          <table:table-cell office:value-type="float" office:value="7546.4" table:style-name="ce3">
            <text:p>7.546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28.06.2017</text:p>
          </table:table-cell>
          <table:table-cell office:value-type="float" office:value="1094.74" table:style-name="ce3">
            <text:p>1.094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A GEOSYSTEMS <text:s text:c="3"/>S.P.A.</text:p>
          </table:table-cell>
          <table:table-cell office:value-type="string" table:style-name="ce1">
            <text:p>28.06.2017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28.06.2017</text:p>
          </table:table-cell>
          <table:table-cell office:value-type="float" office:value="6616.48" table:style-name="ce3">
            <text:p>6.616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8.06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8.06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8.06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28.06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9.05.2017</text:p>
          </table:table-cell>
          <table:table-cell office:value-type="float" office:value="33490.199999999997" table:style-name="ce3">
            <text:p>33.490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29.05.2017</text:p>
          </table:table-cell>
          <table:table-cell office:value-type="float" office:value="3802.05" table:style-name="ce3">
            <text:p>3.802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29.05.2017</text:p>
          </table:table-cell>
          <table:table-cell office:value-type="float" office:value="6416.44" table:style-name="ce3">
            <text:p>6.416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VERBA MANENT ONLUS</text:p>
          </table:table-cell>
          <table:table-cell office:value-type="string" table:style-name="ce1">
            <text:p>29.05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ZA EMILCARRELLI s.r.l.</text:p>
          </table:table-cell>
          <table:table-cell office:value-type="string" table:style-name="ce1">
            <text:p>29.05.2017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string" table:style-name="ce1">
            <text:p>29.05.2017</text:p>
          </table:table-cell>
          <table:table-cell office:value-type="float" office:value="15852.68" table:style-name="ce3">
            <text:p>15.852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9.05.2017</text:p>
          </table:table-cell>
          <table:table-cell office:value-type="float" office:value="6300.88" table:style-name="ce3">
            <text:p>6.300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29.05.2017</text:p>
          </table:table-cell>
          <table:table-cell office:value-type="float" office:value="674.23" table:style-name="ce1">
            <text:p>674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29.05.2017</text:p>
          </table:table-cell>
          <table:table-cell office:value-type="float" office:value="483.76" table:style-name="ce1">
            <text:p>48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TORE DOTT.A.GIUFFRE' S.P.A.</text:p>
          </table:table-cell>
          <table:table-cell office:value-type="string" table:style-name="ce1">
            <text:p>29.05.2017</text:p>
          </table:table-cell>
          <table:table-cell office:value-type="float" office:value="2350.1999999999998" table:style-name="ce3">
            <text:p>2.350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.P.A.</text:p>
          </table:table-cell>
          <table:table-cell office:value-type="string" table:style-name="ce1">
            <text:p>29.05.2017</text:p>
          </table:table-cell>
          <table:table-cell office:value-type="float" office:value="4159.1000000000004" table:style-name="ce3">
            <text:p>4.15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.P.A.</text:p>
          </table:table-cell>
          <table:table-cell office:value-type="string" table:style-name="ce1">
            <text:p>29.05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9.05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9.05.2017</text:p>
          </table:table-cell>
          <table:table-cell office:value-type="float" office:value="847.84" table:style-name="ce1">
            <text:p>847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string" table:style-name="ce1">
            <text:p>29.05.2017</text:p>
          </table:table-cell>
          <table:table-cell office:value-type="float" office:value="1401.93" table:style-name="ce3">
            <text:p>1.401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29.05.2017</text:p>
          </table:table-cell>
          <table:table-cell office:value-type="float" office:value="13464.76" table:style-name="ce3">
            <text:p>13.464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DELL'AUTOBIOGRAFI</text:p>
          </table:table-cell>
          <table:table-cell office:value-type="string" table:style-name="ce1">
            <text:p>29.05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29.05.2017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29.05.20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29.05.2017</text:p>
          </table:table-cell>
          <table:table-cell office:value-type="float" office:value="12848.42" table:style-name="ce3">
            <text:p>12.848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1">
            <text:p>29.05.2017</text:p>
          </table:table-cell>
          <table:table-cell office:value-type="float" office:value="15358.69" table:style-name="ce3">
            <text:p>15.358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P <text:s text:c="3"/>SRL</text:p>
          </table:table-cell>
          <table:table-cell office:value-type="string" table:style-name="ce1">
            <text:p>29.05.2017</text:p>
          </table:table-cell>
          <table:table-cell office:value-type="float" office:value="349.98" table:style-name="ce1">
            <text:p>34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9.05.2017</text:p>
          </table:table-cell>
          <table:table-cell office:value-type="float" office:value="3333.04" table:style-name="ce3">
            <text:p>3.333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29.05.2017</text:p>
          </table:table-cell>
          <table:table-cell office:value-type="float" office:value="6288.96" table:style-name="ce3">
            <text:p>6.288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29.05.2017</text:p>
          </table:table-cell>
          <table:table-cell office:value-type="float" office:value="823.5" table:style-name="ce1">
            <text:p>823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29.05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9.05.2017</text:p>
          </table:table-cell>
          <table:table-cell office:value-type="float" office:value="4531.0200000000004" table:style-name="ce3">
            <text:p>4.53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9.05.2017</text:p>
          </table:table-cell>
          <table:table-cell office:value-type="float" office:value="3888.27" table:style-name="ce3">
            <text:p>3.888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9.05.2017</text:p>
          </table:table-cell>
          <table:table-cell office:value-type="float" office:value="575.92999999999995" table:style-name="ce1">
            <text:p>575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9.05.2017</text:p>
          </table:table-cell>
          <table:table-cell office:value-type="float" office:value="361.04" table:style-name="ce1">
            <text:p>361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9.05.2017</text:p>
          </table:table-cell>
          <table:table-cell office:value-type="float" office:value="2537.1" table:style-name="ce3">
            <text:p>2.537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N.E. SRL</text:p>
          </table:table-cell>
          <table:table-cell office:value-type="string" table:style-name="ce1">
            <text:p>29.05.2017</text:p>
          </table:table-cell>
          <table:table-cell office:value-type="float" office:value="128.91999999999999" table:style-name="ce1">
            <text:p>128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29.05.2017</text:p>
          </table:table-cell>
          <table:table-cell office:value-type="float" office:value="28773.99" table:style-name="ce3">
            <text:p>28.773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29.05.2017</text:p>
          </table:table-cell>
          <table:table-cell office:value-type="float" office:value="41767.01" table:style-name="ce3">
            <text:p>41.767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1">
            <text:p>29.05.20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string" table:style-name="ce1">
            <text:p>30.05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30.05.2017</text:p>
          </table:table-cell>
          <table:table-cell office:value-type="float" office:value="10880" table:style-name="ce3">
            <text:p>10.8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30.05.2017</text:p>
          </table:table-cell>
          <table:table-cell office:value-type="float" office:value="602.16" table:style-name="ce1">
            <text:p>602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30.05.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OVIE EMILIA ROMAGNA S.R.L.</text:p>
          </table:table-cell>
          <table:table-cell office:value-type="string" table:style-name="ce1">
            <text:p>30.05.2017</text:p>
          </table:table-cell>
          <table:table-cell office:value-type="float" office:value="48.07" table:style-name="ce1">
            <text:p>48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CONSULT SRL</text:p>
          </table:table-cell>
          <table:table-cell office:value-type="string" table:style-name="ce1">
            <text:p>30.05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30.05.2017</text:p>
          </table:table-cell>
          <table:table-cell office:value-type="float" office:value="875.96" table:style-name="ce1">
            <text:p>875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STEM &amp; SOFTWARE SRL</text:p>
          </table:table-cell>
          <table:table-cell office:value-type="string" table:style-name="ce1">
            <text:p>30.05.2017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30.06.20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30.06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30.06.2017</text:p>
          </table:table-cell>
          <table:table-cell office:value-type="float" office:value="2709.22" table:style-name="ce3">
            <text:p>2.709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DEL QUARTIERE CENTRALE</text:p>
          </table:table-cell>
          <table:table-cell office:value-type="string" table:style-name="ce1">
            <text:p>30.06.2017</text:p>
          </table:table-cell>
          <table:table-cell office:value-type="float" office:value="12101" table:style-name="ce3">
            <text:p>12.101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BARBERIA 11</text:p>
          </table:table-cell>
          <table:table-cell office:value-type="string" table:style-name="ce1">
            <text:p>30.06.2017</text:p>
          </table:table-cell>
          <table:table-cell office:value-type="float" office:value="2023.25" table:style-name="ce3">
            <text:p>2.02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BATTISTELLI N.4-</text:p>
          </table:table-cell>
          <table:table-cell office:value-type="string" table:style-name="ce1">
            <text:p>30.06.2017</text:p>
          </table:table-cell>
          <table:table-cell office:value-type="float" office:value="16800.849999999999" table:style-name="ce3">
            <text:p>16.800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34</text:p>
          </table:table-cell>
          <table:table-cell office:value-type="string" table:style-name="ce1">
            <text:p>30.06.2017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'CHIARI 23 E 23</text:p>
          </table:table-cell>
          <table:table-cell office:value-type="string" table:style-name="ce1">
            <text:p>30.06.2017</text:p>
          </table:table-cell>
          <table:table-cell office:value-type="float" office:value="837.39" table:style-name="ce1">
            <text:p>837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RAGOZZA N. 221</text:p>
          </table:table-cell>
          <table:table-cell office:value-type="string" table:style-name="ce1">
            <text:p>30.06.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VESTRI NN.2-4-6</text:p>
          </table:table-cell>
          <table:table-cell office:value-type="string" table:style-name="ce1">
            <text:p>30.06.2017</text:p>
          </table:table-cell>
          <table:table-cell office:value-type="float" office:value="1253.68" table:style-name="ce3">
            <text:p>1.25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ANZARINI 16</text:p>
          </table:table-cell>
          <table:table-cell office:value-type="string" table:style-name="ce1">
            <text:p>30.06.201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LLA SALTARELLI</text:p>
          </table:table-cell>
          <table:table-cell office:value-type="string" table:style-name="ce1">
            <text:p>30.06.2017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30.06.2017</text:p>
          </table:table-cell>
          <table:table-cell office:value-type="float" office:value="1144099.55" table:style-name="ce3">
            <text:p>1.144.099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10820.53" table:style-name="ce3">
            <text:p>10.820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126562.07" table:style-name="ce3">
            <text:p>126.56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33197.25" table:style-name="ce3">
            <text:p>33.197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9232.25" table:style-name="ce3">
            <text:p>9.232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3391.6" table:style-name="ce3">
            <text:p>3.39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8157.71" table:style-name="ce3">
            <text:p>8.157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4053.45" table:style-name="ce3">
            <text:p>4.053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846.42" table:style-name="ce1">
            <text:p>84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0.06.2017</text:p>
          </table:table-cell>
          <table:table-cell office:value-type="float" office:value="47988.23" table:style-name="ce3">
            <text:p>47.988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 BIP SOCIETA' COOPERATIVA</text:p>
          </table:table-cell>
          <table:table-cell office:value-type="string" table:style-name="ce1">
            <text:p>30.06.2017</text:p>
          </table:table-cell>
          <table:table-cell office:value-type="float" office:value="290.36" table:style-name="ce1">
            <text:p>29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E.</text:p>
          </table:table-cell>
          <table:table-cell office:value-type="string" table:style-name="ce1">
            <text:p>01.06.2017</text:p>
          </table:table-cell>
          <table:table-cell office:value-type="float" office:value="4618.8999999999996" table:style-name="ce3">
            <text:p>4.618,9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186.19" table:style-name="ce1">
            <text:p>186,1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1101.6600000000001" table:style-name="ce3">
            <text:p>1.101,6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30819.63" table:style-name="ce3">
            <text:p>30.819,6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1262.46" table:style-name="ce3">
            <text:p>1.262,4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14659.44" table:style-name="ce3">
            <text:p>14.659,4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4456" table:style-name="ce3">
            <text:p>4.45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13389.45" table:style-name="ce3">
            <text:p>13.389,4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32084.92" table:style-name="ce3">
            <text:p>32.084,9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30408.81" table:style-name="ce3">
            <text:p>30.408,8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6.2017</text:p>
          </table:table-cell>
          <table:table-cell office:value-type="float" office:value="8460.3700000000008" table:style-name="ce3">
            <text:p>8.460,3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DI PROMOZIONE SOCIALE CHIUSI FU</text:p>
          </table:table-cell>
          <table:table-cell office:value-type="string" table:style-name="ce1">
            <text:p>01.06.2017</text:p>
          </table:table-cell>
          <table:table-cell office:value-type="float" office:value="2048.2399999999998" table:style-name="ce3">
            <text:p>2.048,2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E.</text:p>
          </table:table-cell>
          <table:table-cell office:value-type="string" table:style-name="ce1">
            <text:p>01.06.2017</text:p>
          </table:table-cell>
          <table:table-cell office:value-type="float" office:value="7231.28" table:style-name="ce3">
            <text:p>7.231,2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INAMENTO VOLONTARIATO LAME ONL</text:p>
          </table:table-cell>
          <table:table-cell office:value-type="string" table:style-name="ce1">
            <text:p>01.06.2017</text:p>
          </table:table-cell>
          <table:table-cell office:value-type="float" office:value="1203.67" table:style-name="ce3">
            <text:p>1.203,6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S. M. R.</text:p>
          </table:table-cell>
          <table:table-cell office:value-type="string" table:style-name="ce1">
            <text:p>01.06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N.</text:p>
          </table:table-cell>
          <table:table-cell office:value-type="string" table:style-name="ce1">
            <text:p>01.06.2017</text:p>
          </table:table-cell>
          <table:table-cell office:value-type="float" office:value="7339.97" table:style-name="ce3">
            <text:p>7.339,9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C.</text:p>
          </table:table-cell>
          <table:table-cell office:value-type="string" table:style-name="ce1">
            <text:p>01.06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1.06.2017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2.05.2017</text:p>
          </table:table-cell>
          <table:table-cell office:value-type="float" office:value="2436.96" table:style-name="ce3">
            <text:p>2.436,9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2.05.2017</text:p>
          </table:table-cell>
          <table:table-cell office:value-type="float" office:value="402.96" table:style-name="ce1">
            <text:p>402,9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NCORDANZE</text:p>
          </table:table-cell>
          <table:table-cell office:value-type="string" table:style-name="ce1">
            <text:p>02.05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ORTOPEDICO RIZZOLI</text:p>
          </table:table-cell>
          <table:table-cell office:value-type="string" table:style-name="ce1">
            <text:p>02.05.2017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EDUCAZIONE E SCUOLA</text:p>
          </table:table-cell>
          <table:table-cell office:value-type="string" table:style-name="ce1">
            <text:p>02.05.2017</text:p>
          </table:table-cell>
          <table:table-cell office:value-type="float" office:value="1684950" table:style-name="ce3">
            <text:p>1.684.9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EDUCAZIONE E SCUOLA</text:p>
          </table:table-cell>
          <table:table-cell office:value-type="string" table:style-name="ce1">
            <text:p>02.05.2017</text:p>
          </table:table-cell>
          <table:table-cell office:value-type="float" office:value="974000" table:style-name="ce3">
            <text:p>97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 DELL'IMMACOLATA ONLUS</text:p>
          </table:table-cell>
          <table:table-cell office:value-type="string" table:style-name="ce1">
            <text:p>02.05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TAIA MONTALE RANGONE SRL</text:p>
          </table:table-cell>
          <table:table-cell office:value-type="string" table:style-name="ce1">
            <text:p>03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 DIVERSI BENEFICIARI</text:p>
          </table:table-cell>
          <table:table-cell office:value-type="string" table:style-name="ce1">
            <text:p>03.04.2017</text:p>
          </table:table-cell>
          <table:table-cell office:value-type="float" office:value="7700" table:style-name="ce3">
            <text:p>7.7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4.2017</text:p>
          </table:table-cell>
          <table:table-cell office:value-type="float" office:value="14767.07" table:style-name="ce3">
            <text:p>14.767,0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ELLO GHEZZI DI NADIA ANTONELLO</text:p>
          </table:table-cell>
          <table:table-cell office:value-type="string" table:style-name="ce1">
            <text:p>03.04.2017</text:p>
          </table:table-cell>
          <table:table-cell office:value-type="float" office:value="592.9" table:style-name="ce1">
            <text:p>592,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<text:s/>DANZA URBANA</text:p>
          </table:table-cell>
          <table:table-cell office:value-type="string" table:style-name="ce1">
            <text:p>03.04.2017</text:p>
          </table:table-cell>
          <table:table-cell office:value-type="float" office:value="22000" table:style-name="ce3">
            <text:p>22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OFFICINE BACO</text:p>
          </table:table-cell>
          <table:table-cell office:value-type="string" table:style-name="ce1">
            <text:p>03.04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03.04.2017</text:p>
          </table:table-cell>
          <table:table-cell office:value-type="float" office:value="2280" table:style-name="ce3">
            <text:p>2.28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03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03.04.2017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. ALBERTO MAGNO</text:p>
          </table:table-cell>
          <table:table-cell office:value-type="string" table:style-name="ce1">
            <text:p>03.04.2017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03.04.2017</text:p>
          </table:table-cell>
          <table:table-cell office:value-type="float" office:value="760.01" table:style-name="ce1">
            <text:p>760,0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03.04.2017</text:p>
          </table:table-cell>
          <table:table-cell office:value-type="float" office:value="770.62" table:style-name="ce1">
            <text:p>770,6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03.04.2017</text:p>
          </table:table-cell>
          <table:table-cell office:value-type="float" office:value="693.57" table:style-name="ce1">
            <text:p>693,5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EGATTI MATTIA</text:p>
          </table:table-cell>
          <table:table-cell office:value-type="string" table:style-name="ce1">
            <text:p>03.04.2017</text:p>
          </table:table-cell>
          <table:table-cell office:value-type="float" office:value="2610.9" table:style-name="ce3">
            <text:p>2.610,9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03.04.201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NDI RICCARDO</text:p>
          </table:table-cell>
          <table:table-cell office:value-type="string" table:style-name="ce1">
            <text:p>03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DOLCE COOPERATIVA SOCIALE</text:p>
          </table:table-cell>
          <table:table-cell office:value-type="string" table:style-name="ce1">
            <text:p>03.04.2017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OLO PAGLIA CORTA DI GAMBULA MARC</text:p>
          </table:table-cell>
          <table:table-cell office:value-type="string" table:style-name="ce1">
            <text:p>03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N. H.</text:p>
          </table:table-cell>
          <table:table-cell office:value-type="string" table:style-name="ce1">
            <text:p>03.05.2017</text:p>
          </table:table-cell>
          <table:table-cell office:value-type="float" office:value="1755" table:style-name="ce3">
            <text:p>1.75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Z.</text:p>
          </table:table-cell>
          <table:table-cell office:value-type="string" table:style-name="ce1">
            <text:p>03.05.2017</text:p>
          </table:table-cell>
          <table:table-cell office:value-type="float" office:value="6402" table:style-name="ce3">
            <text:p>6.402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5.2017</text:p>
          </table:table-cell>
          <table:table-cell office:value-type="float" office:value="21404.34" table:style-name="ce3">
            <text:p>21.404,3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5.2017</text:p>
          </table:table-cell>
          <table:table-cell office:value-type="float" office:value="10831" table:style-name="ce3">
            <text:p>10.831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5.2017</text:p>
          </table:table-cell>
          <table:table-cell office:value-type="float" office:value="825.89" table:style-name="ce1">
            <text:p>825,8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A.</text:p>
          </table:table-cell>
          <table:table-cell office:value-type="string" table:style-name="ce1">
            <text:p>03.05.2017</text:p>
          </table:table-cell>
          <table:table-cell office:value-type="float" office:value="7750.36" table:style-name="ce3">
            <text:p>7.750,3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 U.</text:p>
          </table:table-cell>
          <table:table-cell office:value-type="string" table:style-name="ce1">
            <text:p>03.05.2017</text:p>
          </table:table-cell>
          <table:table-cell office:value-type="float" office:value="5896" table:style-name="ce3">
            <text:p>5.89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. H.</text:p>
          </table:table-cell>
          <table:table-cell office:value-type="string" table:style-name="ce1">
            <text:p>03.05.2017</text:p>
          </table:table-cell>
          <table:table-cell office:value-type="float" office:value="5989.5" table:style-name="ce3">
            <text:p>5.989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. K. M.</text:p>
          </table:table-cell>
          <table:table-cell office:value-type="string" table:style-name="ce1">
            <text:p>04.04.2017</text:p>
          </table:table-cell>
          <table:table-cell office:value-type="float" office:value="3530.14" table:style-name="ce3">
            <text:p>3.530,1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CIOTTOETRENTA</text:p>
          </table:table-cell>
          <table:table-cell office:value-type="string" table:style-name="ce1">
            <text:p>04.04.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. RICR. CULT. "A. MONTANA</text:p>
          </table:table-cell>
          <table:table-cell office:value-type="string" table:style-name="ce1">
            <text:p>04.04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. RICR. CULT. "A. MONTANA</text:p>
          </table:table-cell>
          <table:table-cell office:value-type="string" table:style-name="ce1">
            <text:p>04.04.2017</text:p>
          </table:table-cell>
          <table:table-cell office:value-type="float" office:value="832.58" table:style-name="ce1">
            <text:p>832,5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BARACCA S.COOP.SOCIALE ONLUS</text:p>
          </table:table-cell>
          <table:table-cell office:value-type="string" table:style-name="ce1">
            <text:p>04.04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C.</text:p>
          </table:table-cell>
          <table:table-cell office:value-type="string" table:style-name="ce1">
            <text:p>04.04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4.05.2017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FA.NE.P. (FAMIGLIE</text:p>
          </table:table-cell>
          <table:table-cell office:value-type="string" table:style-name="ce1">
            <text:p>04.05.2017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 PER L'INCLUSIONE SOC. E COMUNI</text:p>
          </table:table-cell>
          <table:table-cell office:value-type="string" table:style-name="ce1">
            <text:p>04.05.2017</text:p>
          </table:table-cell>
          <table:table-cell office:value-type="float" office:value="56200" table:style-name="ce3">
            <text:p>56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D.</text:p>
          </table:table-cell>
          <table:table-cell office:value-type="string" table:style-name="ce1">
            <text:p>04.05.2017</text:p>
          </table:table-cell>
          <table:table-cell office:value-type="float" office:value="5874.54" table:style-name="ce3">
            <text:p>5.874,5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 N.</text:p>
          </table:table-cell>
          <table:table-cell office:value-type="string" table:style-name="ce1">
            <text:p>04.05.2017</text:p>
          </table:table-cell>
          <table:table-cell office:value-type="float" office:value="5047.5200000000004" table:style-name="ce3">
            <text:p>5.047,5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P.I. COMITATO PROVINCIALE DI BO</text:p>
          </table:table-cell>
          <table:table-cell office:value-type="string" table:style-name="ce1">
            <text:p>05.04.2017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4.2017</text:p>
          </table:table-cell>
          <table:table-cell office:value-type="float" office:value="19554.349999999999" table:style-name="ce3">
            <text:p>19.554,3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4.2017</text:p>
          </table:table-cell>
          <table:table-cell office:value-type="float" office:value="8349.7900000000009" table:style-name="ce3">
            <text:p>8.349,7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4.2017</text:p>
          </table:table-cell>
          <table:table-cell office:value-type="float" office:value="6427.15" table:style-name="ce3">
            <text:p>6.427,1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4.2017</text:p>
          </table:table-cell>
          <table:table-cell office:value-type="float" office:value="1435.08" table:style-name="ce3">
            <text:p>1.435,0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K.</text:p>
          </table:table-cell>
          <table:table-cell office:value-type="string" table:style-name="ce1">
            <text:p>05.04.2017</text:p>
          </table:table-cell>
          <table:table-cell office:value-type="float" office:value="3345.71" table:style-name="ce3">
            <text:p>3.345,7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I D'ISTRUZIONE SUP.ALDINI</text:p>
          </table:table-cell>
          <table:table-cell office:value-type="string" table:style-name="ce1">
            <text:p>05.04.2017</text:p>
          </table:table-cell>
          <table:table-cell office:value-type="float" office:value="716.36" table:style-name="ce1">
            <text:p>716,3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S.</text:p>
          </table:table-cell>
          <table:table-cell office:value-type="string" table:style-name="ce1">
            <text:p>05.04.2017</text:p>
          </table:table-cell>
          <table:table-cell office:value-type="float" office:value="7840.8" table:style-name="ce3">
            <text:p>7.840,8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ENTE ITALIA</text:p>
          </table:table-cell>
          <table:table-cell office:value-type="string" table:style-name="ce1">
            <text:p>05.05.2017</text:p>
          </table:table-cell>
          <table:table-cell office:value-type="float" office:value="9026.7800000000007" table:style-name="ce3">
            <text:p>9.026,7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ENTE ITALIA</text:p>
          </table:table-cell>
          <table:table-cell office:value-type="string" table:style-name="ce1">
            <text:p>05.05.2017</text:p>
          </table:table-cell>
          <table:table-cell office:value-type="float" office:value="37372" table:style-name="ce3">
            <text:p>37.372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PAE-AGENZIA PREVENZIONE AMBIENTE</text:p>
          </table:table-cell>
          <table:table-cell office:value-type="string" table:style-name="ce1">
            <text:p>05.05.2017</text:p>
          </table:table-cell>
          <table:table-cell office:value-type="float" office:value="10012.200000000001" table:style-name="ce3">
            <text:p>10.012,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PAE-AGENZIA PREVENZIONE AMBIENTE</text:p>
          </table:table-cell>
          <table:table-cell office:value-type="string" table:style-name="ce1">
            <text:p>05.05.2017</text:p>
          </table:table-cell>
          <table:table-cell office:value-type="float" office:value="1897.5" table:style-name="ce3">
            <text:p>1.897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TO CLUB</text:p>
          </table:table-cell>
          <table:table-cell office:value-type="string" table:style-name="ce1">
            <text:p>05.05.2017</text:p>
          </table:table-cell>
          <table:table-cell office:value-type="float" office:value="6086.86" table:style-name="ce3">
            <text:p>6.086,8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YODA</text:p>
          </table:table-cell>
          <table:table-cell office:value-type="string" table:style-name="ce1">
            <text:p>05.06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ER LE MANIF. PETRONIANE</text:p>
          </table:table-cell>
          <table:table-cell office:value-type="string" table:style-name="ce1">
            <text:p>05.06.2017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DALUS DI JONAS</text:p>
          </table:table-cell>
          <table:table-cell office:value-type="string" table:style-name="ce1">
            <text:p>05.06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.TER</text:p>
          </table:table-cell>
          <table:table-cell office:value-type="string" table:style-name="ce1">
            <text:p>06.04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4.2017</text:p>
          </table:table-cell>
          <table:table-cell office:value-type="float" office:value="2278.4699999999998" table:style-name="ce3">
            <text:p>2.278,4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4.2017</text:p>
          </table:table-cell>
          <table:table-cell office:value-type="float" office:value="3991.27" table:style-name="ce3">
            <text:p>3.991,2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4.201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4.201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URALE ATELIERSI</text:p>
          </table:table-cell>
          <table:table-cell office:value-type="string" table:style-name="ce1">
            <text:p>06.04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GIALLA - CENTRO SOCIALE ANZIAN</text:p>
          </table:table-cell>
          <table:table-cell office:value-type="string" table:style-name="ce1">
            <text:p>06.04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06.04.2017</text:p>
          </table:table-cell>
          <table:table-cell office:value-type="float" office:value="4445.62" table:style-name="ce3">
            <text:p>4.445,6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.ZZA VERDI ZONA</text:p>
          </table:table-cell>
          <table:table-cell office:value-type="string" table:style-name="ce1">
            <text:p>06.04.2017</text:p>
          </table:table-cell>
          <table:table-cell office:value-type="float" office:value="1430" table:style-name="ce3">
            <text:p>1.43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CINETECA DI BOLOGNA</text:p>
          </table:table-cell>
          <table:table-cell office:value-type="string" table:style-name="ce1">
            <text:p>06.04.20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P PERSOLINO- STROCCHI</text:p>
          </table:table-cell>
          <table:table-cell office:value-type="string" table:style-name="ce1">
            <text:p>06.04.2017</text:p>
          </table:table-cell>
          <table:table-cell office:value-type="float" office:value="2818.2" table:style-name="ce3">
            <text:p>2.818,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06.04.2017</text:p>
          </table:table-cell>
          <table:table-cell office:value-type="float" office:value="2094.6799999999998" table:style-name="ce3">
            <text:p>2.094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OSCA <text:s/>COOP.VA SOCIALE SCRL</text:p>
          </table:table-cell>
          <table:table-cell office:value-type="string" table:style-name="ce1">
            <text:p>06.04.2017</text:p>
          </table:table-cell>
          <table:table-cell office:value-type="float" office:value="2094.6799999999998" table:style-name="ce3">
            <text:p>2.094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. M.</text:p>
          </table:table-cell>
          <table:table-cell office:value-type="string" table:style-name="ce1">
            <text:p>06.06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TINBANCO ASS.CULTURALE</text:p>
          </table:table-cell>
          <table:table-cell office:value-type="string" table:style-name="ce1">
            <text:p>06.06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6213.51" table:style-name="ce3">
            <text:p>6.213,5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1053.1600000000001" table:style-name="ce3">
            <text:p>1.053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31040.18" table:style-name="ce3">
            <text:p>31.040,1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1478.13" table:style-name="ce3">
            <text:p>1.478,1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45576.45" table:style-name="ce3">
            <text:p>45.576,4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6.2017</text:p>
          </table:table-cell>
          <table:table-cell office:value-type="float" office:value="7263.91" table:style-name="ce3">
            <text:p>7.263,9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07.06.2017</text:p>
          </table:table-cell>
          <table:table-cell office:value-type="float" office:value="160173.24" table:style-name="ce3">
            <text:p>160.173,2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07.06.2017</text:p>
          </table:table-cell>
          <table:table-cell office:value-type="float" office:value="418773.55" table:style-name="ce3">
            <text:p>418.773,5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07.06.2017</text:p>
          </table:table-cell>
          <table:table-cell office:value-type="float" office:value="66388.990000000005" table:style-name="ce3">
            <text:p>66.388,9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07.06.2017</text:p>
          </table:table-cell>
          <table:table-cell office:value-type="float" office:value="145979.88" table:style-name="ce3">
            <text:p>145.979,8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07.06.2017</text:p>
          </table:table-cell>
          <table:table-cell office:value-type="float" office:value="24017.7" table:style-name="ce3">
            <text:p>24.017,7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07.06.2017</text:p>
          </table:table-cell>
          <table:table-cell office:value-type="float" office:value="62794.37" table:style-name="ce3">
            <text:p>62.794,3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F. M.</text:p>
          </table:table-cell>
          <table:table-cell office:value-type="string" table:style-name="ce1">
            <text:p>07.06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E.</text:p>
          </table:table-cell>
          <table:table-cell office:value-type="string" table:style-name="ce1">
            <text:p>07.06.2017</text:p>
          </table:table-cell>
          <table:table-cell office:value-type="float" office:value="7733" table:style-name="ce3">
            <text:p>7.73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41537.29" table:style-name="ce3">
            <text:p>41.537,2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6.2017</text:p>
          </table:table-cell>
          <table:table-cell office:value-type="float" office:value="108599.41" table:style-name="ce3">
            <text:p>108.599,4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7.06.2017</text:p>
          </table:table-cell>
          <table:table-cell office:value-type="float" office:value="61582.78" table:style-name="ce3">
            <text:p>61.582,7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7.06.2017</text:p>
          </table:table-cell>
          <table:table-cell office:value-type="float" office:value="161008.42000000001" table:style-name="ce3">
            <text:p>161.008,4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10404.01" table:style-name="ce3">
            <text:p>10.404,0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25949.56" table:style-name="ce3">
            <text:p>25.949,5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12899.47" table:style-name="ce3">
            <text:p>12.899,4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13978.22" table:style-name="ce3">
            <text:p>13.978,2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4130" table:style-name="ce3">
            <text:p>4.13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5.2017</text:p>
          </table:table-cell>
          <table:table-cell office:value-type="float" office:value="1220.23" table:style-name="ce3">
            <text:p>1.220,2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1">
            <text:p>08.05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 E.</text:p>
          </table:table-cell>
          <table:table-cell office:value-type="string" table:style-name="ce1">
            <text:p>09.05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C.</text:p>
          </table:table-cell>
          <table:table-cell office:value-type="string" table:style-name="ce1">
            <text:p>09.05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O.</text:p>
          </table:table-cell>
          <table:table-cell office:value-type="string" table:style-name="ce1">
            <text:p>09.06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.</text:p>
          </table:table-cell>
          <table:table-cell office:value-type="string" table:style-name="ce1">
            <text:p>09.06.2017</text:p>
          </table:table-cell>
          <table:table-cell office:value-type="float" office:value="5324" table:style-name="ce3">
            <text:p>5.32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2485.42" table:style-name="ce3">
            <text:p>2.485,4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7778.68" table:style-name="ce3">
            <text:p>7.778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21595.79" table:style-name="ce3">
            <text:p>21.595,7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1085.8800000000001" table:style-name="ce3">
            <text:p>1.085,8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10546.28" table:style-name="ce3">
            <text:p>10.546,2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17011.46" table:style-name="ce3">
            <text:p>17.011,4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10427.61" table:style-name="ce3">
            <text:p>10.427,6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2481.61" table:style-name="ce3">
            <text:p>2.481,6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740.29" table:style-name="ce1">
            <text:p>740,2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26240.97" table:style-name="ce3">
            <text:p>26.240,9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19573.75" table:style-name="ce3">
            <text:p>19.573,7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9.06.2017</text:p>
          </table:table-cell>
          <table:table-cell office:value-type="float" office:value="2438.42" table:style-name="ce3">
            <text:p>2.438,4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09.06.2017</text:p>
          </table:table-cell>
          <table:table-cell office:value-type="float" office:value="3420" table:style-name="ce3">
            <text:p>3.4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9.06.2017</text:p>
          </table:table-cell>
          <table:table-cell office:value-type="float" office:value="2080" table:style-name="ce3">
            <text:p>2.08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09.06.2017</text:p>
          </table:table-cell>
          <table:table-cell office:value-type="float" office:value="760.01" table:style-name="ce1">
            <text:p>760,0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09.06.2017</text:p>
          </table:table-cell>
          <table:table-cell office:value-type="float" office:value="1464.19" table:style-name="ce3">
            <text:p>1.464,1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B.</text:p>
          </table:table-cell>
          <table:table-cell office:value-type="string" table:style-name="ce1">
            <text:p>09.06.2017</text:p>
          </table:table-cell>
          <table:table-cell office:value-type="float" office:value="5390" table:style-name="ce3">
            <text:p>5.39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09.06.2017</text:p>
          </table:table-cell>
          <table:table-cell office:value-type="float" office:value="1860" table:style-name="ce3">
            <text:p>1.86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M.</text:p>
          </table:table-cell>
          <table:table-cell office:value-type="string" table:style-name="ce1">
            <text:p>09.06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09.06.2017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09.06.2017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PICCOLA SCARL</text:p>
          </table:table-cell>
          <table:table-cell office:value-type="string" table:style-name="ce1">
            <text:p>10.04.2017</text:p>
          </table:table-cell>
          <table:table-cell office:value-type="float" office:value="2327.4299999999998" table:style-name="ce3">
            <text:p>2.327,4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EM ET CIRCENSES</text:p>
          </table:table-cell>
          <table:table-cell office:value-type="string" table:style-name="ce1">
            <text:p>10.04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NOSTRA SIGNORA DELLA</text:p>
          </table:table-cell>
          <table:table-cell office:value-type="string" table:style-name="ce1">
            <text:p>10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0.05.2017</text:p>
          </table:table-cell>
          <table:table-cell office:value-type="float" office:value="417.14" table:style-name="ce1">
            <text:p>417,1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0.05.2017</text:p>
          </table:table-cell>
          <table:table-cell office:value-type="float" office:value="10979.07" table:style-name="ce3">
            <text:p>10.979,0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0.05.2017</text:p>
          </table:table-cell>
          <table:table-cell office:value-type="float" office:value="8609.5" table:style-name="ce3">
            <text:p>8.609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0.05.2017</text:p>
          </table:table-cell>
          <table:table-cell office:value-type="float" office:value="1061.1600000000001" table:style-name="ce3">
            <text:p>1.061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URALE CA' ROSSA</text:p>
          </table:table-cell>
          <table:table-cell office:value-type="string" table:style-name="ce1">
            <text:p>10.05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ELFRANCO EMILIA</text:p>
          </table:table-cell>
          <table:table-cell office:value-type="string" table:style-name="ce1">
            <text:p>10.05.2017</text:p>
          </table:table-cell>
          <table:table-cell office:value-type="float" office:value="2975.28" table:style-name="ce3">
            <text:p>2.975,2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ELFRANCO EMILIA</text:p>
          </table:table-cell>
          <table:table-cell office:value-type="string" table:style-name="ce1">
            <text:p>10.05.2017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4.2017</text:p>
          </table:table-cell>
          <table:table-cell office:value-type="float" office:value="28939.47" table:style-name="ce3">
            <text:p>28.939,4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. RICREAT. KATIA BERTASI</text:p>
          </table:table-cell>
          <table:table-cell office:value-type="string" table:style-name="ce1">
            <text:p>11.04.20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1.04.2017</text:p>
          </table:table-cell>
          <table:table-cell office:value-type="float" office:value="17194" table:style-name="ce3">
            <text:p>17.19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O RICCI CURBASTRO</text:p>
          </table:table-cell>
          <table:table-cell office:value-type="string" table:style-name="ce1">
            <text:p>11.04.2017</text:p>
          </table:table-cell>
          <table:table-cell office:value-type="float" office:value="2616.2399999999998" table:style-name="ce3">
            <text:p>2.616,2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CORALE EURIDICE</text:p>
          </table:table-cell>
          <table:table-cell office:value-type="string" table:style-name="ce1">
            <text:p>11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1.04.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' TEATRI A.P.S.</text:p>
          </table:table-cell>
          <table:table-cell office:value-type="string" table:style-name="ce1">
            <text:p>11.04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ARMONIE</text:p>
          </table:table-cell>
          <table:table-cell office:value-type="string" table:style-name="ce1">
            <text:p>11.05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11.05.2017</text:p>
          </table:table-cell>
          <table:table-cell office:value-type="float" office:value="13791.92" table:style-name="ce3">
            <text:p>13.791,9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21</text:p>
          </table:table-cell>
          <table:table-cell office:value-type="string" table:style-name="ce1">
            <text:p>11.05.2017</text:p>
          </table:table-cell>
          <table:table-cell office:value-type="float" office:value="13938.5" table:style-name="ce3">
            <text:p>13.938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22</text:p>
          </table:table-cell>
          <table:table-cell office:value-type="string" table:style-name="ce1">
            <text:p>11.05.2017</text:p>
          </table:table-cell>
          <table:table-cell office:value-type="float" office:value="10573.62" table:style-name="ce3">
            <text:p>10.573,6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5</text:p>
          </table:table-cell>
          <table:table-cell office:value-type="string" table:style-name="ce1">
            <text:p>11.05.2017</text:p>
          </table:table-cell>
          <table:table-cell office:value-type="float" office:value="15739.83" table:style-name="ce3">
            <text:p>15.739,8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2 SCUOLA</text:p>
          </table:table-cell>
          <table:table-cell office:value-type="string" table:style-name="ce1">
            <text:p>11.05.2017</text:p>
          </table:table-cell>
          <table:table-cell office:value-type="float" office:value="12890.75" table:style-name="ce3">
            <text:p>12.890,7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 C.</text:p>
          </table:table-cell>
          <table:table-cell office:value-type="string" table:style-name="ce1">
            <text:p>11.05.2017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SACRO CUORE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ER LA PEDAGOGIA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EGIO SAN LUIGI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. ISTIT.S.GREGORIO SCARL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IA GENERALIZIA ISTITUTO FIGLIE D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A.</text:p>
          </table:table-cell>
          <table:table-cell office:value-type="string" table:style-name="ce1">
            <text:p>12.04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. ALBERTO MAGNO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12.04.2017</text:p>
          </table:table-cell>
          <table:table-cell office:value-type="float" office:value="270000" table:style-name="ce3">
            <text:p>27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PICCOLA SCARL</text:p>
          </table:table-cell>
          <table:table-cell office:value-type="string" table:style-name="ce1">
            <text:p>12.04.2017</text:p>
          </table:table-cell>
          <table:table-cell office:value-type="float" office:value="18500" table:style-name="ce3">
            <text:p>18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12.04.2017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2.04.2017</text:p>
          </table:table-cell>
          <table:table-cell office:value-type="float" office:value="82500" table:style-name="ce3">
            <text:p>8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MARIA AUSILIATRICE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A BETTINI SAS DI BIANCHI DAN</text:p>
          </table:table-cell>
          <table:table-cell office:value-type="string" table:style-name="ce1">
            <text:p>12.04.2017</text:p>
          </table:table-cell>
          <table:table-cell office:value-type="float" office:value="19.54" table:style-name="ce1">
            <text:p>19,5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 MINORITICA DI CRISTO RE D</text:p>
          </table:table-cell>
          <table:table-cell office:value-type="string" table:style-name="ce1">
            <text:p>12.04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DELL'INFANZIA S.GIUSEPPE</text:p>
          </table:table-cell>
          <table:table-cell office:value-type="string" table:style-name="ce1">
            <text:p>12.04.2017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PARITARIA SACRA FAMIGLIA</text:p>
          </table:table-cell>
          <table:table-cell office:value-type="string" table:style-name="ce1">
            <text:p>12.04.2017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2.05.2017</text:p>
          </table:table-cell>
          <table:table-cell office:value-type="float" office:value="3270.4" table:style-name="ce3">
            <text:p>3.270,4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2.05.2017</text:p>
          </table:table-cell>
          <table:table-cell office:value-type="float" office:value="10446.209999999999" table:style-name="ce3">
            <text:p>10.446,2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2.05.2017</text:p>
          </table:table-cell>
          <table:table-cell office:value-type="float" office:value="8050" table:style-name="ce3">
            <text:p>8.0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A. M.</text:p>
          </table:table-cell>
          <table:table-cell office:value-type="string" table:style-name="ce1">
            <text:p>12.06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O.</text:p>
          </table:table-cell>
          <table:table-cell office:value-type="string" table:style-name="ce1">
            <text:p>12.06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2805.94" table:style-name="ce3">
            <text:p>2.805,9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3060.25" table:style-name="ce3">
            <text:p>3.060,2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2769.95" table:style-name="ce3">
            <text:p>2.769,9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2652.35" table:style-name="ce3">
            <text:p>2.652,3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2772.13" table:style-name="ce3">
            <text:p>2.772,1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733.68" table:style-name="ce1">
            <text:p>733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7263.91" table:style-name="ce3">
            <text:p>7.263,9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1034.22" table:style-name="ce3">
            <text:p>1.034,2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981.63" table:style-name="ce1">
            <text:p>981,6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1034.22" table:style-name="ce3">
            <text:p>1.034,2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634.77" table:style-name="ce1">
            <text:p>634,7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100.03" table:style-name="ce1">
            <text:p>100,0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3.04.2017</text:p>
          </table:table-cell>
          <table:table-cell office:value-type="float" office:value="51392.49" table:style-name="ce3">
            <text:p>51.392,4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INTERCULT. POLO INTERETNICO</text:p>
          </table:table-cell>
          <table:table-cell office:value-type="string" table:style-name="ce1">
            <text:p>13.04.2017</text:p>
          </table:table-cell>
          <table:table-cell office:value-type="float" office:value="5013.91" table:style-name="ce3">
            <text:p>5.013,9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A.</text:p>
          </table:table-cell>
          <table:table-cell office:value-type="string" table:style-name="ce1">
            <text:p>13.04.2017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INAMENTO VOLONTARIATO LAME ONL</text:p>
          </table:table-cell>
          <table:table-cell office:value-type="string" table:style-name="ce1">
            <text:p>13.04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string" table:style-name="ce1">
            <text:p>13.04.2017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2</text:p>
          </table:table-cell>
          <table:table-cell office:value-type="string" table:style-name="ce1">
            <text:p>13.04.2017</text:p>
          </table:table-cell>
          <table:table-cell office:value-type="float" office:value="17225" table:style-name="ce3">
            <text:p>17.22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3.04.2017</text:p>
          </table:table-cell>
          <table:table-cell office:value-type="float" office:value="2197.58" table:style-name="ce8">
            <text:p>2.197,58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SAN GIOVANNI BOSCO</text:p>
          </table:table-cell>
          <table:table-cell office:value-type="string" table:style-name="ce1">
            <text:p>13.04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DI GESTIONE CENTRO CIVICO</text:p>
          </table:table-cell>
          <table:table-cell office:value-type="string" table:style-name="ce1">
            <text:p>13.06.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TUP ART SRL</text:p>
          </table:table-cell>
          <table:table-cell office:value-type="string" table:style-name="ce1">
            <text:p>13.06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TRO DUSE SRL-IMPRESA SOCIALE</text:p>
          </table:table-cell>
          <table:table-cell office:value-type="string" table:style-name="ce1">
            <text:p>13.06.2017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9107.259999999998" table:style-name="ce3">
            <text:p>19.107,2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224.01" table:style-name="ce3">
            <text:p>1.224,0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4489.96" table:style-name="ce3">
            <text:p>4.489,9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5510.83" table:style-name="ce3">
            <text:p>5.510,8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373.44" table:style-name="ce3">
            <text:p>1.373,4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80.53" table:style-name="ce1">
            <text:p>80,5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2979.68" table:style-name="ce3">
            <text:p>2.979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8303.47" table:style-name="ce3">
            <text:p>18.303,4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6420.14" table:style-name="ce3">
            <text:p>16.420,1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251.93" table:style-name="ce1">
            <text:p>251,9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7457.24" table:style-name="ce3">
            <text:p>7.457,2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2348.27" table:style-name="ce3">
            <text:p>2.348,2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746.3" table:style-name="ce1">
            <text:p>746,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138.4000000000001" table:style-name="ce3">
            <text:p>1.138,4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22948.5" table:style-name="ce3">
            <text:p>22.948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2675.55" table:style-name="ce3">
            <text:p>12.675,5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24463.61" table:style-name="ce3">
            <text:p>24.463,6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4.2017</text:p>
          </table:table-cell>
          <table:table-cell office:value-type="float" office:value="14397.57" table:style-name="ce3">
            <text:p>14.397,5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I D'ISTRUZIONE SUP.ALDINI</text:p>
          </table:table-cell>
          <table:table-cell office:value-type="string" table:style-name="ce1">
            <text:p>14.04.2017</text:p>
          </table:table-cell>
          <table:table-cell office:value-type="float" office:value="5461.1" table:style-name="ce3">
            <text:p>5.461,1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string" table:style-name="ce1">
            <text:p>14.04.2017</text:p>
          </table:table-cell>
          <table:table-cell office:value-type="float" office:value="10496.99" table:style-name="ce3">
            <text:p>10.496,9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790" table:style-name="ce6">
            <text:p>79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4.06.2017</text:p>
          </table:table-cell>
          <table:table-cell office:value-type="float" office:value="8163" table:style-name="ce3">
            <text:p>8.16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355.5" table:style-name="ce6">
            <text:p>355,5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4.06.2017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<text:s/>L'ALTRA BABELE</text:p>
          </table:table-cell>
          <table:table-cell office:value-type="string" table:style-name="ce1">
            <text:p>15.05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A.</text:p>
          </table:table-cell>
          <table:table-cell office:value-type="string" table:style-name="ce1">
            <text:p>15.05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C.</text:p>
          </table:table-cell>
          <table:table-cell office:value-type="string" table:style-name="ce1">
            <text:p>15.05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M.</text:p>
          </table:table-cell>
          <table:table-cell office:value-type="string" table:style-name="ce1">
            <text:p>15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</text:p>
          </table:table-cell>
          <table:table-cell office:value-type="string" table:style-name="ce1">
            <text:p>15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DELLE SUORE DELLA CARITA' SOTTO</text:p>
          </table:table-cell>
          <table:table-cell office:value-type="string" table:style-name="ce1">
            <text:p>15.05.2017</text:p>
          </table:table-cell>
          <table:table-cell office:value-type="float" office:value="42500" table:style-name="ce3">
            <text:p>42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F.</text:p>
          </table:table-cell>
          <table:table-cell office:value-type="string" table:style-name="ce1">
            <text:p>15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G.</text:p>
          </table:table-cell>
          <table:table-cell office:value-type="string" table:style-name="ce1">
            <text:p>15.05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B.</text:p>
          </table:table-cell>
          <table:table-cell office:value-type="string" table:style-name="ce1">
            <text:p>15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F.</text:p>
          </table:table-cell>
          <table:table-cell office:value-type="string" table:style-name="ce1">
            <text:p>15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4130" table:style-name="ce3">
            <text:p>4.13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6425" table:style-name="ce3">
            <text:p>6.42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981.7" table:style-name="ce1">
            <text:p>981,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715.85" table:style-name="ce1">
            <text:p>715,8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5.06.2017</text:p>
          </table:table-cell>
          <table:table-cell office:value-type="float" office:value="3520" table:style-name="ce3">
            <text:p>3.5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388.4" table:style-name="ce1">
            <text:p>388,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4805" table:style-name="ce3">
            <text:p>4.80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4128" table:style-name="ce3">
            <text:p>4.128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6.05.2017</text:p>
          </table:table-cell>
          <table:table-cell office:value-type="float" office:value="7604" table:style-name="ce3">
            <text:p>7.60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. I.</text:p>
          </table:table-cell>
          <table:table-cell office:value-type="string" table:style-name="ce1">
            <text:p>16.06.2017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5.2017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MONO SNC DI ALICE CAPPELLI &amp; C.</text:p>
          </table:table-cell>
          <table:table-cell office:value-type="string" table:style-name="ce1">
            <text:p>17.05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17.05.2017</text:p>
          </table:table-cell>
          <table:table-cell office:value-type="float" office:value="5449.84" table:style-name="ce3">
            <text:p>5.449,8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E.</text:p>
          </table:table-cell>
          <table:table-cell office:value-type="string" table:style-name="ce1">
            <text:p>17.05.2017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. T. A. S.</text:p>
          </table:table-cell>
          <table:table-cell office:value-type="string" table:style-name="ce1">
            <text:p>17.05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I OPPONIBILI SOC. COOP.</text:p>
          </table:table-cell>
          <table:table-cell office:value-type="string" table:style-name="ce1">
            <text:p>17.05.2017</text:p>
          </table:table-cell>
          <table:table-cell office:value-type="float" office:value="902.74" table:style-name="ce1">
            <text:p>902,7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GO DI NARDINI MARCO</text:p>
          </table:table-cell>
          <table:table-cell office:value-type="string" table:style-name="ce1">
            <text:p>17.05.2017</text:p>
          </table:table-cell>
          <table:table-cell office:value-type="float" office:value="933.16" table:style-name="ce1">
            <text:p>933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TORIO CECCOLI JEWELRY DESIGN</text:p>
          </table:table-cell>
          <table:table-cell office:value-type="string" table:style-name="ce1">
            <text:p>17.05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270" table:style-name="ce3">
            <text:p>1.27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3887" table:style-name="ce3">
            <text:p>3.887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324" table:style-name="ce3">
            <text:p>1.32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8003" table:style-name="ce3">
            <text:p>8.00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914.13" table:style-name="ce3">
            <text:p>1.914,1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4852" table:style-name="ce3">
            <text:p>4.852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2666.99" table:style-name="ce3">
            <text:p>2.666,9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8832" table:style-name="ce3">
            <text:p>8.832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1373.44" table:style-name="ce3">
            <text:p>1.373,4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4.2017</text:p>
          </table:table-cell>
          <table:table-cell office:value-type="float" office:value="939.36" table:style-name="ce1">
            <text:p>939,3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18.04.2017</text:p>
          </table:table-cell>
          <table:table-cell office:value-type="float" office:value="1026.5" table:style-name="ce3">
            <text:p>1.026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J.</text:p>
          </table:table-cell>
          <table:table-cell office:value-type="string" table:style-name="ce1">
            <text:p>18.04.2017</text:p>
          </table:table-cell>
          <table:table-cell office:value-type="float" office:value="5833.07" table:style-name="ce3">
            <text:p>5.833,0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6308.23" table:style-name="ce3">
            <text:p>6.308,2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8503" table:style-name="ce3">
            <text:p>8.50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1096" table:style-name="ce3">
            <text:p>1.09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1422.41" table:style-name="ce3">
            <text:p>1.422,4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3879.89" table:style-name="ce3">
            <text:p>3.879,8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186.19" table:style-name="ce1">
            <text:p>186,1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5.2017</text:p>
          </table:table-cell>
          <table:table-cell office:value-type="float" office:value="1445.58" table:style-name="ce3">
            <text:p>1.445,5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LAMINARIE</text:p>
          </table:table-cell>
          <table:table-cell office:value-type="string" table:style-name="ce1">
            <text:p>18.05.2017</text:p>
          </table:table-cell>
          <table:table-cell office:value-type="float" office:value="11700" table:style-name="ce3">
            <text:p>11.7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.</text:p>
          </table:table-cell>
          <table:table-cell office:value-type="string" table:style-name="ce1">
            <text:p>18.05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E.</text:p>
          </table:table-cell>
          <table:table-cell office:value-type="string" table:style-name="ce1">
            <text:p>18.05.2017</text:p>
          </table:table-cell>
          <table:table-cell office:value-type="float" office:value="7425" table:style-name="ce3">
            <text:p>7.42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T.</text:p>
          </table:table-cell>
          <table:table-cell office:value-type="string" table:style-name="ce1">
            <text:p>18.05.2017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YOUKALI (AS-YOU)</text:p>
          </table:table-cell>
          <table:table-cell office:value-type="string" table:style-name="ce1">
            <text:p>19.04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<text:s/>CULTURALE CHEAP</text:p>
          </table:table-cell>
          <table:table-cell office:value-type="string" table:style-name="ce1">
            <text:p>19.04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TERRA VERDE ONLUS</text:p>
          </table:table-cell>
          <table:table-cell office:value-type="string" table:style-name="ce1">
            <text:p>19.04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A.I.A. EVENTI ASS. CULTURALE</text:p>
          </table:table-cell>
          <table:table-cell office:value-type="string" table:style-name="ce1">
            <text:p>19.04.2017</text:p>
          </table:table-cell>
          <table:table-cell office:value-type="float" office:value="1223.3499999999999" table:style-name="ce3">
            <text:p>1.223,3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 1 VIA DE CAROLIS</text:p>
          </table:table-cell>
          <table:table-cell office:value-type="string" table:style-name="ce1">
            <text:p>19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I.S ARRIGO SERPIERI</text:p>
          </table:table-cell>
          <table:table-cell office:value-type="string" table:style-name="ce1">
            <text:p>19.04.201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' TEATRI A.P.S.</text:p>
          </table:table-cell>
          <table:table-cell office:value-type="string" table:style-name="ce1">
            <text:p>19.04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5.2017</text:p>
          </table:table-cell>
          <table:table-cell office:value-type="float" office:value="52759.66" table:style-name="ce3">
            <text:p>52.759,6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DI PROMOZIONE SOCIALE CHIUSI FU</text:p>
          </table:table-cell>
          <table:table-cell office:value-type="string" table:style-name="ce1">
            <text:p>19.06.2017</text:p>
          </table:table-cell>
          <table:table-cell office:value-type="float" office:value="497.23" table:style-name="ce1">
            <text:p>497,2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B.</text:p>
          </table:table-cell>
          <table:table-cell office:value-type="string" table:style-name="ce1">
            <text:p>19.06.2017</text:p>
          </table:table-cell>
          <table:table-cell office:value-type="float" office:value="6792.5" table:style-name="ce3">
            <text:p>6.792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string" table:style-name="ce1">
            <text:p>19.06.2017</text:p>
          </table:table-cell>
          <table:table-cell office:value-type="float" office:value="500000" table:style-name="ce3">
            <text:p>50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string" table:style-name="ce1">
            <text:p>19.06.2017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LESIANO B.V. SAN LUCA</text:p>
          </table:table-cell>
          <table:table-cell office:value-type="string" table:style-name="ce1">
            <text:p>19.06.2017</text:p>
          </table:table-cell>
          <table:table-cell office:value-type="float" office:value="61387.95" table:style-name="ce3">
            <text:p>61.387,9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M.</text:p>
          </table:table-cell>
          <table:table-cell office:value-type="string" table:style-name="ce1">
            <text:p>19.06.2017</text:p>
          </table:table-cell>
          <table:table-cell office:value-type="float" office:value="5445" table:style-name="ce3">
            <text:p>5.44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9.06.2017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9.06.2017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9.06.2017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4.2017</text:p>
          </table:table-cell>
          <table:table-cell office:value-type="float" office:value="25459.03" table:style-name="ce3">
            <text:p>25.459,0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4.2017</text:p>
          </table:table-cell>
          <table:table-cell office:value-type="float" office:value="25882.76" table:style-name="ce3">
            <text:p>25.882,7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4.2017</text:p>
          </table:table-cell>
          <table:table-cell office:value-type="float" office:value="14429" table:style-name="ce3">
            <text:p>14.429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4.201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4.2017</text:p>
          </table:table-cell>
          <table:table-cell office:value-type="float" office:value="2115" table:style-name="ce3">
            <text:p>2.11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20.04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20.04.2017</text:p>
          </table:table-cell>
          <table:table-cell office:value-type="float" office:value="298.08" table:style-name="ce1">
            <text:p>298,0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0.06.2017</text:p>
          </table:table-cell>
          <table:table-cell office:value-type="float" office:value="5292.5" table:style-name="ce3">
            <text:p>5.292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string" table:style-name="ce1">
            <text:p>20.06.20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string" table:style-name="ce1">
            <text:p>20.06.2017</text:p>
          </table:table-cell>
          <table:table-cell office:value-type="float" office:value="31200" table:style-name="ce3">
            <text:p>3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10940" table:style-name="ce3">
            <text:p>10.94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3475" table:style-name="ce3">
            <text:p>3.47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2471.5" table:style-name="ce3">
            <text:p>2.471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8520" table:style-name="ce3">
            <text:p>8.5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8850" table:style-name="ce3">
            <text:p>8.8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6791" table:style-name="ce3">
            <text:p>6.791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1498" table:style-name="ce3">
            <text:p>1.498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3036.81" table:style-name="ce3">
            <text:p>3.036,8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4541.58" table:style-name="ce3">
            <text:p>4.541,5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3981.3" table:style-name="ce3">
            <text:p>3.981,3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2514.13" table:style-name="ce3">
            <text:p>2.514,1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10513" table:style-name="ce3">
            <text:p>10.51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4.2017</text:p>
          </table:table-cell>
          <table:table-cell office:value-type="float" office:value="1744" table:style-name="ce3">
            <text:p>1.74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4546.78" table:style-name="ce3">
            <text:p>14.546,7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27483.95" table:style-name="ce3">
            <text:p>27.483,9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405" table:style-name="ce3">
            <text:p>1.40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4552.46" table:style-name="ce3">
            <text:p>4.552,4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8850" table:style-name="ce3">
            <text:p>8.8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020.04" table:style-name="ce3">
            <text:p>1.020,0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709.36" table:style-name="ce1">
            <text:p>709,3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4405.45" table:style-name="ce3">
            <text:p>4.405,4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2096" table:style-name="ce3">
            <text:p>2.09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1620" table:style-name="ce3">
            <text:p>11.6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096" table:style-name="ce3">
            <text:p>1.09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9655" table:style-name="ce3">
            <text:p>9.65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4114" table:style-name="ce3">
            <text:p>4.11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4025" table:style-name="ce3">
            <text:p>4.02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8280" table:style-name="ce3">
            <text:p>8.28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5943" table:style-name="ce3">
            <text:p>5.94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2644" table:style-name="ce3">
            <text:p>2.64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1798" table:style-name="ce3">
            <text:p>11.798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3956.96" table:style-name="ce3">
            <text:p>3.956,9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9400" table:style-name="ce3">
            <text:p>9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6550" table:style-name="ce3">
            <text:p>6.5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8565" table:style-name="ce3">
            <text:p>8.56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6.2017</text:p>
          </table:table-cell>
          <table:table-cell office:value-type="float" office:value="1632.5" table:style-name="ce3">
            <text:p>1.632,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A.</text:p>
          </table:table-cell>
          <table:table-cell office:value-type="string" table:style-name="ce1">
            <text:p>21.06.2017</text:p>
          </table:table-cell>
          <table:table-cell office:value-type="float" office:value="5270" table:style-name="ce3">
            <text:p>5.27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 1 VIA DE CAROLIS</text:p>
          </table:table-cell>
          <table:table-cell office:value-type="string" table:style-name="ce1">
            <text:p>21.06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. H.</text:p>
          </table:table-cell>
          <table:table-cell office:value-type="string" table:style-name="ce1">
            <text:p>21.06.2017</text:p>
          </table:table-cell>
          <table:table-cell office:value-type="float" office:value="4180.3500000000004" table:style-name="ce3">
            <text:p>4.180,3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G.</text:p>
          </table:table-cell>
          <table:table-cell office:value-type="string" table:style-name="ce1">
            <text:p>21.06.2017</text:p>
          </table:table-cell>
          <table:table-cell office:value-type="float" office:value="1177" table:style-name="ce3">
            <text:p>1.177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8444" table:style-name="ce3">
            <text:p>8.44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10738" table:style-name="ce3">
            <text:p>10.738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5010" table:style-name="ce3">
            <text:p>5.01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9027" table:style-name="ce3">
            <text:p>9.027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2953" table:style-name="ce3">
            <text:p>2.953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3344" table:style-name="ce3">
            <text:p>3.344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2388" table:style-name="ce3">
            <text:p>2.388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8280" table:style-name="ce3">
            <text:p>8.28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2649.92" table:style-name="ce3">
            <text:p>2.649,9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7642.73" table:style-name="ce3">
            <text:p>7.642,7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710.48" table:style-name="ce1">
            <text:p>710,4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5.2017</text:p>
          </table:table-cell>
          <table:table-cell office:value-type="float" office:value="43904.99" table:style-name="ce3">
            <text:p>43.904,9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6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6.2017</text:p>
          </table:table-cell>
          <table:table-cell office:value-type="float" office:value="2712" table:style-name="ce3">
            <text:p>2.712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2.06.2017</text:p>
          </table:table-cell>
          <table:table-cell office:value-type="float" office:value="8850" table:style-name="ce3">
            <text:p>8.8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TEATRINO A DUE POLLICI</text:p>
          </table:table-cell>
          <table:table-cell office:value-type="string" table:style-name="ce1">
            <text:p>23.05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CUOLA DI PACE</text:p>
          </table:table-cell>
          <table:table-cell office:value-type="string" table:style-name="ce1">
            <text:p>23.05.2017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8400.68" table:style-name="ce3">
            <text:p>8.400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13117.71" table:style-name="ce3">
            <text:p>13.117,7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21949.85" table:style-name="ce3">
            <text:p>21.949,8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31992.37" table:style-name="ce3">
            <text:p>31.992,3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33012.39" table:style-name="ce3">
            <text:p>33.012,3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6.2017</text:p>
          </table:table-cell>
          <table:table-cell office:value-type="float" office:value="52067.199999999997" table:style-name="ce3">
            <text:p>52.067,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MUSEO EBRAICO DI BOLOGNA</text:p>
          </table:table-cell>
          <table:table-cell office:value-type="string" table:style-name="ce1">
            <text:p>23.06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YOUKALI (AS-YOU)</text:p>
          </table:table-cell>
          <table:table-cell office:value-type="string" table:style-name="ce1">
            <text:p>24.05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V.</text:p>
          </table:table-cell>
          <table:table-cell office:value-type="string" table:style-name="ce1">
            <text:p>24.05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A. M.</text:p>
          </table:table-cell>
          <table:table-cell office:value-type="string" table:style-name="ce1">
            <text:p>24.05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 D.</text:p>
          </table:table-cell>
          <table:table-cell office:value-type="string" table:style-name="ce1">
            <text:p>24.05.2017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 N.</text:p>
          </table:table-cell>
          <table:table-cell office:value-type="string" table:style-name="ce1">
            <text:p>24.05.2017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 D.</text:p>
          </table:table-cell>
          <table:table-cell office:value-type="string" table:style-name="ce1">
            <text:p>24.05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1516.2" table:style-name="ce3">
            <text:p>1.516,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21931.8" table:style-name="ce3">
            <text:p>21.931,8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771.68" table:style-name="ce1">
            <text:p>771,6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38561.42" table:style-name="ce3">
            <text:p>38.561,4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5395.83" table:style-name="ce3">
            <text:p>5.395,8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2420" table:style-name="ce3">
            <text:p>2.42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6855" table:style-name="ce3">
            <text:p>6.85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10375" table:style-name="ce3">
            <text:p>10.37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5.2017</text:p>
          </table:table-cell>
          <table:table-cell office:value-type="float" office:value="3295" table:style-name="ce3">
            <text:p>3.29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25.05.2017</text:p>
          </table:table-cell>
          <table:table-cell office:value-type="float" office:value="9700" table:style-name="ce3">
            <text:p>9.7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PICCOLA SCARL</text:p>
          </table:table-cell>
          <table:table-cell office:value-type="string" table:style-name="ce1">
            <text:p>25.05.2017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M.</text:p>
          </table:table-cell>
          <table:table-cell office:value-type="string" table:style-name="ce1">
            <text:p>25.05.2017</text:p>
          </table:table-cell>
          <table:table-cell office:value-type="float" office:value="5159" table:style-name="ce3">
            <text:p>5.159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21834.92" table:style-name="ce3">
            <text:p>21.834,9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18534.009999999998" table:style-name="ce3">
            <text:p>18.534,0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11180" table:style-name="ce3">
            <text:p>11.18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2790" table:style-name="ce3">
            <text:p>2.79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9635" table:style-name="ce3">
            <text:p>9.635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734.85" table:style-name="ce1">
            <text:p>734,8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6594.78" table:style-name="ce3">
            <text:p>6.594,7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4.2017</text:p>
          </table:table-cell>
          <table:table-cell office:value-type="float" office:value="1005.2" table:style-name="ce3">
            <text:p>1.005,2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IALE RICREATIVO</text:p>
          </table:table-cell>
          <table:table-cell office:value-type="string" table:style-name="ce1">
            <text:p>26.04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5.2017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5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5.2017</text:p>
          </table:table-cell>
          <table:table-cell office:value-type="float" office:value="3300" table:style-name="ce3">
            <text:p>3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5.20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6.05.2017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DONNE LA META</text:p>
          </table:table-cell>
          <table:table-cell office:value-type="string" table:style-name="ce1">
            <text:p>26.05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URBAN CENTER BOLOGNA</text:p>
          </table:table-cell>
          <table:table-cell office:value-type="string" table:style-name="ce1">
            <text:p>26.06.2017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7.04.2017</text:p>
          </table:table-cell>
          <table:table-cell office:value-type="float" office:value="3154.36" table:style-name="ce3">
            <text:p>3.154,3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7.04.2017</text:p>
          </table:table-cell>
          <table:table-cell office:value-type="float" office:value="2514.8000000000002" table:style-name="ce3">
            <text:p>2.514,8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27.04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QUADRILATERO - COMITATO DELL'ANT</text:p>
          </table:table-cell>
          <table:table-cell office:value-type="string" table:style-name="ce1">
            <text:p>27.04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7.04.2017</text:p>
          </table:table-cell>
          <table:table-cell office:value-type="float" office:value="5040" table:style-name="ce3">
            <text:p>5.04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ROMOTORE BOLOGNA 2021</text:p>
          </table:table-cell>
          <table:table-cell office:value-type="string" table:style-name="ce1">
            <text:p>27.06.20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CINETECA DI BOLOGNA</text:p>
          </table:table-cell>
          <table:table-cell office:value-type="string" table:style-name="ce1">
            <text:p>27.06.2017</text:p>
          </table:table-cell>
          <table:table-cell office:value-type="float" office:value="350000" table:style-name="ce3">
            <text:p>35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129.58000000000001" table:style-name="ce1">
            <text:p>129,5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3871.76" table:style-name="ce3">
            <text:p>3.871,7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710.48" table:style-name="ce1">
            <text:p>710,4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7922.33" table:style-name="ce3">
            <text:p>7.922,3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8076" table:style-name="ce3">
            <text:p>8.07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1630" table:style-name="ce3">
            <text:p>1.63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1935.88" table:style-name="ce3">
            <text:p>1.935,8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6184.76" table:style-name="ce3">
            <text:p>6.184,76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25827.53" table:style-name="ce3">
            <text:p>25.827,5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251.93" table:style-name="ce1">
            <text:p>251,9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15628.67" table:style-name="ce3">
            <text:p>15.628,67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4.2017</text:p>
          </table:table-cell>
          <table:table-cell office:value-type="float" office:value="14529.39" table:style-name="ce3">
            <text:p>14.529,3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SPANIA ASSOCIAZIONE CULTURALE</text:p>
          </table:table-cell>
          <table:table-cell office:value-type="string" table:style-name="ce1">
            <text:p>28.04.20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14</text:p>
          </table:table-cell>
          <table:table-cell office:value-type="string" table:style-name="ce1">
            <text:p>28.04.2017</text:p>
          </table:table-cell>
          <table:table-cell office:value-type="float" office:value="551.20000000000005" table:style-name="ce1">
            <text:p>551,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4102.41" table:style-name="ce3">
            <text:p>4.102,4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13924.14" table:style-name="ce3">
            <text:p>13.924,1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17632.79" table:style-name="ce3">
            <text:p>17.632,79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8.9499999999999993" table:style-name="ce1">
            <text:p>8,9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1451.7" table:style-name="ce3">
            <text:p>1.451,7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2539.5100000000002" table:style-name="ce3">
            <text:p>2.539,5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35806.800000000003" table:style-name="ce3">
            <text:p>35.806,8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31538.33" table:style-name="ce3">
            <text:p>31.538,3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6.2017</text:p>
          </table:table-cell>
          <table:table-cell office:value-type="float" office:value="3981.78" table:style-name="ce3">
            <text:p>3.981,78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ROMAGNA TEATRO FONDAZIONE</text:p>
          </table:table-cell>
          <table:table-cell office:value-type="string" table:style-name="ce1">
            <text:p>28.06.2017</text:p>
          </table:table-cell>
          <table:table-cell office:value-type="float" office:value="270000" table:style-name="ce3">
            <text:p>27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<text:s/>N.20</text:p>
          </table:table-cell>
          <table:table-cell office:value-type="string" table:style-name="ce1">
            <text:p>28.06.2017</text:p>
          </table:table-cell>
          <table:table-cell office:value-type="float" office:value="14918.25" table:style-name="ce3">
            <text:p>14.918,2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19</text:p>
          </table:table-cell>
          <table:table-cell office:value-type="string" table:style-name="ce1">
            <text:p>28.06.2017</text:p>
          </table:table-cell>
          <table:table-cell office:value-type="float" office:value="12652.62" table:style-name="ce3">
            <text:p>12.652,6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1</text:p>
          </table:table-cell>
          <table:table-cell office:value-type="string" table:style-name="ce1">
            <text:p>28.06.2017</text:p>
          </table:table-cell>
          <table:table-cell office:value-type="float" office:value="13415.13" table:style-name="ce3">
            <text:p>13.415,1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4</text:p>
          </table:table-cell>
          <table:table-cell office:value-type="string" table:style-name="ce1">
            <text:p>28.06.2017</text:p>
          </table:table-cell>
          <table:table-cell office:value-type="float" office:value="9224.2199999999993" table:style-name="ce3">
            <text:p>9.224,2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CULT. PERSEPHONE, LE PAUSE DEL</text:p>
          </table:table-cell>
          <table:table-cell office:value-type="string" table:style-name="ce1">
            <text:p>29.05.2017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TERRA VERDE ONLUS</text:p>
          </table:table-cell>
          <table:table-cell office:value-type="string" table:style-name="ce1">
            <text:p>29.05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30.05.2017</text:p>
          </table:table-cell>
          <table:table-cell office:value-type="float" office:value="2810.81" table:style-name="ce3">
            <text:p>2.810,81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30.05.2017</text:p>
          </table:table-cell>
          <table:table-cell office:value-type="float" office:value="4601.33" table:style-name="ce3">
            <text:p>4.601,33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30.05.2017</text:p>
          </table:table-cell>
          <table:table-cell office:value-type="float" office:value="3199.1" table:style-name="ce3">
            <text:p>3.199,1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30.05.2017</text:p>
          </table:table-cell>
          <table:table-cell office:value-type="float" office:value="3624.85" table:style-name="ce3">
            <text:p>3.624,85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30.05.2017</text:p>
          </table:table-cell>
          <table:table-cell office:value-type="float" office:value="3268.32" table:style-name="ce3">
            <text:p>3.268,32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URALE DRY ART</text:p>
          </table:table-cell>
          <table:table-cell office:value-type="string" table:style-name="ce1">
            <text:p>30.06.20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RCI BOLOGNA</text:p>
          </table:table-cell>
          <table:table-cell office:value-type="string" table:style-name="ce1">
            <text:p>30.06.201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30.06.20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30.06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30.06.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30.06.2017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. ISTIT.S.GREGORIO SCARL</text:p>
          </table:table-cell>
          <table:table-cell office:value-type="string" table:style-name="ce1">
            <text:p>30.06.2017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30.06.20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30.06.2017</text:p>
          </table:table-cell>
          <table:table-cell office:value-type="float" office:value="22400" table:style-name="ce3">
            <text:p>22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IA GENERALIZIA ISTITUTO FIGLIE D</text:p>
          </table:table-cell>
          <table:table-cell office:value-type="string" table:style-name="ce1">
            <text:p>30.06.2017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30.06.2017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30.06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string" table:style-name="ce1">
            <text:p>30.06.2017</text:p>
          </table:table-cell>
          <table:table-cell office:value-type="float" office:value="1800000" table:style-name="ce3">
            <text:p>1.800.0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DELLE SUORE DELLA CARITA' SOTTO</text:p>
          </table:table-cell>
          <table:table-cell office:value-type="string" table:style-name="ce1">
            <text:p>30.06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30.06.2017</text:p>
          </table:table-cell>
          <table:table-cell office:value-type="float" office:value="31200" table:style-name="ce3">
            <text:p>3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string" table:style-name="ce1">
            <text:p>30.06.20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string" table:style-name="ce1">
            <text:p>30.06.2017</text:p>
          </table:table-cell>
          <table:table-cell office:value-type="float" office:value="1536" table:style-name="ce3">
            <text:p>1.536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30.06.2017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string" table:style-name="ce1">
            <text:p>30.06.2017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SOLE BIKE GROUP</text:p>
          </table:table-cell>
          <table:table-cell office:value-type="string" table:style-name="ce1">
            <text:p>30.06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SOLE BIKE GROUP</text:p>
          </table:table-cell>
          <table:table-cell office:value-type="string" table:style-name="ce1">
            <text:p>30.06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SOLE BIKE GROUP</text:p>
          </table:table-cell>
          <table:table-cell office:value-type="string" table:style-name="ce1">
            <text:p>30.06.2017</text:p>
          </table:table-cell>
          <table:table-cell office:value-type="float" office:value="1370" table:style-name="ce3">
            <text:p>1.37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string" table:style-name="ce1">
            <text:p>30.06.2017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9823.84" table:style-name="ce3">
            <text:p>9.823,8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719.55" table:style-name="ce1">
            <text:p>719,5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1254.29" table:style-name="ce3">
            <text:p>1.254,2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11220.78" table:style-name="ce3">
            <text:p>11.220,7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3303.97" table:style-name="ce3">
            <text:p>3.303,9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2096.77" table:style-name="ce3">
            <text:p>2.096,7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3017.08" table:style-name="ce3">
            <text:p>3.017,0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2719.1" table:style-name="ce3">
            <text:p>2.719,1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15.05.2017</text:p>
          </table:table-cell>
          <table:table-cell office:value-type="float" office:value="2631.39" table:style-name="ce3">
            <text:p>2.631,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203.58" table:style-name="ce3">
            <text:p>1.203,5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3144.83" table:style-name="ce3">
            <text:p>13.144,8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51182.4" table:style-name="ce3">
            <text:p>251.182,4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8425.59" table:style-name="ce3">
            <text:p>18.425,5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3050.5" table:style-name="ce3">
            <text:p>3.050,5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8341.58" table:style-name="ce3">
            <text:p>8.341,5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43962.04" table:style-name="ce3">
            <text:p>143.962,0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68711.64" table:style-name="ce3">
            <text:p>168.711,6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47903.4" table:style-name="ce3">
            <text:p>47.903,4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6618.91" table:style-name="ce3">
            <text:p>6.618,9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00368.61" table:style-name="ce3">
            <text:p>100.368,6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0515.330000000002" table:style-name="ce3">
            <text:p>20.515,3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1374.95" table:style-name="ce3">
            <text:p>21.374,9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7803.73" table:style-name="ce3">
            <text:p>7.803,7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82004.7" table:style-name="ce3">
            <text:p>82.004,7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56503.74" table:style-name="ce3">
            <text:p>56.503,7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703525.12" table:style-name="ce3">
            <text:p>703.525,1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38810.39" table:style-name="ce3">
            <text:p>38.810,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5869.02" table:style-name="ce3">
            <text:p>5.869,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33345.83" table:style-name="ce3">
            <text:p>233.345,8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1406.74" table:style-name="ce3">
            <text:p>21.406,7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42134.14" table:style-name="ce3">
            <text:p>42.134,1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2419.1" table:style-name="ce3">
            <text:p>2.419,1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E.I. BANCA EUROPEA PER GLI INVEST</text:p>
          </table:table-cell>
          <table:table-cell office:value-type="string" table:style-name="ce1">
            <text:p>26.06.2017</text:p>
          </table:table-cell>
          <table:table-cell office:value-type="float" office:value="1693.88" table:style-name="ce3">
            <text:p>1.693,8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1921.96" table:style-name="ce3">
            <text:p>1.921,9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1727.61" table:style-name="ce3">
            <text:p>1.727,6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1921.96" table:style-name="ce3">
            <text:p>1.921,9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7553.97" table:style-name="ce3">
            <text:p>7.553,9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493.58" table:style-name="ce1">
            <text:p>493,5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</text:p>
          </table:table-cell>
          <table:table-cell office:value-type="string" table:style-name="ce1">
            <text:p>26.06.2017</text:p>
          </table:table-cell>
          <table:table-cell office:value-type="float" office:value="3567.52" table:style-name="ce3">
            <text:p>3.567,5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6.06.2017</text:p>
          </table:table-cell>
          <table:table-cell office:value-type="float" office:value="8708.2000000000007" table:style-name="ce3">
            <text:p>8.708,2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6.06.2017</text:p>
          </table:table-cell>
          <table:table-cell office:value-type="float" office:value="6101.94" table:style-name="ce3">
            <text:p>6.101,9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- MEF</text:p>
          </table:table-cell>
          <table:table-cell office:value-type="string" table:style-name="ce1">
            <text:p>26.06.2017</text:p>
          </table:table-cell>
          <table:table-cell office:value-type="float" office:value="1791.13" table:style-name="ce3">
            <text:p>1.791,1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- MEF</text:p>
          </table:table-cell>
          <table:table-cell office:value-type="string" table:style-name="ce1">
            <text:p>26.06.2017</text:p>
          </table:table-cell>
          <table:table-cell office:value-type="float" office:value="35058.699999999997" table:style-name="ce3">
            <text:p>35.058,7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- MEF</text:p>
          </table:table-cell>
          <table:table-cell office:value-type="string" table:style-name="ce1">
            <text:p>26.06.2017</text:p>
          </table:table-cell>
          <table:table-cell office:value-type="float" office:value="5092.3900000000003" table:style-name="ce3">
            <text:p>5.092,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SPA</text:p>
          </table:table-cell>
          <table:table-cell office:value-type="string" table:style-name="ce1">
            <text:p>26.06.2017</text:p>
          </table:table-cell>
          <table:table-cell office:value-type="float" office:value="2642.3" table:style-name="ce3">
            <text:p>2.642,3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SPA</text:p>
          </table:table-cell>
          <table:table-cell office:value-type="string" table:style-name="ce1">
            <text:p>26.06.2017</text:p>
          </table:table-cell>
          <table:table-cell office:value-type="float" office:value="9526.76" table:style-name="ce3">
            <text:p>9.526,7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SPA</text:p>
          </table:table-cell>
          <table:table-cell office:value-type="string" table:style-name="ce1">
            <text:p>26.06.2017</text:p>
          </table:table-cell>
          <table:table-cell office:value-type="float" office:value="8637.33" table:style-name="ce3">
            <text:p>8.637,3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SPA</text:p>
          </table:table-cell>
          <table:table-cell office:value-type="string" table:style-name="ce1">
            <text:p>26.06.2017</text:p>
          </table:table-cell>
          <table:table-cell office:value-type="float" office:value="14145.8" table:style-name="ce3">
            <text:p>14.145,8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 SPA</text:p>
          </table:table-cell>
          <table:table-cell office:value-type="string" table:style-name="ce1">
            <text:p>26.06.2017</text:p>
          </table:table-cell>
          <table:table-cell office:value-type="float" office:value="6062.49" table:style-name="ce3">
            <text:p>6.062,4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ER IL CREDITO SPORTIVO</text:p>
          </table:table-cell>
          <table:table-cell office:value-type="string" table:style-name="ce1">
            <text:p>26.06.2017</text:p>
          </table:table-cell>
          <table:table-cell office:value-type="float" office:value="40693.300000000003" table:style-name="ce3">
            <text:p>40.693,3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425.06" table:style-name="ce1">
            <text:p>425,0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582.95000000000005" table:style-name="ce1">
            <text:p>582,9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36.79" table:style-name="ce1">
            <text:p>136,7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219.76" table:style-name="ce1">
            <text:p>219,7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4.07" table:style-name="ce1">
            <text:p>14,0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878.27" table:style-name="ce1">
            <text:p>878,2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57.63" table:style-name="ce1">
            <text:p>57,6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90.6" table:style-name="ce1">
            <text:p>190,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220.5" table:style-name="ce1">
            <text:p>220,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96.88" table:style-name="ce1">
            <text:p>196,8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782.05" table:style-name="ce1">
            <text:p>782,0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09.89" table:style-name="ce1">
            <text:p>109,8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358.36" table:style-name="ce1">
            <text:p>358,3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710.69" table:style-name="ce3">
            <text:p>1.710,6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81.55" table:style-name="ce1">
            <text:p>81,5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2934.86" table:style-name="ce3">
            <text:p>2.934,8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1.18" table:style-name="ce1">
            <text:p>11,1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65.62" table:style-name="ce1">
            <text:p>165,6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279.32" table:style-name="ce1">
            <text:p>279,3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92.24" table:style-name="ce1">
            <text:p>192,2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463.39" table:style-name="ce1">
            <text:p>463,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15.68" table:style-name="ce1">
            <text:p>15,6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CORPORATE</text:p>
          </table:table-cell>
          <table:table-cell office:value-type="string" table:style-name="ce1">
            <text:p>26.06.2017</text:p>
          </table:table-cell>
          <table:table-cell office:value-type="float" office:value="51.38" table:style-name="ce1">
            <text:p>51,3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2978.39" table:style-name="ce3">
            <text:p>2.978,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893.52" table:style-name="ce1">
            <text:p>893,5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1116.9000000000001" table:style-name="ce3">
            <text:p>1.116,9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4168.2700000000004" table:style-name="ce3">
            <text:p>4.168,2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2466.1" table:style-name="ce3">
            <text:p>2.466,1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595.67999999999995" table:style-name="ce1">
            <text:p>595,6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NAZIONALE DEL LAVORO S.P.A.</text:p>
          </table:table-cell>
          <table:table-cell office:value-type="string" table:style-name="ce1">
            <text:p>28.04.2017</text:p>
          </table:table-cell>
          <table:table-cell office:value-type="float" office:value="4586.7299999999996" table:style-name="ce3">
            <text:p>4.586,7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ROTTI GIUSEPPE</text:p>
          </table:table-cell>
          <table:table-cell office:value-type="string" table:style-name="ce1">
            <text:p>01.06.2017</text:p>
          </table:table-cell>
          <table:table-cell office:value-type="float" office:value="1021.38" table:style-name="ce3">
            <text:p>1.021,38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03.05.2017</text:p>
          </table:table-cell>
          <table:table-cell office:value-type="float" office:value="27662.45" table:style-name="ce3">
            <text:p>27.662,45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4.20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06.06.2017</text:p>
          </table:table-cell>
          <table:table-cell office:value-type="float" office:value="3801.73" table:style-name="ce3">
            <text:p>3.801,73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06.06.2017</text:p>
          </table:table-cell>
          <table:table-cell office:value-type="float" office:value="26547.200000000001" table:style-name="ce3">
            <text:p>26.547,20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11.04.2017</text:p>
          </table:table-cell>
          <table:table-cell office:value-type="float" office:value="574.75" table:style-name="ce1">
            <text:p>574,75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I ITALIA S.P.A.</text:p>
          </table:table-cell>
          <table:table-cell office:value-type="string" table:style-name="ce1">
            <text:p>16.06.2017</text:p>
          </table:table-cell>
          <table:table-cell office:value-type="float" office:value="76.540000000000006" table:style-name="ce1">
            <text:p>76,54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NA FILOMENA GAIA</text:p>
          </table:table-cell>
          <table:table-cell office:value-type="string" table:style-name="ce1">
            <text:p>17.05.2017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EDI DI GLAUCO GRESLERI</text:p>
          </table:table-cell>
          <table:table-cell office:value-type="string" table:style-name="ce1">
            <text:p>18.05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SLERI ROBERTO</text:p>
          </table:table-cell>
          <table:table-cell office:value-type="string" table:style-name="ce1">
            <text:p>18.05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19.06.2017</text:p>
          </table:table-cell>
          <table:table-cell office:value-type="float" office:value="78624.38" table:style-name="ce3">
            <text:p>78.624,38</text:p>
          </table:table-cell>
          <table:table-cell office:value-type="string" table:style-name="ce1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GEI COSTRUZIONI S.R.L.</text:p>
          </table:table-cell>
          <table:table-cell office:value-type="string" table:style-name="ce1">
            <text:p>01.06.2017</text:p>
          </table:table-cell>
          <table:table-cell office:value-type="float" office:value="11610.75" table:style-name="ce3">
            <text:p>11.610,7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GEI COSTRUZIONI S.R.L.</text:p>
          </table:table-cell>
          <table:table-cell office:value-type="string" table:style-name="ce1">
            <text:p>01.06.2017</text:p>
          </table:table-cell>
          <table:table-cell office:value-type="float" office:value="74183.39" table:style-name="ce3">
            <text:p>74.183,3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I COMPUTER BOLOGNA S.R.L.</text:p>
          </table:table-cell>
          <table:table-cell office:value-type="string" table:style-name="ce1">
            <text:p>01.06.2017</text:p>
          </table:table-cell>
          <table:table-cell office:value-type="float" office:value="1815.36" table:style-name="ce3">
            <text:p>1.815,3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NI BENVENUTO S.P.A.</text:p>
          </table:table-cell>
          <table:table-cell office:value-type="string" table:style-name="ce1">
            <text:p>01.06.2017</text:p>
          </table:table-cell>
          <table:table-cell office:value-type="float" office:value="161253.70000000001" table:style-name="ce3">
            <text:p>161.253,7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CARI FILIBERTO</text:p>
          </table:table-cell>
          <table:table-cell office:value-type="string" table:style-name="ce1">
            <text:p>01.06.2017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2.05.2017</text:p>
          </table:table-cell>
          <table:table-cell office:value-type="float" office:value="2781.6" table:style-name="ce3">
            <text:p>2.781,6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02.05.2017</text:p>
          </table:table-cell>
          <table:table-cell office:value-type="float" office:value="34999.99" table:style-name="ce3">
            <text:p>34.999,9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string" table:style-name="ce1">
            <text:p>02.05.2017</text:p>
          </table:table-cell>
          <table:table-cell office:value-type="float" office:value="102278.61" table:style-name="ce3">
            <text:p>102.278,6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02.05.2017</text:p>
          </table:table-cell>
          <table:table-cell office:value-type="float" office:value="281748.69" table:style-name="ce3">
            <text:p>281.748,6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02.05.2017</text:p>
          </table:table-cell>
          <table:table-cell office:value-type="float" office:value="31696.95" table:style-name="ce3">
            <text:p>31.696,9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ME CONSORZIO IMPRENDITORI EDILI</text:p>
          </table:table-cell>
          <table:table-cell office:value-type="string" table:style-name="ce1">
            <text:p>03.04.2017</text:p>
          </table:table-cell>
          <table:table-cell office:value-type="float" office:value="152693.42000000001" table:style-name="ce3">
            <text:p>152.693,4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XXENEL DISTRIBUZIONE SPAXXX</text:p>
          </table:table-cell>
          <table:table-cell office:value-type="string" table:style-name="ce1">
            <text:p>04.05.2017</text:p>
          </table:table-cell>
          <table:table-cell office:value-type="float" office:value="628.64" table:style-name="ce1">
            <text:p>628,6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XXENEL DISTRIBUZIONE SPAXXX</text:p>
          </table:table-cell>
          <table:table-cell office:value-type="string" table:style-name="ce1">
            <text:p>04.05.2017</text:p>
          </table:table-cell>
          <table:table-cell office:value-type="float" office:value="818.22" table:style-name="ce1">
            <text:p>818,2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LLA GRADA N.2</text:p>
          </table:table-cell>
          <table:table-cell office:value-type="string" table:style-name="ce1">
            <text:p>05.05.2017</text:p>
          </table:table-cell>
          <table:table-cell office:value-type="float" office:value="6943" table:style-name="ce3">
            <text:p>6.943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PARTACO 27-29-31</text:p>
          </table:table-cell>
          <table:table-cell office:value-type="string" table:style-name="ce1">
            <text:p>05.05.2017</text:p>
          </table:table-cell>
          <table:table-cell office:value-type="float" office:value="96.41" table:style-name="ce1">
            <text:p>96,4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VESTRI NN.2-4-6</text:p>
          </table:table-cell>
          <table:table-cell office:value-type="string" table:style-name="ce1">
            <text:p>05.05.2017</text:p>
          </table:table-cell>
          <table:table-cell office:value-type="float" office:value="3468.96" table:style-name="ce3">
            <text:p>3.468,9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string" table:style-name="ce1">
            <text:p>05.05.2017</text:p>
          </table:table-cell>
          <table:table-cell office:value-type="float" office:value="25160" table:style-name="ce3">
            <text:p>25.16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E.PONENTE 24-30</text:p>
          </table:table-cell>
          <table:table-cell office:value-type="string" table:style-name="ce1">
            <text:p>05.05.2017</text:p>
          </table:table-cell>
          <table:table-cell office:value-type="float" office:value="1971.37" table:style-name="ce3">
            <text:p>1.971,3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IAB SCARL</text:p>
          </table:table-cell>
          <table:table-cell office:value-type="string" table:style-name="ce1">
            <text:p>05.05.2017</text:p>
          </table:table-cell>
          <table:table-cell office:value-type="float" office:value="59965.9" table:style-name="ce3">
            <text:p>59.965,9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IAB SCARL</text:p>
          </table:table-cell>
          <table:table-cell office:value-type="string" table:style-name="ce1">
            <text:p>05.05.2017</text:p>
          </table:table-cell>
          <table:table-cell office:value-type="float" office:value="15648.7" table:style-name="ce3">
            <text:p>15.648,7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6.2017</text:p>
          </table:table-cell>
          <table:table-cell office:value-type="float" office:value="24465.24" table:style-name="ce3">
            <text:p>24.465,2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6.04.2017</text:p>
          </table:table-cell>
          <table:table-cell office:value-type="float" office:value="950.53" table:style-name="ce1">
            <text:p>950,5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6.04.2017</text:p>
          </table:table-cell>
          <table:table-cell office:value-type="float" office:value="69786" table:style-name="ce3">
            <text:p>69.786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6.04.2017</text:p>
          </table:table-cell>
          <table:table-cell office:value-type="float" office:value="63000" table:style-name="ce3">
            <text:p>63.00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DI INFORMATICA DELLA RCRMAIN</text:p>
          </table:table-cell>
          <table:table-cell office:value-type="string" table:style-name="ce1">
            <text:p>06.04.2017</text:p>
          </table:table-cell>
          <table:table-cell office:value-type="float" office:value="787.35" table:style-name="ce1">
            <text:p>787,3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ME CONSORZIO IMPRENDITORI EDILI</text:p>
          </table:table-cell>
          <table:table-cell office:value-type="string" table:style-name="ce1">
            <text:p>06.06.2017</text:p>
          </table:table-cell>
          <table:table-cell office:value-type="float" office:value="6296.63" table:style-name="ce3">
            <text:p>6.296,6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06.06.2017</text:p>
          </table:table-cell>
          <table:table-cell office:value-type="float" office:value="62130.12" table:style-name="ce3">
            <text:p>62.130,1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06.06.2017</text:p>
          </table:table-cell>
          <table:table-cell office:value-type="float" office:value="19817.78" table:style-name="ce3">
            <text:p>19.817,7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RI FELICE <text:s/>S.R.L.</text:p>
          </table:table-cell>
          <table:table-cell office:value-type="string" table:style-name="ce1">
            <text:p>06.06.2017</text:p>
          </table:table-cell>
          <table:table-cell office:value-type="float" office:value="39042.25" table:style-name="ce3">
            <text:p>39.042,2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A 2000 S.R.L.</text:p>
          </table:table-cell>
          <table:table-cell office:value-type="string" table:style-name="ce1">
            <text:p>07.06.2017</text:p>
          </table:table-cell>
          <table:table-cell office:value-type="float" office:value="30764.959999999999" table:style-name="ce3">
            <text:p>30.764,9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7.06.2017</text:p>
          </table:table-cell>
          <table:table-cell office:value-type="float" office:value="25836.44" table:style-name="ce3">
            <text:p>25.836,4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07.06.2017</text:p>
          </table:table-cell>
          <table:table-cell office:value-type="float" office:value="119874.14" table:style-name="ce3">
            <text:p>119.874,1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09.06.2017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09.06.2017</text:p>
          </table:table-cell>
          <table:table-cell office:value-type="float" office:value="47483.47" table:style-name="ce3">
            <text:p>47.483,4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09.06.2017</text:p>
          </table:table-cell>
          <table:table-cell office:value-type="float" office:value="19209.419999999998" table:style-name="ce3">
            <text:p>19.209,4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09.06.2017</text:p>
          </table:table-cell>
          <table:table-cell office:value-type="float" office:value="54298.96" table:style-name="ce3">
            <text:p>54.298,9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WARE S.R.L.</text:p>
          </table:table-cell>
          <table:table-cell office:value-type="string" table:style-name="ce1">
            <text:p>10.04.2017</text:p>
          </table:table-cell>
          <table:table-cell office:value-type="float" office:value="1653.58" table:style-name="ce3">
            <text:p>1.653,5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DI INFORMATICA DELLA RCRMAIN</text:p>
          </table:table-cell>
          <table:table-cell office:value-type="string" table:style-name="ce1">
            <text:p>10.04.2017</text:p>
          </table:table-cell>
          <table:table-cell office:value-type="float" office:value="787.35" table:style-name="ce1">
            <text:p>787,3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ART</text:p>
          </table:table-cell>
          <table:table-cell office:value-type="string" table:style-name="ce1">
            <text:p>11.04.2017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IMPIANTI ELETTRICI S.R.L.</text:p>
          </table:table-cell>
          <table:table-cell office:value-type="string" table:style-name="ce1">
            <text:p>11.04.2017</text:p>
          </table:table-cell>
          <table:table-cell office:value-type="float" office:value="72780" table:style-name="ce3">
            <text:p>72.78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IMPIANTI ELETTRICI S.R.L.</text:p>
          </table:table-cell>
          <table:table-cell office:value-type="string" table:style-name="ce1">
            <text:p>11.04.2017</text:p>
          </table:table-cell>
          <table:table-cell office:value-type="float" office:value="21287.119999999999" table:style-name="ce3">
            <text:p>21.287,1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ELLANI.IT S.R.L.</text:p>
          </table:table-cell>
          <table:table-cell office:value-type="string" table:style-name="ce1">
            <text:p>11.05.2017</text:p>
          </table:table-cell>
          <table:table-cell office:value-type="float" office:value="4281.83" table:style-name="ce3">
            <text:p>4.281,8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.R.L. INDAGINI E RESTAURO</text:p>
          </table:table-cell>
          <table:table-cell office:value-type="string" table:style-name="ce1">
            <text:p>11.05.2017</text:p>
          </table:table-cell>
          <table:table-cell office:value-type="float" office:value="2455.1999999999998" table:style-name="ce3">
            <text:p>2.455,2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11.05.2017</text:p>
          </table:table-cell>
          <table:table-cell office:value-type="float" office:value="21307" table:style-name="ce3">
            <text:p>21.307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 GROUP S.R.L.</text:p>
          </table:table-cell>
          <table:table-cell office:value-type="string" table:style-name="ce1">
            <text:p>12.04.2017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SCA FIORENTINO SPA</text:p>
          </table:table-cell>
          <table:table-cell office:value-type="string" table:style-name="ce1">
            <text:p>12.04.2017</text:p>
          </table:table-cell>
          <table:table-cell office:value-type="float" office:value="23770.18" table:style-name="ce3">
            <text:p>23.770,1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&amp;C CONSULTING S.R.L.</text:p>
          </table:table-cell>
          <table:table-cell office:value-type="string" table:style-name="ce1">
            <text:p>13.04.2017</text:p>
          </table:table-cell>
          <table:table-cell office:value-type="float" office:value="1287.0999999999999" table:style-name="ce3">
            <text:p>1.287,1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N SPA</text:p>
          </table:table-cell>
          <table:table-cell office:value-type="string" table:style-name="ce1">
            <text:p>13.04.2017</text:p>
          </table:table-cell>
          <table:table-cell office:value-type="float" office:value="18189.11" table:style-name="ce3">
            <text:p>18.189,1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N SPA</text:p>
          </table:table-cell>
          <table:table-cell office:value-type="string" table:style-name="ce1">
            <text:p>13.04.2017</text:p>
          </table:table-cell>
          <table:table-cell office:value-type="float" office:value="105711.28" table:style-name="ce3">
            <text:p>105.711,2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N SPA</text:p>
          </table:table-cell>
          <table:table-cell office:value-type="string" table:style-name="ce1">
            <text:p>13.04.2017</text:p>
          </table:table-cell>
          <table:table-cell office:value-type="float" office:value="93562.16" table:style-name="ce3">
            <text:p>93.562,1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P.G. DI MENGOZZI MARZIO &amp; C. S.N.</text:p>
          </table:table-cell>
          <table:table-cell office:value-type="string" table:style-name="ce1">
            <text:p>13.04.2017</text:p>
          </table:table-cell>
          <table:table-cell office:value-type="float" office:value="198347.5" table:style-name="ce3">
            <text:p>198.347,5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13.04.2017</text:p>
          </table:table-cell>
          <table:table-cell office:value-type="float" office:value="1290.77" table:style-name="ce3">
            <text:p>1.290,7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13.04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13.04.2017</text:p>
          </table:table-cell>
          <table:table-cell office:value-type="float" office:value="77607.25" table:style-name="ce3">
            <text:p>77.607,2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13.04.2017</text:p>
          </table:table-cell>
          <table:table-cell office:value-type="float" office:value="93163.97" table:style-name="ce3">
            <text:p>93.163,9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TEMA S.R.L.</text:p>
          </table:table-cell>
          <table:table-cell office:value-type="string" table:style-name="ce1">
            <text:p>13.04.2017</text:p>
          </table:table-cell>
          <table:table-cell office:value-type="float" office:value="63849.51" table:style-name="ce3">
            <text:p>63.849,5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3.06.2017</text:p>
          </table:table-cell>
          <table:table-cell office:value-type="float" office:value="39347.75" table:style-name="ce3">
            <text:p>39.347,7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3.06.2017</text:p>
          </table:table-cell>
          <table:table-cell office:value-type="float" office:value="102978.9" table:style-name="ce3">
            <text:p>102.978,9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13.06.2017</text:p>
          </table:table-cell>
          <table:table-cell office:value-type="float" office:value="32386.7" table:style-name="ce3">
            <text:p>32.386,7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13.06.2017</text:p>
          </table:table-cell>
          <table:table-cell office:value-type="float" office:value="5189.1400000000003" table:style-name="ce3">
            <text:p>5.189,1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13.06.2017</text:p>
          </table:table-cell>
          <table:table-cell office:value-type="float" office:value="229770.17" table:style-name="ce3">
            <text:p>229.770,1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13.06.2017</text:p>
          </table:table-cell>
          <table:table-cell office:value-type="float" office:value="57021.1" table:style-name="ce3">
            <text:p>57.021,1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13.06.2017</text:p>
          </table:table-cell>
          <table:table-cell office:value-type="float" office:value="557487.87" table:style-name="ce3">
            <text:p>557.487,8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13.06.2017</text:p>
          </table:table-cell>
          <table:table-cell office:value-type="float" office:value="134652.25" table:style-name="ce3">
            <text:p>134.652,2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13.06.2017</text:p>
          </table:table-cell>
          <table:table-cell office:value-type="float" office:value="46085.66" table:style-name="ce3">
            <text:p>46.085,6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13.06.2017</text:p>
          </table:table-cell>
          <table:table-cell office:value-type="float" office:value="9934.4599999999991" table:style-name="ce3">
            <text:p>9.934,4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TECNICO ASSOCIATO CONSULENZE</text:p>
          </table:table-cell>
          <table:table-cell office:value-type="string" table:style-name="ce1">
            <text:p>14.04.2017</text:p>
          </table:table-cell>
          <table:table-cell office:value-type="float" office:value="13480.34" table:style-name="ce3">
            <text:p>13.480,3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4.06.2017</text:p>
          </table:table-cell>
          <table:table-cell office:value-type="float" office:value="20110.18" table:style-name="ce3">
            <text:p>20.110,1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OLI VALERIANO</text:p>
          </table:table-cell>
          <table:table-cell office:value-type="string" table:style-name="ce1">
            <text:p>14.06.2017</text:p>
          </table:table-cell>
          <table:table-cell office:value-type="float" office:value="8242" table:style-name="ce3">
            <text:p>8.242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OLI VALERIANO</text:p>
          </table:table-cell>
          <table:table-cell office:value-type="string" table:style-name="ce1">
            <text:p>14.06.2017</text:p>
          </table:table-cell>
          <table:table-cell office:value-type="float" office:value="639.6" table:style-name="ce1">
            <text:p>639,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STRUTTIVA S.c.p.a</text:p>
          </table:table-cell>
          <table:table-cell office:value-type="string" table:style-name="ce1">
            <text:p>15.05.2017</text:p>
          </table:table-cell>
          <table:table-cell office:value-type="float" office:value="365314.04" table:style-name="ce3">
            <text:p>365.314,0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16.06.2017</text:p>
          </table:table-cell>
          <table:table-cell office:value-type="float" office:value="56846.86" table:style-name="ce3">
            <text:p>56.846,8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16.06.2017</text:p>
          </table:table-cell>
          <table:table-cell office:value-type="float" office:value="93864.55" table:style-name="ce3">
            <text:p>93.864,5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16.06.2017</text:p>
          </table:table-cell>
          <table:table-cell office:value-type="float" office:value="324357.34000000003" table:style-name="ce3">
            <text:p>324.357,3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CACCIA GROUP S.R.L.</text:p>
          </table:table-cell>
          <table:table-cell office:value-type="string" table:style-name="ce1">
            <text:p>16.06.2017</text:p>
          </table:table-cell>
          <table:table-cell office:value-type="float" office:value="7271.2" table:style-name="ce3">
            <text:p>7.271,2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16.06.2017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S S.R.L.</text:p>
          </table:table-cell>
          <table:table-cell office:value-type="string" table:style-name="ce1">
            <text:p>16.06.2017</text:p>
          </table:table-cell>
          <table:table-cell office:value-type="float" office:value="620.69000000000005" table:style-name="ce1">
            <text:p>620,6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6.06.2017</text:p>
          </table:table-cell>
          <table:table-cell office:value-type="float" office:value="132360.51999999999" table:style-name="ce3">
            <text:p>132.360,5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6.06.2017</text:p>
          </table:table-cell>
          <table:table-cell office:value-type="float" office:value="91637.48" table:style-name="ce3">
            <text:p>91.637,4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6.06.2017</text:p>
          </table:table-cell>
          <table:table-cell office:value-type="float" office:value="157233.32999999999" table:style-name="ce3">
            <text:p>157.233,3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16.06.2017</text:p>
          </table:table-cell>
          <table:table-cell office:value-type="float" office:value="36013.25" table:style-name="ce3">
            <text:p>36.013,2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16.06.2017</text:p>
          </table:table-cell>
          <table:table-cell office:value-type="float" office:value="49651.81" table:style-name="ce3">
            <text:p>49.651,8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16.06.2017</text:p>
          </table:table-cell>
          <table:table-cell office:value-type="float" office:value="28420.1" table:style-name="ce3">
            <text:p>28.420,1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16.06.2017</text:p>
          </table:table-cell>
          <table:table-cell office:value-type="float" office:value="46073.24" table:style-name="ce3">
            <text:p>46.073,2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INDAGINI SRL</text:p>
          </table:table-cell>
          <table:table-cell office:value-type="string" table:style-name="ce1">
            <text:p>16.06.2017</text:p>
          </table:table-cell>
          <table:table-cell office:value-type="float" office:value="4479.84" table:style-name="ce3">
            <text:p>4.479,8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SYSTEM SRL</text:p>
          </table:table-cell>
          <table:table-cell office:value-type="string" table:style-name="ce1">
            <text:p>16.06.2017</text:p>
          </table:table-cell>
          <table:table-cell office:value-type="float" office:value="357429.74" table:style-name="ce3">
            <text:p>357.429,7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I ASCENSORI</text:p>
          </table:table-cell>
          <table:table-cell office:value-type="string" table:style-name="ce1">
            <text:p>18.04.2017</text:p>
          </table:table-cell>
          <table:table-cell office:value-type="float" office:value="18413.03" table:style-name="ce3">
            <text:p>18.413,0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18.04.2017</text:p>
          </table:table-cell>
          <table:table-cell office:value-type="float" office:value="167962.18" table:style-name="ce3">
            <text:p>167.962,1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8.05.2017</text:p>
          </table:table-cell>
          <table:table-cell office:value-type="float" office:value="64909.51" table:style-name="ce3">
            <text:p>64.909,5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19.04.2017</text:p>
          </table:table-cell>
          <table:table-cell office:value-type="float" office:value="56748.28" table:style-name="ce3">
            <text:p>56.748,2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19.04.2017</text:p>
          </table:table-cell>
          <table:table-cell office:value-type="float" office:value="418866.35" table:style-name="ce3">
            <text:p>418.866,3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string" table:style-name="ce1">
            <text:p>19.04.2017</text:p>
          </table:table-cell>
          <table:table-cell office:value-type="float" office:value="20451.580000000002" table:style-name="ce3">
            <text:p>20.451,5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9.04.2017</text:p>
          </table:table-cell>
          <table:table-cell office:value-type="float" office:value="317878.67" table:style-name="ce3">
            <text:p>317.878,6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9.04.2017</text:p>
          </table:table-cell>
          <table:table-cell office:value-type="float" office:value="52390.92" table:style-name="ce3">
            <text:p>52.390,9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19.04.2017</text:p>
          </table:table-cell>
          <table:table-cell office:value-type="float" office:value="139198.32" table:style-name="ce3">
            <text:p>139.198,3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19.04.2017</text:p>
          </table:table-cell>
          <table:table-cell office:value-type="float" office:value="107298.46" table:style-name="ce3">
            <text:p>107.298,4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UP. PER LA CONSERVAZIONE</text:p>
          </table:table-cell>
          <table:table-cell office:value-type="string" table:style-name="ce1">
            <text:p>19.05.2017</text:p>
          </table:table-cell>
          <table:table-cell office:value-type="float" office:value="96891" table:style-name="ce3">
            <text:p>96.891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UP. PER LA CONSERVAZIONE</text:p>
          </table:table-cell>
          <table:table-cell office:value-type="string" table:style-name="ce1">
            <text:p>19.05.2017</text:p>
          </table:table-cell>
          <table:table-cell office:value-type="float" office:value="38551.61" table:style-name="ce3">
            <text:p>38.551,6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9.06.2017</text:p>
          </table:table-cell>
          <table:table-cell office:value-type="float" office:value="43471.43" table:style-name="ce3">
            <text:p>43.471,4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ARGI S.R.L.</text:p>
          </table:table-cell>
          <table:table-cell office:value-type="string" table:style-name="ce1">
            <text:p>19.06.2017</text:p>
          </table:table-cell>
          <table:table-cell office:value-type="float" office:value="129008.52" table:style-name="ce3">
            <text:p>129.008,5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I SCIENTIFICA SRL</text:p>
          </table:table-cell>
          <table:table-cell office:value-type="string" table:style-name="ce1">
            <text:p>19.06.2017</text:p>
          </table:table-cell>
          <table:table-cell office:value-type="float" office:value="7921.61" table:style-name="ce3">
            <text:p>7.921,6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NI ELIO S.R.L.</text:p>
          </table:table-cell>
          <table:table-cell office:value-type="string" table:style-name="ce1">
            <text:p>20.04.2017</text:p>
          </table:table-cell>
          <table:table-cell office:value-type="float" office:value="21443.5" table:style-name="ce3">
            <text:p>21.443,5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S LINE SPA</text:p>
          </table:table-cell>
          <table:table-cell office:value-type="string" table:style-name="ce1">
            <text:p>20.06.2017</text:p>
          </table:table-cell>
          <table:table-cell office:value-type="float" office:value="6371.36" table:style-name="ce3">
            <text:p>6.371,3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20.06.2017</text:p>
          </table:table-cell>
          <table:table-cell office:value-type="float" office:value="213500" table:style-name="ce3">
            <text:p>213.500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21.06.2017</text:p>
          </table:table-cell>
          <table:table-cell office:value-type="float" office:value="738.71" table:style-name="ce1">
            <text:p>738,7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E COSTRUZIONI</text:p>
          </table:table-cell>
          <table:table-cell office:value-type="string" table:style-name="ce1">
            <text:p>21.06.2017</text:p>
          </table:table-cell>
          <table:table-cell office:value-type="float" office:value="43875.24" table:style-name="ce3">
            <text:p>43.875,2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E COSTRUZIONI</text:p>
          </table:table-cell>
          <table:table-cell office:value-type="string" table:style-name="ce1">
            <text:p>21.06.2017</text:p>
          </table:table-cell>
          <table:table-cell office:value-type="float" office:value="5650.63" table:style-name="ce3">
            <text:p>5.650,6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21.06.2017</text:p>
          </table:table-cell>
          <table:table-cell office:value-type="float" office:value="2807.46" table:style-name="ce3">
            <text:p>2.807,4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8318.0400000000009" table:style-name="ce3">
            <text:p>8.318,0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121.29" table:style-name="ce1">
            <text:p>121,2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3657.03" table:style-name="ce3">
            <text:p>3.657,0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6713.76" table:style-name="ce3">
            <text:p>6.713,7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9630.5" table:style-name="ce3">
            <text:p>9.630,5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734.44" table:style-name="ce1">
            <text:p>734,4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1564.22" table:style-name="ce3">
            <text:p>1.564,2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6.2017</text:p>
          </table:table-cell>
          <table:table-cell office:value-type="float" office:value="2580.37" table:style-name="ce3">
            <text:p>2.580,3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MUSA DI TEDONE SILVIA</text:p>
          </table:table-cell>
          <table:table-cell office:value-type="string" table:style-name="ce1">
            <text:p>22.05.2017</text:p>
          </table:table-cell>
          <table:table-cell office:value-type="float" office:value="1390.8" table:style-name="ce3">
            <text:p>1.390,8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AR SOC. COOP.CONS.</text:p>
          </table:table-cell>
          <table:table-cell office:value-type="string" table:style-name="ce1">
            <text:p>25.05.2017</text:p>
          </table:table-cell>
          <table:table-cell office:value-type="float" office:value="29651.31" table:style-name="ce3">
            <text:p>29.651,3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string" table:style-name="ce1">
            <text:p>25.05.2017</text:p>
          </table:table-cell>
          <table:table-cell office:value-type="float" office:value="104493.13" table:style-name="ce3">
            <text:p>104.493,1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string" table:style-name="ce1">
            <text:p>25.05.2017</text:p>
          </table:table-cell>
          <table:table-cell office:value-type="float" office:value="14074.75" table:style-name="ce3">
            <text:p>14.074,7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4.2017</text:p>
          </table:table-cell>
          <table:table-cell office:value-type="float" office:value="29025.439999999999" table:style-name="ce3">
            <text:p>29.025,4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4.2017</text:p>
          </table:table-cell>
          <table:table-cell office:value-type="float" office:value="122612.29" table:style-name="ce3">
            <text:p>122.612,2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92338.97" table:style-name="ce3">
            <text:p>92.338,9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4.2017</text:p>
          </table:table-cell>
          <table:table-cell office:value-type="float" office:value="382014.92" table:style-name="ce3">
            <text:p>382.014,9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4.2017</text:p>
          </table:table-cell>
          <table:table-cell office:value-type="float" office:value="151637.73000000001" table:style-name="ce3">
            <text:p>151.637,7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31381.13" table:style-name="ce3">
            <text:p>31.381,1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419.77" table:style-name="ce1">
            <text:p>419,7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67856.05" table:style-name="ce3">
            <text:p>67.856,0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94028.83" table:style-name="ce3">
            <text:p>94.028,8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40.71" table:style-name="ce1">
            <text:p>140,7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29906.2" table:style-name="ce3">
            <text:p>129.906,2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6.05.2017</text:p>
          </table:table-cell>
          <table:table-cell office:value-type="float" office:value="181106.45" table:style-name="ce3">
            <text:p>181.106,4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IBOCO SRL</text:p>
          </table:table-cell>
          <table:table-cell office:value-type="string" table:style-name="ce1">
            <text:p>26.05.2017</text:p>
          </table:table-cell>
          <table:table-cell office:value-type="float" office:value="1893.44" table:style-name="ce3">
            <text:p>1.893,44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6.06.2017</text:p>
          </table:table-cell>
          <table:table-cell office:value-type="float" office:value="27367.7" table:style-name="ce3">
            <text:p>27.367,7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6.06.2017</text:p>
          </table:table-cell>
          <table:table-cell office:value-type="float" office:value="36804.83" table:style-name="ce3">
            <text:p>36.804,8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N SPA</text:p>
          </table:table-cell>
          <table:table-cell office:value-type="string" table:style-name="ce1">
            <text:p>26.06.2017</text:p>
          </table:table-cell>
          <table:table-cell office:value-type="float" office:value="110321.93" table:style-name="ce3">
            <text:p>110.321,9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6.06.2017</text:p>
          </table:table-cell>
          <table:table-cell office:value-type="float" office:value="96258.79" table:style-name="ce3">
            <text:p>96.258,7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6.2017</text:p>
          </table:table-cell>
          <table:table-cell office:value-type="float" office:value="18019.5" table:style-name="ce3">
            <text:p>18.019,5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6.2017</text:p>
          </table:table-cell>
          <table:table-cell office:value-type="float" office:value="9881.43" table:style-name="ce3">
            <text:p>9.881,4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6.06.2017</text:p>
          </table:table-cell>
          <table:table-cell office:value-type="float" office:value="410.48" table:style-name="ce1">
            <text:p>410,48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26.06.2017</text:p>
          </table:table-cell>
          <table:table-cell office:value-type="float" office:value="67080.75" table:style-name="ce3">
            <text:p>67.080,7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26.06.2017</text:p>
          </table:table-cell>
          <table:table-cell office:value-type="float" office:value="130904.21" table:style-name="ce3">
            <text:p>130.904,2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26.06.2017</text:p>
          </table:table-cell>
          <table:table-cell office:value-type="float" office:value="52305.06" table:style-name="ce3">
            <text:p>52.305,06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TECNICO DI MARINO MICHELE</text:p>
          </table:table-cell>
          <table:table-cell office:value-type="string" table:style-name="ce1">
            <text:p>26.06.2017</text:p>
          </table:table-cell>
          <table:table-cell office:value-type="float" office:value="5751.47" table:style-name="ce3">
            <text:p>5.751,47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MERCATO NAVILE</text:p>
          </table:table-cell>
          <table:table-cell office:value-type="string" table:style-name="ce1">
            <text:p>27.06.2017</text:p>
          </table:table-cell>
          <table:table-cell office:value-type="float" office:value="237583.32" table:style-name="ce3">
            <text:p>237.583,32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SCAVI SNC DI FALCONE E FIGLIO</text:p>
          </table:table-cell>
          <table:table-cell office:value-type="string" table:style-name="ce1">
            <text:p>27.06.2017</text:p>
          </table:table-cell>
          <table:table-cell office:value-type="float" office:value="20024.09" table:style-name="ce3">
            <text:p>20.024,09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28.04.2017</text:p>
          </table:table-cell>
          <table:table-cell office:value-type="float" office:value="799.1" table:style-name="ce1">
            <text:p>799,1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28.04.2017</text:p>
          </table:table-cell>
          <table:table-cell office:value-type="float" office:value="42922" table:style-name="ce3">
            <text:p>42.922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OLARI RICCARDO</text:p>
          </table:table-cell>
          <table:table-cell office:value-type="string" table:style-name="ce1">
            <text:p>29.05.2017</text:p>
          </table:table-cell>
          <table:table-cell office:value-type="float" office:value="22702" table:style-name="ce3">
            <text:p>22.702,0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OLARI RICCARDO</text:p>
          </table:table-cell>
          <table:table-cell office:value-type="string" table:style-name="ce1">
            <text:p>29.05.2017</text:p>
          </table:table-cell>
          <table:table-cell office:value-type="float" office:value="1164.1300000000001" table:style-name="ce3">
            <text:p>1.164,13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30.06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 &amp; C. COSTRUZIONI S.R.L.</text:p>
          </table:table-cell>
          <table:table-cell office:value-type="string" table:style-name="ce1">
            <text:p>30.06.2017</text:p>
          </table:table-cell>
          <table:table-cell office:value-type="float" office:value="40505.75" table:style-name="ce3">
            <text:p>40.505,75</text:p>
          </table:table-cell>
          <table:table-cell office:value-type="string" table:style-name="ce1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21.06.2017</text:p>
          </table:table-cell>
          <table:table-cell office:value-type="float" office:value="997095.73" table:style-name="ce3">
            <text:p>997.095,73</text:p>
          </table:table-cell>
          <table:table-cell office:value-type="string" table:style-name="ce1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C TRASPORTI PUBBLICI BOLOGNA SPA</text:p>
          </table:table-cell>
          <table:table-cell office:value-type="string" table:style-name="ce1">
            <text:p>26.05.2017</text:p>
          </table:table-cell>
          <table:table-cell office:value-type="float" office:value="189519.1" table:style-name="ce3">
            <text:p>189.519,10</text:p>
          </table:table-cell>
          <table:table-cell office:value-type="string" table:style-name="ce1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BASSI ROBERTA</text:p>
          </table:table-cell>
          <table:table-cell office:value-type="string" table:style-name="ce1">
            <text:p>03.05.2017</text:p>
          </table:table-cell>
          <table:table-cell office:value-type="float" office:value="3315.61" table:style-name="ce3">
            <text:p>3.315,61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 PAOLO</text:p>
          </table:table-cell>
          <table:table-cell office:value-type="string" table:style-name="ce1">
            <text:p>03.05.2017</text:p>
          </table:table-cell>
          <table:table-cell office:value-type="float" office:value="3634.69" table:style-name="ce3">
            <text:p>3.634,69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 BARI ANTONIO</text:p>
          </table:table-cell>
          <table:table-cell office:value-type="string" table:style-name="ce1">
            <text:p>03.05.2017</text:p>
          </table:table-cell>
          <table:table-cell office:value-type="float" office:value="3709.7" table:style-name="ce3">
            <text:p>3.709,70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I MORENA</text:p>
          </table:table-cell>
          <table:table-cell office:value-type="string" table:style-name="ce1">
            <text:p>03.05.2017</text:p>
          </table:table-cell>
          <table:table-cell office:value-type="float" office:value="1975.32" table:style-name="ce3">
            <text:p>1.975,32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HESI ATHOS</text:p>
          </table:table-cell>
          <table:table-cell office:value-type="string" table:style-name="ce1">
            <text:p>03.05.2017</text:p>
          </table:table-cell>
          <table:table-cell office:value-type="float" office:value="4417.3599999999997" table:style-name="ce3">
            <text:p>4.417,36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TTELLI MAURIZIO</text:p>
          </table:table-cell>
          <table:table-cell office:value-type="string" table:style-name="ce1">
            <text:p>05.05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UTECO S.R.L.</text:p>
          </table:table-cell>
          <table:table-cell office:value-type="string" table:style-name="ce1">
            <text:p>05.05.2017</text:p>
          </table:table-cell>
          <table:table-cell office:value-type="float" office:value="5446.3" table:style-name="ce3">
            <text:p>5.446,30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FENATI MISSORIO</text:p>
          </table:table-cell>
          <table:table-cell office:value-type="string" table:style-name="ce1">
            <text:p>05.05.2017</text:p>
          </table:table-cell>
          <table:table-cell office:value-type="float" office:value="1066.19" table:style-name="ce3">
            <text:p>1.066,19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RIATA S.R.L.</text:p>
          </table:table-cell>
          <table:table-cell office:value-type="string" table:style-name="ce1">
            <text:p>05.05.2017</text:p>
          </table:table-cell>
          <table:table-cell office:value-type="float" office:value="514.42999999999995" table:style-name="ce1">
            <text:p>514,43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CCOLI MARIA PIA</text:p>
          </table:table-cell>
          <table:table-cell office:value-type="string" table:style-name="ce1">
            <text:p>05.05.2017</text:p>
          </table:table-cell>
          <table:table-cell office:value-type="float" office:value="2063.89" table:style-name="ce3">
            <text:p>2.063,89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LLI RITA</text:p>
          </table:table-cell>
          <table:table-cell office:value-type="string" table:style-name="ce1">
            <text:p>05.05.2017</text:p>
          </table:table-cell>
          <table:table-cell office:value-type="float" office:value="2011.84" table:style-name="ce3">
            <text:p>2.011,84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TTI STEFANO</text:p>
          </table:table-cell>
          <table:table-cell office:value-type="string" table:style-name="ce1">
            <text:p>05.05.2017</text:p>
          </table:table-cell>
          <table:table-cell office:value-type="float" office:value="785.94" table:style-name="ce1">
            <text:p>785,94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CCHIA GERARDO</text:p>
          </table:table-cell>
          <table:table-cell office:value-type="string" table:style-name="ce1">
            <text:p>05.05.2017</text:p>
          </table:table-cell>
          <table:table-cell office:value-type="float" office:value="8409.94" table:style-name="ce3">
            <text:p>8.409,94</text:p>
          </table:table-cell>
          <table:table-cell office:value-type="string" table:style-name="ce1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ERE INTERNAZIONALI DI BOLOGNA SPA</text:p>
          </table:table-cell>
          <table:table-cell office:value-type="string" table:style-name="ce1">
            <text:p>09.05.2017</text:p>
          </table:table-cell>
          <table:table-cell office:value-type="float" office:value="2713688" table:style-name="ce3">
            <text:p>2.713.688,00</text:p>
          </table:table-cell>
          <table:table-cell office:value-type="string" table:style-name="ce1">
            <text:p>301</text:p>
          </table:table-cell>
          <table:table-cell office:value-type="string" table:style-name="ce4">
            <text:p>Acquisizioni di attività finanziarie</text:p>
          </table:table-cell>
          <table:table-cell table:number-columns-repeated="16379"/>
        </table:table-row>
        <table:table-row table:number-rows-repeated="10462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title/>
    <dc:description/>
    <dc:subject/>
    <meta:initial-creator>Madina Tumicelli</meta:initial-creator>
    <dc:creator>Barbara Negrini</dc:creator>
    <meta:creation-date>2017-07-07T11:55:56Z</meta:creation-date>
    <dc:date>2018-11-19T10:56:03Z</dc:date>
    <meta:template xlink:href="" xlink:type="simple"/>
    <meta:editing-cycles>0</meta:editing-cycles>
    <meta:editing-duration>PT0S</meta:editing-duration>
  </office:meta>
</office:document-meta>
</file>