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Dt.mand.df</text:p>
          </table:table-cell>
          <table:table-cell office:value-type="string" table:style-name="ce2">
            <text:p><text:s text:c="7"/>Importo</text:p>
          </table:table-cell>
          <table:table-cell office:value-type="string" table:style-name="ce2">
            <text:p>Macroaggregato</text:p>
          </table:table-cell>
          <table:table-cell office:value-type="string" table:style-name="ce2">
            <text:p>Descrizione macroaggrega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01.02.2017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PAE-AGENZIA PREVENZIONE AMBIENTE</text:p>
          </table:table-cell>
          <table:table-cell office:value-type="string" table:style-name="ce1">
            <text:p>01.02.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ETEK ITALIA S.R.L.</text:p>
          </table:table-cell>
          <table:table-cell office:value-type="string" table:style-name="ce1">
            <text:p>01.02.2017</text:p>
          </table:table-cell>
          <table:table-cell office:value-type="float" office:value="5709.6" table:style-name="ce3">
            <text:p>5.709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MACIGNO ITALIA</text:p>
          </table:table-cell>
          <table:table-cell office:value-type="string" table:style-name="ce1">
            <text:p>01.02.2017</text:p>
          </table:table-cell>
          <table:table-cell office:value-type="float" office:value="639.34" table:style-name="ce1">
            <text:p>639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SANTINI MARCO</text:p>
          </table:table-cell>
          <table:table-cell office:value-type="string" table:style-name="ce1">
            <text:p>01.02.2017</text:p>
          </table:table-cell>
          <table:table-cell office:value-type="float" office:value="71.11" table:style-name="ce1">
            <text:p>71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01.02.2017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ACO EUFEMIA</text:p>
          </table:table-cell>
          <table:table-cell office:value-type="string" table:style-name="ce1">
            <text:p>01.02.2017</text:p>
          </table:table-cell>
          <table:table-cell office:value-type="float" office:value="999.18" table:style-name="ce1">
            <text:p>999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1.03.2017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1.03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01.03.2017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01.03.2017</text:p>
          </table:table-cell>
          <table:table-cell office:value-type="float" office:value="6803.11" table:style-name="ce3">
            <text:p>6.803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.GE.SE. S.C.S.D.</text:p>
          </table:table-cell>
          <table:table-cell office:value-type="string" table:style-name="ce1">
            <text:p>01.03.2017</text:p>
          </table:table-cell>
          <table:table-cell office:value-type="float" office:value="23942.5" table:style-name="ce3">
            <text:p>23.942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NAZ.LE URBANISTICA I.N.U.</text:p>
          </table:table-cell>
          <table:table-cell office:value-type="string" table:style-name="ce1">
            <text:p>01.03.2017</text:p>
          </table:table-cell>
          <table:table-cell office:value-type="float" office:value="2650" table:style-name="ce3">
            <text:p>2.6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1.03.2017</text:p>
          </table:table-cell>
          <table:table-cell office:value-type="float" office:value="190.63" table:style-name="ce1">
            <text:p>19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01.03.2017</text:p>
          </table:table-cell>
          <table:table-cell office:value-type="float" office:value="882.5" table:style-name="ce1">
            <text:p>882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01.03.2017</text:p>
          </table:table-cell>
          <table:table-cell office:value-type="float" office:value="372.89" table:style-name="ce1">
            <text:p>372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01.03.2017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01.03.2017</text:p>
          </table:table-cell>
          <table:table-cell office:value-type="float" office:value="4650" table:style-name="ce3">
            <text:p>4.6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01.03.2017</text:p>
          </table:table-cell>
          <table:table-cell office:value-type="float" office:value="40.54" table:style-name="ce1">
            <text:p>40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01.03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NDI GIANFRANCO</text:p>
          </table:table-cell>
          <table:table-cell office:value-type="string" table:style-name="ce1">
            <text:p>01.03.2017</text:p>
          </table:table-cell>
          <table:table-cell office:value-type="float" office:value="472.14" table:style-name="ce1">
            <text:p>472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01.03.2017</text:p>
          </table:table-cell>
          <table:table-cell office:value-type="float" office:value="108.62" table:style-name="ce1">
            <text:p>108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01.03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01.03.2017</text:p>
          </table:table-cell>
          <table:table-cell office:value-type="float" office:value="599.09" table:style-name="ce1">
            <text:p>599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01.03.2017</text:p>
          </table:table-cell>
          <table:table-cell office:value-type="float" office:value="461.3" table:style-name="ce1">
            <text:p>461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01.03.2017</text:p>
          </table:table-cell>
          <table:table-cell office:value-type="float" office:value="2846.08" table:style-name="ce3">
            <text:p>2.846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ASSEROTTI SRL-SPAZIO BIMBI-</text:p>
          </table:table-cell>
          <table:table-cell office:value-type="string" table:style-name="ce1">
            <text:p>01.03.2017</text:p>
          </table:table-cell>
          <table:table-cell office:value-type="float" office:value="9918.8700000000008" table:style-name="ce3">
            <text:p>9.918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01.03.2017</text:p>
          </table:table-cell>
          <table:table-cell office:value-type="float" office:value="1387.77" table:style-name="ce3">
            <text:p>1.387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01.03.2017</text:p>
          </table:table-cell>
          <table:table-cell office:value-type="float" office:value="753.67" table:style-name="ce1">
            <text:p>753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UCCI LUCA</text:p>
          </table:table-cell>
          <table:table-cell office:value-type="string" table:style-name="ce1">
            <text:p>01.03.2017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GNONI ARNALDO</text:p>
          </table:table-cell>
          <table:table-cell office:value-type="string" table:style-name="ce1">
            <text:p>01.03.2017</text:p>
          </table:table-cell>
          <table:table-cell office:value-type="float" office:value="716.6" table:style-name="ce1">
            <text:p>71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DELEGAZIONE PIAZZA UNITA'</text:p>
          </table:table-cell>
          <table:table-cell office:value-type="string" table:style-name="ce1">
            <text:p>01.03.201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01.03.2017</text:p>
          </table:table-cell>
          <table:table-cell office:value-type="float" office:value="6632.21" table:style-name="ce3">
            <text:p>6.632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.M. SERVIZI SRL</text:p>
          </table:table-cell>
          <table:table-cell office:value-type="string" table:style-name="ce1">
            <text:p>01.03.2017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01.03.2017</text:p>
          </table:table-cell>
          <table:table-cell office:value-type="float" office:value="7073.65" table:style-name="ce3">
            <text:p>7.073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ESTE SRL</text:p>
          </table:table-cell>
          <table:table-cell office:value-type="string" table:style-name="ce1">
            <text:p>01.03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1.03.2017</text:p>
          </table:table-cell>
          <table:table-cell office:value-type="float" office:value="5834.95" table:style-name="ce3">
            <text:p>5.834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01.03.2017</text:p>
          </table:table-cell>
          <table:table-cell office:value-type="float" office:value="1505.36" table:style-name="ce3">
            <text:p>1.505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01.03.2017</text:p>
          </table:table-cell>
          <table:table-cell office:value-type="float" office:value="8461.5499999999993" table:style-name="ce3">
            <text:p>8.461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I S.R.L</text:p>
          </table:table-cell>
          <table:table-cell office:value-type="string" table:style-name="ce1">
            <text:p>01.03.2017</text:p>
          </table:table-cell>
          <table:table-cell office:value-type="float" office:value="19922.009999999998" table:style-name="ce3">
            <text:p>19.922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RO SRLS</text:p>
          </table:table-cell>
          <table:table-cell office:value-type="string" table:style-name="ce1">
            <text:p>01.03.2017</text:p>
          </table:table-cell>
          <table:table-cell office:value-type="float" office:value="5369.22" table:style-name="ce3">
            <text:p>5.369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.R.L.</text:p>
          </table:table-cell>
          <table:table-cell office:value-type="string" table:style-name="ce1">
            <text:p>01.03.2017</text:p>
          </table:table-cell>
          <table:table-cell office:value-type="float" office:value="2631.54" table:style-name="ce3">
            <text:p>2.631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ARMONICA DI BOLOGNA SRL</text:p>
          </table:table-cell>
          <table:table-cell office:value-type="string" table:style-name="ce1">
            <text:p>01.03.20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DAGROUP PUBLIC SERVICES SRL</text:p>
          </table:table-cell>
          <table:table-cell office:value-type="string" table:style-name="ce1">
            <text:p>01.03.2017</text:p>
          </table:table-cell>
          <table:table-cell office:value-type="float" office:value="9871.02" table:style-name="ce3">
            <text:p>9.87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MA S.P.A.</text:p>
          </table:table-cell>
          <table:table-cell office:value-type="string" table:style-name="ce1">
            <text:p>02.02.2017</text:p>
          </table:table-cell>
          <table:table-cell office:value-type="float" office:value="603.9" table:style-name="ce1">
            <text:p>603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IDATTICO ROMAGNOLO SAS</text:p>
          </table:table-cell>
          <table:table-cell office:value-type="string" table:style-name="ce1">
            <text:p>02.02.2017</text:p>
          </table:table-cell>
          <table:table-cell office:value-type="float" office:value="48.21" table:style-name="ce1">
            <text:p>48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NTO E VIRGOLA DI OTTAVIANI D. E S</text:p>
          </table:table-cell>
          <table:table-cell office:value-type="string" table:style-name="ce1">
            <text:p>02.02.2017</text:p>
          </table:table-cell>
          <table:table-cell office:value-type="float" office:value="236.1" table:style-name="ce1">
            <text:p>236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TTOLIBRI SRL</text:p>
          </table:table-cell>
          <table:table-cell office:value-type="string" table:style-name="ce1">
            <text:p>02.02.20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02.03.2017</text:p>
          </table:table-cell>
          <table:table-cell office:value-type="float" office:value="32396" table:style-name="ce3">
            <text:p>32.39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2.03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2.03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2.03.2017</text:p>
          </table:table-cell>
          <table:table-cell office:value-type="float" office:value="1972.58" table:style-name="ce3">
            <text:p>1.972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2.03.2017</text:p>
          </table:table-cell>
          <table:table-cell office:value-type="float" office:value="436.14" table:style-name="ce1">
            <text:p>43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02.03.2017</text:p>
          </table:table-cell>
          <table:table-cell office:value-type="float" office:value="10482.65" table:style-name="ce3">
            <text:p>10.482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2.03.2017</text:p>
          </table:table-cell>
          <table:table-cell office:value-type="float" office:value="1311.2" table:style-name="ce3">
            <text:p>1.311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SPORTIVO DUE TORRI</text:p>
          </table:table-cell>
          <table:table-cell office:value-type="string" table:style-name="ce1">
            <text:p>02.03.2017</text:p>
          </table:table-cell>
          <table:table-cell office:value-type="float" office:value="2811.36" table:style-name="ce3">
            <text:p>2.811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ARGELATO</text:p>
          </table:table-cell>
          <table:table-cell office:value-type="string" table:style-name="ce1">
            <text:p>02.03.20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02.03.2017</text:p>
          </table:table-cell>
          <table:table-cell office:value-type="float" office:value="11182.52" table:style-name="ce3">
            <text:p>11.182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40.229999999999997" table:style-name="ce1">
            <text:p>40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7329.88" table:style-name="ce3">
            <text:p>7.329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486.55" table:style-name="ce3">
            <text:p>1.486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3875.23" table:style-name="ce3">
            <text:p>13.87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96.67" table:style-name="ce1">
            <text:p>96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3619.8" table:style-name="ce3">
            <text:p>3.619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2857.78" table:style-name="ce3">
            <text:p>2.857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469.81" table:style-name="ce1">
            <text:p>469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4183.25" table:style-name="ce3">
            <text:p>4.18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386.47" table:style-name="ce3">
            <text:p>1.386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627.14" table:style-name="ce1">
            <text:p>6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3877.64" table:style-name="ce3">
            <text:p>3.87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2183.2399999999998" table:style-name="ce3">
            <text:p>2.183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59.19000000000005" table:style-name="ce1">
            <text:p>559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92.91999999999996" table:style-name="ce1">
            <text:p>59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392.02" table:style-name="ce3">
            <text:p>1.392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0713.5" table:style-name="ce3">
            <text:p>10.71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2584.6799999999998" table:style-name="ce3">
            <text:p>2.58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1885.34" table:style-name="ce3">
            <text:p>1.88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2.03.2017</text:p>
          </table:table-cell>
          <table:table-cell office:value-type="float" office:value="519.1" table:style-name="ce1">
            <text:p>51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FFICIO TERRITORIALE DEL GOVERNO</text:p>
          </table:table-cell>
          <table:table-cell office:value-type="string" table:style-name="ce1">
            <text:p>02.03.2017</text:p>
          </table:table-cell>
          <table:table-cell office:value-type="float" office:value="7040" table:style-name="ce3">
            <text:p>7.0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02.03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ENASO</text:p>
          </table:table-cell>
          <table:table-cell office:value-type="string" table:style-name="ce1">
            <text:p>02.03.20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02.03.2017</text:p>
          </table:table-cell>
          <table:table-cell office:value-type="float" office:value="56505.440000000002" table:style-name="ce3">
            <text:p>56.505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DINELLI FEDERICO</text:p>
          </table:table-cell>
          <table:table-cell office:value-type="string" table:style-name="ce1">
            <text:p>02.03.201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A.I.A. EVENTI ASS. CULTURALE</text:p>
          </table:table-cell>
          <table:table-cell office:value-type="string" table:style-name="ce1">
            <text:p>02.03.20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ER SRL</text:p>
          </table:table-cell>
          <table:table-cell office:value-type="string" table:style-name="ce1">
            <text:p>02.03.2017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02.03.2017</text:p>
          </table:table-cell>
          <table:table-cell office:value-type="float" office:value="230.29" table:style-name="ce1">
            <text:p>230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ON</text:p>
          </table:table-cell>
          <table:table-cell office:value-type="string" table:style-name="ce1">
            <text:p>02.03.2017</text:p>
          </table:table-cell>
          <table:table-cell office:value-type="float" office:value="15000.02" table:style-name="ce3">
            <text:p>15.000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02.03.2017</text:p>
          </table:table-cell>
          <table:table-cell office:value-type="float" office:value="20276.259999999998" table:style-name="ce3">
            <text:p>20.276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RATELLO GIOVANNI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STEMAX ITALY S.R.L.</text:p>
          </table:table-cell>
          <table:table-cell office:value-type="string" table:style-name="ce1">
            <text:p>02.03.2017</text:p>
          </table:table-cell>
          <table:table-cell office:value-type="float" office:value="1026.26" table:style-name="ce3">
            <text:p>1.026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MAP</text:p>
          </table:table-cell>
          <table:table-cell office:value-type="string" table:style-name="ce1">
            <text:p>02.03.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FERRAMENTA S.R.L.</text:p>
          </table:table-cell>
          <table:table-cell office:value-type="string" table:style-name="ce1">
            <text:p>02.03.2017</text:p>
          </table:table-cell>
          <table:table-cell office:value-type="float" office:value="2420.27" table:style-name="ce3">
            <text:p>2.420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02.03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02.03.2017</text:p>
          </table:table-cell>
          <table:table-cell office:value-type="float" office:value="1155202.98" table:style-name="ce3">
            <text:p>1.155.202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IMEDIA SRL</text:p>
          </table:table-cell>
          <table:table-cell office:value-type="string" table:style-name="ce1">
            <text:p>02.03.2017</text:p>
          </table:table-cell>
          <table:table-cell office:value-type="float" office:value="1988.6" table:style-name="ce3">
            <text:p>1.988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ALIGINA DARIO SALVATORE</text:p>
          </table:table-cell>
          <table:table-cell office:value-type="string" table:style-name="ce1">
            <text:p>02.03.2017</text:p>
          </table:table-cell>
          <table:table-cell office:value-type="float" office:value="509.17" table:style-name="ce1">
            <text:p>509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RO SRLS</text:p>
          </table:table-cell>
          <table:table-cell office:value-type="string" table:style-name="ce1">
            <text:p>02.03.2017</text:p>
          </table:table-cell>
          <table:table-cell office:value-type="float" office:value="1366.4" table:style-name="ce3">
            <text:p>1.366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RO SRLS</text:p>
          </table:table-cell>
          <table:table-cell office:value-type="string" table:style-name="ce1">
            <text:p>02.03.2017</text:p>
          </table:table-cell>
          <table:table-cell office:value-type="float" office:value="235.22" table:style-name="ce1">
            <text:p>235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CHI MAURA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GIARDINI RAFFAELE</text:p>
          </table:table-cell>
          <table:table-cell office:value-type="string" table:style-name="ce1">
            <text:p>02.03.2017</text:p>
          </table:table-cell>
          <table:table-cell office:value-type="float" office:value="620.83000000000004" table:style-name="ce1">
            <text:p>620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ONE LUCA</text:p>
          </table:table-cell>
          <table:table-cell office:value-type="string" table:style-name="ce1">
            <text:p>02.03.2017</text:p>
          </table:table-cell>
          <table:table-cell office:value-type="float" office:value="253.76" table:style-name="ce1">
            <text:p>25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RPIGNANI GIUSEPPE</text:p>
          </table:table-cell>
          <table:table-cell office:value-type="string" table:style-name="ce1">
            <text:p>02.03.2017</text:p>
          </table:table-cell>
          <table:table-cell office:value-type="float" office:value="473.74" table:style-name="ce1">
            <text:p>473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LLAUME MARINA</text:p>
          </table:table-cell>
          <table:table-cell office:value-type="string" table:style-name="ce1">
            <text:p>02.03.2017</text:p>
          </table:table-cell>
          <table:table-cell office:value-type="float" office:value="186.91" table:style-name="ce1">
            <text:p>186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IERI LUIGI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NDIOLI ANTONELLA</text:p>
          </table:table-cell>
          <table:table-cell office:value-type="string" table:style-name="ce1">
            <text:p>02.03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DROVANDI PAOLA</text:p>
          </table:table-cell>
          <table:table-cell office:value-type="string" table:style-name="ce1">
            <text:p>02.03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SIANO MARTA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BRI FABRIZIO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TAGUZZI ORIETTA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ZZI SERGIO</text:p>
          </table:table-cell>
          <table:table-cell office:value-type="string" table:style-name="ce1">
            <text:p>02.03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ZIO DOMENICO</text:p>
          </table:table-cell>
          <table:table-cell office:value-type="string" table:style-name="ce1">
            <text:p>02.03.2017</text:p>
          </table:table-cell>
          <table:table-cell office:value-type="float" office:value="233.32" table:style-name="ce1">
            <text:p>23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ALE MARIA</text:p>
          </table:table-cell>
          <table:table-cell office:value-type="string" table:style-name="ce1">
            <text:p>02.03.2017</text:p>
          </table:table-cell>
          <table:table-cell office:value-type="float" office:value="261.87" table:style-name="ce1">
            <text:p>261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02.03.2017</text:p>
          </table:table-cell>
          <table:table-cell office:value-type="float" office:value="585986.35" table:style-name="ce3">
            <text:p>585.986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 SEVEN SOCIETA' CONSORTILE A R</text:p>
          </table:table-cell>
          <table:table-cell office:value-type="string" table:style-name="ce1">
            <text:p>02.03.2017</text:p>
          </table:table-cell>
          <table:table-cell office:value-type="float" office:value="146496.59" table:style-name="ce3">
            <text:p>146.49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POST BOLOGNA S.R.L.</text:p>
          </table:table-cell>
          <table:table-cell office:value-type="string" table:style-name="ce1">
            <text:p>03.03.2017</text:p>
          </table:table-cell>
          <table:table-cell office:value-type="float" office:value="6486.15" table:style-name="ce3">
            <text:p>6.486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RIOLI SOLUTIONS SRL</text:p>
          </table:table-cell>
          <table:table-cell office:value-type="string" table:style-name="ce1">
            <text:p>03.03.2017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TORIA RINALDI RAFFAELE</text:p>
          </table:table-cell>
          <table:table-cell office:value-type="string" table:style-name="ce1">
            <text:p>04.01.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249702.2" table:style-name="ce3">
            <text:p>249.70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04.01.2017</text:p>
          </table:table-cell>
          <table:table-cell office:value-type="float" office:value="1235.8599999999999" table:style-name="ce3">
            <text:p>1.235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04.01.2017</text:p>
          </table:table-cell>
          <table:table-cell office:value-type="float" office:value="8651.07" table:style-name="ce3">
            <text:p>8.651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.PO. SRL</text:p>
          </table:table-cell>
          <table:table-cell office:value-type="string" table:style-name="ce1">
            <text:p>04.01.2017</text:p>
          </table:table-cell>
          <table:table-cell office:value-type="float" office:value="188.12" table:style-name="ce1">
            <text:p>188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OM INDUSTRIALE SRL</text:p>
          </table:table-cell>
          <table:table-cell office:value-type="string" table:style-name="ce1">
            <text:p>04.01.2017</text:p>
          </table:table-cell>
          <table:table-cell office:value-type="float" office:value="719.8" table:style-name="ce1">
            <text:p>719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RIA EUROCANDLES DI GABRIELE PAR</text:p>
          </table:table-cell>
          <table:table-cell office:value-type="string" table:style-name="ce1">
            <text:p>04.01.2017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V DI LEOPARDI VANNA E C.</text:p>
          </table:table-cell>
          <table:table-cell office:value-type="string" table:style-name="ce1">
            <text:p>04.01.2017</text:p>
          </table:table-cell>
          <table:table-cell office:value-type="float" office:value="781.04" table:style-name="ce1">
            <text:p>781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 SRL</text:p>
          </table:table-cell>
          <table:table-cell office:value-type="string" table:style-name="ce1">
            <text:p>04.01.2017</text:p>
          </table:table-cell>
          <table:table-cell office:value-type="float" office:value="761.04" table:style-name="ce1">
            <text:p>761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4.01.20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POLITOGRAFIA MASI S.N.C.</text:p>
          </table:table-cell>
          <table:table-cell office:value-type="string" table:style-name="ce1">
            <text:p>05.01.2017</text:p>
          </table:table-cell>
          <table:table-cell office:value-type="float" office:value="5563.2" table:style-name="ce3">
            <text:p>5.563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05.01.2017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05.01.2017</text:p>
          </table:table-cell>
          <table:table-cell office:value-type="float" office:value="87.54" table:style-name="ce1">
            <text:p>87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05.01.2017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05.01.2017</text:p>
          </table:table-cell>
          <table:table-cell office:value-type="float" office:value="382.84" table:style-name="ce1">
            <text:p>382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5.01.2017</text:p>
          </table:table-cell>
          <table:table-cell office:value-type="float" office:value="3593.89" table:style-name="ce3">
            <text:p>3.593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5.01.2017</text:p>
          </table:table-cell>
          <table:table-cell office:value-type="float" office:value="502.93" table:style-name="ce1">
            <text:p>502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5.01.2017</text:p>
          </table:table-cell>
          <table:table-cell office:value-type="float" office:value="932.8" table:style-name="ce1">
            <text:p>932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A EDITRICE VIELLA S.R.L</text:p>
          </table:table-cell>
          <table:table-cell office:value-type="string" table:style-name="ce1">
            <text:p>05.01.2017</text:p>
          </table:table-cell>
          <table:table-cell office:value-type="float" office:value="6449.99" table:style-name="ce3">
            <text:p>6.44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DIS SOC. COOP</text:p>
          </table:table-cell>
          <table:table-cell office:value-type="string" table:style-name="ce1">
            <text:p>05.01.2017</text:p>
          </table:table-cell>
          <table:table-cell office:value-type="float" office:value="2214.3000000000002" table:style-name="ce3">
            <text:p>2.214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DIS SOC. COOP</text:p>
          </table:table-cell>
          <table:table-cell office:value-type="string" table:style-name="ce1">
            <text:p>05.01.2017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5.01.2017</text:p>
          </table:table-cell>
          <table:table-cell office:value-type="float" office:value="308.20999999999998" table:style-name="ce1">
            <text:p>308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05.01.2017</text:p>
          </table:table-cell>
          <table:table-cell office:value-type="float" office:value="7740" table:style-name="ce3">
            <text:p>7.7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5.01.2017</text:p>
          </table:table-cell>
          <table:table-cell office:value-type="float" office:value="29731.4" table:style-name="ce3">
            <text:p>29.731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OLERIA MARIA PIA <text:s/>S.R.L.</text:p>
          </table:table-cell>
          <table:table-cell office:value-type="string" table:style-name="ce1">
            <text:p>05.01.20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5.01.2017</text:p>
          </table:table-cell>
          <table:table-cell office:value-type="float" office:value="9224.7900000000009" table:style-name="ce3">
            <text:p>9.224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05.01.2017</text:p>
          </table:table-cell>
          <table:table-cell office:value-type="float" office:value="7540.15" table:style-name="ce3">
            <text:p>7.540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05.01.2017</text:p>
          </table:table-cell>
          <table:table-cell office:value-type="float" office:value="2374" table:style-name="ce3">
            <text:p>2.37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P LEGNO S.R.L.</text:p>
          </table:table-cell>
          <table:table-cell office:value-type="string" table:style-name="ce1">
            <text:p>05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ELIDE TRAVERSI E NELLA TOSCHI</text:p>
          </table:table-cell>
          <table:table-cell office:value-type="string" table:style-name="ce1">
            <text:p>05.01.2017</text:p>
          </table:table-cell>
          <table:table-cell office:value-type="float" office:value="6530.48" table:style-name="ce3">
            <text:p>6.530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05.01.2017</text:p>
          </table:table-cell>
          <table:table-cell office:value-type="float" office:value="6400.66" table:style-name="ce3">
            <text:p>6.400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AFREDO ZANETTI S.P.A.</text:p>
          </table:table-cell>
          <table:table-cell office:value-type="string" table:style-name="ce1">
            <text:p>05.01.2017</text:p>
          </table:table-cell>
          <table:table-cell office:value-type="float" office:value="1929.63" table:style-name="ce3">
            <text:p>1.929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string" table:style-name="ce1">
            <text:p>05.01.2017</text:p>
          </table:table-cell>
          <table:table-cell office:value-type="float" office:value="281.3" table:style-name="ce1">
            <text:p>281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05.01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INCISIONI DI LAGHI MARCO</text:p>
          </table:table-cell>
          <table:table-cell office:value-type="string" table:style-name="ce1">
            <text:p>05.01.2017</text:p>
          </table:table-cell>
          <table:table-cell office:value-type="float" office:value="424.56" table:style-name="ce1">
            <text:p>424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 INCISIONI DI LAGHI MARCO</text:p>
          </table:table-cell>
          <table:table-cell office:value-type="string" table:style-name="ce1">
            <text:p>05.01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ICOCCOLE S.R.L.</text:p>
          </table:table-cell>
          <table:table-cell office:value-type="string" table:style-name="ce1">
            <text:p>05.01.2017</text:p>
          </table:table-cell>
          <table:table-cell office:value-type="float" office:value="6849.89" table:style-name="ce3">
            <text:p>6.849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05.01.2017</text:p>
          </table:table-cell>
          <table:table-cell office:value-type="float" office:value="2855.39" table:style-name="ce3">
            <text:p>2.855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5.01.2017</text:p>
          </table:table-cell>
          <table:table-cell office:value-type="float" office:value="1112.55" table:style-name="ce3">
            <text:p>1.112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GRUPPO CEIS</text:p>
          </table:table-cell>
          <table:table-cell office:value-type="string" table:style-name="ce1">
            <text:p>05.01.2017</text:p>
          </table:table-cell>
          <table:table-cell office:value-type="float" office:value="103484" table:style-name="ce3">
            <text:p>103.48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INI S.N.C. GARDINI GASTONE E</text:p>
          </table:table-cell>
          <table:table-cell office:value-type="string" table:style-name="ce1">
            <text:p>05.01.201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INI S.N.C. GARDINI GASTONE E</text:p>
          </table:table-cell>
          <table:table-cell office:value-type="string" table:style-name="ce1">
            <text:p>05.01.2017</text:p>
          </table:table-cell>
          <table:table-cell office:value-type="float" office:value="99.5" table:style-name="ce1">
            <text:p>99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ONSPEECH DI MARCO TEDESCHI SRLS</text:p>
          </table:table-cell>
          <table:table-cell office:value-type="string" table:style-name="ce1">
            <text:p>05.01.2017</text:p>
          </table:table-cell>
          <table:table-cell office:value-type="float" office:value="1501.82" table:style-name="ce3">
            <text:p>1.501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06.02.2017</text:p>
          </table:table-cell>
          <table:table-cell office:value-type="float" office:value="1673.49" table:style-name="ce3">
            <text:p>1.673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P.E. ASSOCIAZIONE PER L'EDUCAZION</text:p>
          </table:table-cell>
          <table:table-cell office:value-type="string" table:style-name="ce1">
            <text:p>06.02.2017</text:p>
          </table:table-cell>
          <table:table-cell office:value-type="float" office:value="10987.49" table:style-name="ce3">
            <text:p>10.987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06.02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6.02.2017</text:p>
          </table:table-cell>
          <table:table-cell office:value-type="float" office:value="107458.75" table:style-name="ce3">
            <text:p>107.458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06.02.2017</text:p>
          </table:table-cell>
          <table:table-cell office:value-type="float" office:value="49863.55" table:style-name="ce3">
            <text:p>49.863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VENDITE GIUDIZIARIE E FIDUCIARI</text:p>
          </table:table-cell>
          <table:table-cell office:value-type="string" table:style-name="ce1">
            <text:p>06.02.2017</text:p>
          </table:table-cell>
          <table:table-cell office:value-type="float" office:value="85.77" table:style-name="ce1">
            <text:p>85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E.S.D. CENTRO EUROPEO STUDI</text:p>
          </table:table-cell>
          <table:table-cell office:value-type="string" table:style-name="ce1">
            <text:p>06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E.S.D. CENTRO EUROPEO STUDI</text:p>
          </table:table-cell>
          <table:table-cell office:value-type="string" table:style-name="ce1">
            <text:p>06.02.2017</text:p>
          </table:table-cell>
          <table:table-cell office:value-type="float" office:value="2970" table:style-name="ce3">
            <text:p>2.9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9932.83" table:style-name="ce3">
            <text:p>9.932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6632.8" table:style-name="ce3">
            <text:p>6.632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3683.06" table:style-name="ce3">
            <text:p>3.683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5962.63" table:style-name="ce3">
            <text:p>5.962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1521.53" table:style-name="ce3">
            <text:p>1.521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9077.82" table:style-name="ce3">
            <text:p>9.077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CORTICELLA</text:p>
          </table:table-cell>
          <table:table-cell office:value-type="string" table:style-name="ce1">
            <text:p>06.03.2017</text:p>
          </table:table-cell>
          <table:table-cell office:value-type="float" office:value="8681.33" table:style-name="ce3">
            <text:p>8.681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6.03.2017</text:p>
          </table:table-cell>
          <table:table-cell office:value-type="float" office:value="4166.6099999999997" table:style-name="ce3">
            <text:p>4.166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6.03.2017</text:p>
          </table:table-cell>
          <table:table-cell office:value-type="float" office:value="2666.72" table:style-name="ce3">
            <text:p>2.66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M SERVICE S.R.L.</text:p>
          </table:table-cell>
          <table:table-cell office:value-type="string" table:style-name="ce1">
            <text:p>06.03.2017</text:p>
          </table:table-cell>
          <table:table-cell office:value-type="float" office:value="494.1" table:style-name="ce1">
            <text:p>494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TICHERIA MOLITERNI</text:p>
          </table:table-cell>
          <table:table-cell office:value-type="string" table:style-name="ce1">
            <text:p>06.03.2017</text:p>
          </table:table-cell>
          <table:table-cell office:value-type="float" office:value="57.4" table:style-name="ce1">
            <text:p>57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6.03.20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6.03.2017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06.03.2017</text:p>
          </table:table-cell>
          <table:table-cell office:value-type="float" office:value="548.39" table:style-name="ce1">
            <text:p>548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06.03.2017</text:p>
          </table:table-cell>
          <table:table-cell office:value-type="float" office:value="1067.54" table:style-name="ce3">
            <text:p>1.067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06.03.2017</text:p>
          </table:table-cell>
          <table:table-cell office:value-type="float" office:value="81.7" table:style-name="ce1">
            <text:p>81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MIS COOP.S.R.L.</text:p>
          </table:table-cell>
          <table:table-cell office:value-type="string" table:style-name="ce1">
            <text:p>06.03.2017</text:p>
          </table:table-cell>
          <table:table-cell office:value-type="float" office:value="2599" table:style-name="ce3">
            <text:p>2.59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NTO CART S.R.L.</text:p>
          </table:table-cell>
          <table:table-cell office:value-type="string" table:style-name="ce1">
            <text:p>06.03.2017</text:p>
          </table:table-cell>
          <table:table-cell office:value-type="float" office:value="92.56" table:style-name="ce1">
            <text:p>92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6.03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06.03.2017</text:p>
          </table:table-cell>
          <table:table-cell office:value-type="float" office:value="497.21" table:style-name="ce1">
            <text:p>497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LONI S.R.L.</text:p>
          </table:table-cell>
          <table:table-cell office:value-type="string" table:style-name="ce1">
            <text:p>06.03.2017</text:p>
          </table:table-cell>
          <table:table-cell office:value-type="float" office:value="132.51" table:style-name="ce1">
            <text:p>132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6.03.2017</text:p>
          </table:table-cell>
          <table:table-cell office:value-type="float" office:value="1539.01" table:style-name="ce3">
            <text:p>1.539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SUB CAVE SCANDELLA</text:p>
          </table:table-cell>
          <table:table-cell office:value-type="string" table:style-name="ce1">
            <text:p>06.03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06.03.2017</text:p>
          </table:table-cell>
          <table:table-cell office:value-type="float" office:value="4018.57" table:style-name="ce3">
            <text:p>4.018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06.03.2017</text:p>
          </table:table-cell>
          <table:table-cell office:value-type="float" office:value="1230" table:style-name="ce3">
            <text:p>1.2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CATIS</text:p>
          </table:table-cell>
          <table:table-cell office:value-type="string" table:style-name="ce1">
            <text:p>06.03.2017</text:p>
          </table:table-cell>
          <table:table-cell office:value-type="float" office:value="1691.5" table:style-name="ce3">
            <text:p>1.691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06.03.2017</text:p>
          </table:table-cell>
          <table:table-cell office:value-type="float" office:value="2895.55" table:style-name="ce3">
            <text:p>2.895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6.03.2017</text:p>
          </table:table-cell>
          <table:table-cell office:value-type="float" office:value="46.01" table:style-name="ce1">
            <text:p>46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6.03.2017</text:p>
          </table:table-cell>
          <table:table-cell office:value-type="float" office:value="176.14" table:style-name="ce1">
            <text:p>17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06.03.2017</text:p>
          </table:table-cell>
          <table:table-cell office:value-type="float" office:value="6994.11" table:style-name="ce3">
            <text:p>6.994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PE ONLUS COOP. PER LO SVILUPPO</text:p>
          </table:table-cell>
          <table:table-cell office:value-type="string" table:style-name="ce1">
            <text:p>06.03.2017</text:p>
          </table:table-cell>
          <table:table-cell office:value-type="float" office:value="4163.62" table:style-name="ce3">
            <text:p>4.163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6.03.2017</text:p>
          </table:table-cell>
          <table:table-cell office:value-type="float" office:value="8808.9500000000007" table:style-name="ce3">
            <text:p>8.80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06.03.2017</text:p>
          </table:table-cell>
          <table:table-cell office:value-type="float" office:value="4715.1099999999997" table:style-name="ce3">
            <text:p>4.715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TUR SPA</text:p>
          </table:table-cell>
          <table:table-cell office:value-type="string" table:style-name="ce1">
            <text:p>06.03.2017</text:p>
          </table:table-cell>
          <table:table-cell office:value-type="float" office:value="76.319999999999993" table:style-name="ce1">
            <text:p>76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RANI LUMINARIE S.R.L.</text:p>
          </table:table-cell>
          <table:table-cell office:value-type="string" table:style-name="ce1">
            <text:p>06.03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ANARINI LUCIA</text:p>
          </table:table-cell>
          <table:table-cell office:value-type="string" table:style-name="ce1">
            <text:p>06.03.2017</text:p>
          </table:table-cell>
          <table:table-cell office:value-type="float" office:value="1489.16" table:style-name="ce3">
            <text:p>1.489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06.03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EDO S.R.L.</text:p>
          </table:table-cell>
          <table:table-cell office:value-type="string" table:style-name="ce1">
            <text:p>06.03.2017</text:p>
          </table:table-cell>
          <table:table-cell office:value-type="float" office:value="6669.59" table:style-name="ce3">
            <text:p>6.669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06.03.2017</text:p>
          </table:table-cell>
          <table:table-cell office:value-type="float" office:value="13378.52" table:style-name="ce3">
            <text:p>13.378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IERA GIALLA.IT</text:p>
          </table:table-cell>
          <table:table-cell office:value-type="string" table:style-name="ce1">
            <text:p>06.03.2017</text:p>
          </table:table-cell>
          <table:table-cell office:value-type="float" office:value="4815" table:style-name="ce3">
            <text:p>4.81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06.03.2017</text:p>
          </table:table-cell>
          <table:table-cell office:value-type="float" office:value="6815.32" table:style-name="ce3">
            <text:p>6.815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06.03.2017</text:p>
          </table:table-cell>
          <table:table-cell office:value-type="float" office:value="18.09" table:style-name="ce1">
            <text:p>18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CINETECA DI BOLOGNA</text:p>
          </table:table-cell>
          <table:table-cell office:value-type="string" table:style-name="ce1">
            <text:p>06.03.20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49.99" table:style-name="ce1">
            <text:p>4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3811.96" table:style-name="ce3">
            <text:p>3.811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1208.45" table:style-name="ce3">
            <text:p>11.208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5933.2" table:style-name="ce3">
            <text:p>5.933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56.46" table:style-name="ce1">
            <text:p>56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253.58" table:style-name="ce3">
            <text:p>1.253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240.77" table:style-name="ce3">
            <text:p>1.240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2730.02" table:style-name="ce3">
            <text:p>2.730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224.39" table:style-name="ce1">
            <text:p>224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120.28" table:style-name="ce3">
            <text:p>1.120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663.74" table:style-name="ce1">
            <text:p>663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25773.89" table:style-name="ce3">
            <text:p>25.773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250.8599999999999" table:style-name="ce3">
            <text:p>1.250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1426.42" table:style-name="ce3">
            <text:p>1.42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06.03.2017</text:p>
          </table:table-cell>
          <table:table-cell office:value-type="float" office:value="2782.92" table:style-name="ce3">
            <text:p>2.78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06.03.2017</text:p>
          </table:table-cell>
          <table:table-cell office:value-type="float" office:value="16794.900000000001" table:style-name="ce3">
            <text:p>16.794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06.03.2017</text:p>
          </table:table-cell>
          <table:table-cell office:value-type="float" office:value="47048.22" table:style-name="ce3">
            <text:p>47.048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 SRL</text:p>
          </table:table-cell>
          <table:table-cell office:value-type="string" table:style-name="ce1">
            <text:p>06.03.2017</text:p>
          </table:table-cell>
          <table:table-cell office:value-type="float" office:value="3019.85" table:style-name="ce3">
            <text:p>3.019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1">
            <text:p>06.03.2017</text:p>
          </table:table-cell>
          <table:table-cell office:value-type="float" office:value="935.97" table:style-name="ce1">
            <text:p>935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VEDAGNA STEFANO</text:p>
          </table:table-cell>
          <table:table-cell office:value-type="string" table:style-name="ce1">
            <text:p>06.03.2017</text:p>
          </table:table-cell>
          <table:table-cell office:value-type="float" office:value="197.83" table:style-name="ce1">
            <text:p>19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TROPAOLO MONICA</text:p>
          </table:table-cell>
          <table:table-cell office:value-type="string" table:style-name="ce1">
            <text:p>06.03.2017</text:p>
          </table:table-cell>
          <table:table-cell office:value-type="float" office:value="2854.8" table:style-name="ce3">
            <text:p>2.854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1">
            <text:p>06.03.2017</text:p>
          </table:table-cell>
          <table:table-cell office:value-type="float" office:value="8784.75" table:style-name="ce3">
            <text:p>8.784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1">
            <text:p>06.03.2017</text:p>
          </table:table-cell>
          <table:table-cell office:value-type="float" office:value="8747" table:style-name="ce3">
            <text:p>8.74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string" table:style-name="ce1">
            <text:p>06.03.2017</text:p>
          </table:table-cell>
          <table:table-cell office:value-type="float" office:value="649.98" table:style-name="ce1">
            <text:p>64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string" table:style-name="ce1">
            <text:p>06.03.2017</text:p>
          </table:table-cell>
          <table:table-cell office:value-type="float" office:value="1346.14" table:style-name="ce3">
            <text:p>1.34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string" table:style-name="ce1">
            <text:p>06.03.2017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6.03.20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6.03.20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06.03.20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VENDITE GIUDIZIARIE E FIDUCIARI</text:p>
          </table:table-cell>
          <table:table-cell office:value-type="string" table:style-name="ce1">
            <text:p>06.03.2017</text:p>
          </table:table-cell>
          <table:table-cell office:value-type="float" office:value="2225.16" table:style-name="ce3">
            <text:p>2.225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ESU' DIVINO OPERAIO</text:p>
          </table:table-cell>
          <table:table-cell office:value-type="string" table:style-name="ce1">
            <text:p>06.03.2017</text:p>
          </table:table-cell>
          <table:table-cell office:value-type="float" office:value="9012.2900000000009" table:style-name="ce3">
            <text:p>9.012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OLIBRERIA PROFUMERIA</text:p>
          </table:table-cell>
          <table:table-cell office:value-type="string" table:style-name="ce1">
            <text:p>06.03.2017</text:p>
          </table:table-cell>
          <table:table-cell office:value-type="float" office:value="94.61" table:style-name="ce1">
            <text:p>94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</text:p>
          </table:table-cell>
          <table:table-cell office:value-type="string" table:style-name="ce1">
            <text:p>06.03.20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7.02.2017</text:p>
          </table:table-cell>
          <table:table-cell office:value-type="float" office:value="448.8" table:style-name="ce1">
            <text:p>448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7.02.2017</text:p>
          </table:table-cell>
          <table:table-cell office:value-type="float" office:value="1046.74" table:style-name="ce3">
            <text:p>1.046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7.02.2017</text:p>
          </table:table-cell>
          <table:table-cell office:value-type="float" office:value="4832.97" table:style-name="ce3">
            <text:p>4.832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7.02.2017</text:p>
          </table:table-cell>
          <table:table-cell office:value-type="float" office:value="3549.27" table:style-name="ce3">
            <text:p>3.549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7.02.2017</text:p>
          </table:table-cell>
          <table:table-cell office:value-type="float" office:value="16387.64" table:style-name="ce3">
            <text:p>16.38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07.02.2017</text:p>
          </table:table-cell>
          <table:table-cell office:value-type="float" office:value="14587.3" table:style-name="ce3">
            <text:p>14.587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07.02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07.02.2017</text:p>
          </table:table-cell>
          <table:table-cell office:value-type="float" office:value="3595.05" table:style-name="ce3">
            <text:p>3.595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07.02.2017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7.02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07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TA.BO. COOPERATIVA TAXISTI BOL.</text:p>
          </table:table-cell>
          <table:table-cell office:value-type="string" table:style-name="ce1">
            <text:p>07.02.2017</text:p>
          </table:table-cell>
          <table:table-cell office:value-type="float" office:value="337.33" table:style-name="ce1">
            <text:p>337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07.02.2017</text:p>
          </table:table-cell>
          <table:table-cell office:value-type="float" office:value="52255.01" table:style-name="ce3">
            <text:p>52.255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07.02.2017</text:p>
          </table:table-cell>
          <table:table-cell office:value-type="float" office:value="1069.94" table:style-name="ce3">
            <text:p>1.069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 DATA <text:s text:c="2"/>SRL</text:p>
          </table:table-cell>
          <table:table-cell office:value-type="string" table:style-name="ce1">
            <text:p>07.02.2017</text:p>
          </table:table-cell>
          <table:table-cell office:value-type="float" office:value="1256.5999999999999" table:style-name="ce3">
            <text:p>1.256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TORE DOTT.A.GIUFFRE' S.P.A.</text:p>
          </table:table-cell>
          <table:table-cell office:value-type="string" table:style-name="ce1">
            <text:p>07.02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7.02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07.02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VERDE <text:s/>DI BOLOGNA</text:p>
          </table:table-cell>
          <table:table-cell office:value-type="string" table:style-name="ce1">
            <text:p>07.02.2017</text:p>
          </table:table-cell>
          <table:table-cell office:value-type="float" office:value="1793.51" table:style-name="ce3">
            <text:p>1.793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07.02.2017</text:p>
          </table:table-cell>
          <table:table-cell office:value-type="float" office:value="46.6" table:style-name="ce1">
            <text:p>4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7.02.2017</text:p>
          </table:table-cell>
          <table:table-cell office:value-type="float" office:value="23741.21" table:style-name="ce3">
            <text:p>23.741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7.02.2017</text:p>
          </table:table-cell>
          <table:table-cell office:value-type="float" office:value="6253.02" table:style-name="ce3">
            <text:p>6.253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string" table:style-name="ce1">
            <text:p>07.02.2017</text:p>
          </table:table-cell>
          <table:table-cell office:value-type="float" office:value="1758.4" table:style-name="ce3">
            <text:p>1.758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string" table:style-name="ce1">
            <text:p>07.02.2017</text:p>
          </table:table-cell>
          <table:table-cell office:value-type="float" office:value="46000" table:style-name="ce3">
            <text:p>4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P 2000 S.P.A</text:p>
          </table:table-cell>
          <table:table-cell office:value-type="string" table:style-name="ce1">
            <text:p>07.02.2017</text:p>
          </table:table-cell>
          <table:table-cell office:value-type="float" office:value="43600.36" table:style-name="ce3">
            <text:p>43.60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7.02.2017</text:p>
          </table:table-cell>
          <table:table-cell office:value-type="float" office:value="1147.3" table:style-name="ce3">
            <text:p>1.147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07.02.2017</text:p>
          </table:table-cell>
          <table:table-cell office:value-type="float" office:value="5946.4" table:style-name="ce3">
            <text:p>5.946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07.02.2017</text:p>
          </table:table-cell>
          <table:table-cell office:value-type="float" office:value="109.06" table:style-name="ce1">
            <text:p>109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BRI 1905 S.P.A.</text:p>
          </table:table-cell>
          <table:table-cell office:value-type="string" table:style-name="ce1">
            <text:p>07.02.2017</text:p>
          </table:table-cell>
          <table:table-cell office:value-type="float" office:value="2747.14" table:style-name="ce3">
            <text:p>2.74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ON CALABRIA</text:p>
          </table:table-cell>
          <table:table-cell office:value-type="string" table:style-name="ce1">
            <text:p>07.02.2017</text:p>
          </table:table-cell>
          <table:table-cell office:value-type="float" office:value="14622.26" table:style-name="ce3">
            <text:p>14.622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GRIC. <text:s/>AMB. GIORGIO NICOLI</text:p>
          </table:table-cell>
          <table:table-cell office:value-type="string" table:style-name="ce1">
            <text:p>07.02.2017</text:p>
          </table:table-cell>
          <table:table-cell office:value-type="float" office:value="9372.27" table:style-name="ce3">
            <text:p>9.372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ATLETICO BORGO PANIGAL</text:p>
          </table:table-cell>
          <table:table-cell office:value-type="string" table:style-name="ce1">
            <text:p>07.02.2017</text:p>
          </table:table-cell>
          <table:table-cell office:value-type="float" office:value="7808" table:style-name="ce3">
            <text:p>7.8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7.02.2017</text:p>
          </table:table-cell>
          <table:table-cell office:value-type="float" office:value="53.03" table:style-name="ce1">
            <text:p>53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MET SRL</text:p>
          </table:table-cell>
          <table:table-cell office:value-type="string" table:style-name="ce1">
            <text:p>07.02.2017</text:p>
          </table:table-cell>
          <table:table-cell office:value-type="float" office:value="143.11000000000001" table:style-name="ce1">
            <text:p>143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07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07.02.2017</text:p>
          </table:table-cell>
          <table:table-cell office:value-type="float" office:value="27353.07" table:style-name="ce3">
            <text:p>27.353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07.02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ROBERTO MAZZA &amp; C. S.N.C</text:p>
          </table:table-cell>
          <table:table-cell office:value-type="string" table:style-name="ce1">
            <text:p>07.02.2017</text:p>
          </table:table-cell>
          <table:table-cell office:value-type="float" office:value="951.99" table:style-name="ce1">
            <text:p>951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ROBERTO MAZZA &amp; C. S.N.C</text:p>
          </table:table-cell>
          <table:table-cell office:value-type="string" table:style-name="ce1">
            <text:p>07.02.2017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07.02.2017</text:p>
          </table:table-cell>
          <table:table-cell office:value-type="float" office:value="3004.86" table:style-name="ce3">
            <text:p>3.004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7.02.2017</text:p>
          </table:table-cell>
          <table:table-cell office:value-type="float" office:value="6861.75" table:style-name="ce3">
            <text:p>6.861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07.02.2017</text:p>
          </table:table-cell>
          <table:table-cell office:value-type="float" office:value="668.3" table:style-name="ce1">
            <text:p>668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CIENZA.IT ASS. CULTURALE</text:p>
          </table:table-cell>
          <table:table-cell office:value-type="string" table:style-name="ce1">
            <text:p>07.02.2017</text:p>
          </table:table-cell>
          <table:table-cell office:value-type="float" office:value="8312.23" table:style-name="ce3">
            <text:p>8.312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1">
            <text:p>07.02.2017</text:p>
          </table:table-cell>
          <table:table-cell office:value-type="float" office:value="6140.26" table:style-name="ce3">
            <text:p>6.140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1">
            <text:p>07.02.2017</text:p>
          </table:table-cell>
          <table:table-cell office:value-type="float" office:value="5298.47" table:style-name="ce3">
            <text:p>5.298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ITALIAPET EMILIA ROMAGNA DI ARA</text:p>
          </table:table-cell>
          <table:table-cell office:value-type="string" table:style-name="ce1">
            <text:p>07.02.2017</text:p>
          </table:table-cell>
          <table:table-cell office:value-type="float" office:value="1082.1400000000001" table:style-name="ce3">
            <text:p>1.082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ON CREST SRL</text:p>
          </table:table-cell>
          <table:table-cell office:value-type="string" table:style-name="ce1">
            <text:p>07.02.2017</text:p>
          </table:table-cell>
          <table:table-cell office:value-type="float" office:value="612.44000000000005" table:style-name="ce1">
            <text:p>612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EIDON S.A.S</text:p>
          </table:table-cell>
          <table:table-cell office:value-type="string" table:style-name="ce1">
            <text:p>07.02.2017</text:p>
          </table:table-cell>
          <table:table-cell office:value-type="float" office:value="4203.6000000000004" table:style-name="ce3">
            <text:p>4.203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O FINANZA SERVICE S.R.L.</text:p>
          </table:table-cell>
          <table:table-cell office:value-type="string" table:style-name="ce1">
            <text:p>07.02.2017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07.02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GHIDORO</text:p>
          </table:table-cell>
          <table:table-cell office:value-type="string" table:style-name="ce1">
            <text:p>07.02.20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7.02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2.2017</text:p>
          </table:table-cell>
          <table:table-cell office:value-type="float" office:value="8203.76" table:style-name="ce3">
            <text:p>8.20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07.02.2017</text:p>
          </table:table-cell>
          <table:table-cell office:value-type="float" office:value="17125.740000000002" table:style-name="ce3">
            <text:p>17.125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TURI MARIA</text:p>
          </table:table-cell>
          <table:table-cell office:value-type="string" table:style-name="ce1">
            <text:p>07.02.2017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7.02.2017</text:p>
          </table:table-cell>
          <table:table-cell office:value-type="float" office:value="13754.58" table:style-name="ce3">
            <text:p>13.754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FO7 A.S.D.</text:p>
          </table:table-cell>
          <table:table-cell office:value-type="string" table:style-name="ce1">
            <text:p>07.02.20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ONE SRL</text:p>
          </table:table-cell>
          <table:table-cell office:value-type="string" table:style-name="ce1">
            <text:p>07.02.2017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07.02.2017</text:p>
          </table:table-cell>
          <table:table-cell office:value-type="float" office:value="1350.54" table:style-name="ce3">
            <text:p>1.350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GREEN CORNER S.N.C.</text:p>
          </table:table-cell>
          <table:table-cell office:value-type="string" table:style-name="ce1">
            <text:p>07.02.2017</text:p>
          </table:table-cell>
          <table:table-cell office:value-type="float" office:value="4599.6899999999996" table:style-name="ce3">
            <text:p>4.59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string" table:style-name="ce1">
            <text:p>07.02.2017</text:p>
          </table:table-cell>
          <table:table-cell office:value-type="float" office:value="340.38" table:style-name="ce1">
            <text:p>340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TTIVE SRL</text:p>
          </table:table-cell>
          <table:table-cell office:value-type="string" table:style-name="ce1">
            <text:p>07.02.2017</text:p>
          </table:table-cell>
          <table:table-cell office:value-type="float" office:value="3959.29" table:style-name="ce3">
            <text:p>3.959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TTIVE SRL</text:p>
          </table:table-cell>
          <table:table-cell office:value-type="string" table:style-name="ce1">
            <text:p>07.02.2017</text:p>
          </table:table-cell>
          <table:table-cell office:value-type="float" office:value="861.54" table:style-name="ce1">
            <text:p>861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TECNICA SPA</text:p>
          </table:table-cell>
          <table:table-cell office:value-type="string" table:style-name="ce1">
            <text:p>07.02.2017</text:p>
          </table:table-cell>
          <table:table-cell office:value-type="float" office:value="3128.27" table:style-name="ce3">
            <text:p>3.128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7040.84" table:style-name="ce3">
            <text:p>7.040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885.7" table:style-name="ce3">
            <text:p>1.885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407.81" table:style-name="ce3">
            <text:p>2.407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872.78" table:style-name="ce3">
            <text:p>2.872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19.75" table:style-name="ce1">
            <text:p>219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3622.93" table:style-name="ce3">
            <text:p>3.622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2070.12" table:style-name="ce3">
            <text:p>12.070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3813.56" table:style-name="ce3">
            <text:p>13.81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45009.81" table:style-name="ce3">
            <text:p>45.009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8113.53" table:style-name="ce3">
            <text:p>18.113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3603.88" table:style-name="ce3">
            <text:p>3.603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6064.2" table:style-name="ce3">
            <text:p>6.064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9669.02" table:style-name="ce3">
            <text:p>19.669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4493.09" table:style-name="ce3">
            <text:p>4.493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79.55" table:style-name="ce1">
            <text:p>179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6341.08" table:style-name="ce3">
            <text:p>26.341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14189.72" table:style-name="ce3">
            <text:p>14.189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5339.3" table:style-name="ce3">
            <text:p>25.339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07.03.2017</text:p>
          </table:table-cell>
          <table:table-cell office:value-type="float" office:value="22724.16" table:style-name="ce3">
            <text:p>22.724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LDERARA DI RENO</text:p>
          </table:table-cell>
          <table:table-cell office:value-type="string" table:style-name="ce1">
            <text:p>08.02.2017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08.02.2017</text:p>
          </table:table-cell>
          <table:table-cell office:value-type="float" office:value="6444.04" table:style-name="ce3">
            <text:p>6.44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ENDA SRL</text:p>
          </table:table-cell>
          <table:table-cell office:value-type="string" table:style-name="ce1">
            <text:p>08.02.2017</text:p>
          </table:table-cell>
          <table:table-cell office:value-type="float" office:value="4605.5" table:style-name="ce3">
            <text:p>4.605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2.2017</text:p>
          </table:table-cell>
          <table:table-cell office:value-type="float" office:value="582.94000000000005" table:style-name="ce1">
            <text:p>582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08.02.2017</text:p>
          </table:table-cell>
          <table:table-cell office:value-type="float" office:value="1317.91" table:style-name="ce3">
            <text:p>1.317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08.02.2017</text:p>
          </table:table-cell>
          <table:table-cell office:value-type="float" office:value="39096.120000000003" table:style-name="ce3">
            <text:p>39.096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CULTURALE NO PROFIT ELENFANT</text:p>
          </table:table-cell>
          <table:table-cell office:value-type="string" table:style-name="ce1">
            <text:p>08.02.2017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OVLE SRL</text:p>
          </table:table-cell>
          <table:table-cell office:value-type="string" table:style-name="ce1">
            <text:p>08.02.2017</text:p>
          </table:table-cell>
          <table:table-cell office:value-type="float" office:value="25217.4" table:style-name="ce3">
            <text:p>25.217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WELCOME SRL</text:p>
          </table:table-cell>
          <table:table-cell office:value-type="string" table:style-name="ce1">
            <text:p>08.02.2017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D SLACKLINE BOLOGNA</text:p>
          </table:table-cell>
          <table:table-cell office:value-type="string" table:style-name="ce1">
            <text:p>08.02.2017</text:p>
          </table:table-cell>
          <table:table-cell office:value-type="float" office:value="2841.4" table:style-name="ce3">
            <text:p>2.841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D SLACKLINE BOLOGNA</text:p>
          </table:table-cell>
          <table:table-cell office:value-type="string" table:style-name="ce1">
            <text:p>08.02.2017</text:p>
          </table:table-cell>
          <table:table-cell office:value-type="float" office:value="3794.6" table:style-name="ce3">
            <text:p>3.794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A' LUOGO D'ARTE</text:p>
          </table:table-cell>
          <table:table-cell office:value-type="string" table:style-name="ce1">
            <text:p>08.02.2017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CASTIGLIONE DEL LAGO</text:p>
          </table:table-cell>
          <table:table-cell office:value-type="string" table:style-name="ce1">
            <text:p>08.02.20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 GIUDICE CARMELA</text:p>
          </table:table-cell>
          <table:table-cell office:value-type="string" table:style-name="ce1">
            <text:p>08.02.2017</text:p>
          </table:table-cell>
          <table:table-cell office:value-type="float" office:value="2334.59" table:style-name="ce3">
            <text:p>2.334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58211.93" table:style-name="ce3">
            <text:p>58.211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912.18" table:style-name="ce1">
            <text:p>912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2010.07" table:style-name="ce3">
            <text:p>2.010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733.33" table:style-name="ce1">
            <text:p>733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48796.39" table:style-name="ce3">
            <text:p>48.796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PEROSA SCARL</text:p>
          </table:table-cell>
          <table:table-cell office:value-type="string" table:style-name="ce1">
            <text:p>08.03.2017</text:p>
          </table:table-cell>
          <table:table-cell office:value-type="float" office:value="2793.53" table:style-name="ce3">
            <text:p>2.793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OLA SOCIETA' COOPERATIVA</text:p>
          </table:table-cell>
          <table:table-cell office:value-type="string" table:style-name="ce1">
            <text:p>08.03.2017</text:p>
          </table:table-cell>
          <table:table-cell office:value-type="float" office:value="201492.94" table:style-name="ce3">
            <text:p>201.492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 2000</text:p>
          </table:table-cell>
          <table:table-cell office:value-type="string" table:style-name="ce1">
            <text:p>08.03.2017</text:p>
          </table:table-cell>
          <table:table-cell office:value-type="float" office:value="130128.82" table:style-name="ce3">
            <text:p>130.128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8.03.2017</text:p>
          </table:table-cell>
          <table:table-cell office:value-type="float" office:value="2587.4899999999998" table:style-name="ce3">
            <text:p>2.587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8.03.2017</text:p>
          </table:table-cell>
          <table:table-cell office:value-type="float" office:value="306.58999999999997" table:style-name="ce1">
            <text:p>30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 CONSORZIO DI INIZIATIVE SOCIALI</text:p>
          </table:table-cell>
          <table:table-cell office:value-type="string" table:style-name="ce1">
            <text:p>08.03.2017</text:p>
          </table:table-cell>
          <table:table-cell office:value-type="float" office:value="117998.85" table:style-name="ce3">
            <text:p>117.998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08.03.2017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38.630000000000003" table:style-name="ce1">
            <text:p>38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2534.04" table:style-name="ce3">
            <text:p>2.53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167.6" table:style-name="ce1">
            <text:p>167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325.13" table:style-name="ce1">
            <text:p>325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12980.38" table:style-name="ce3">
            <text:p>12.980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248.25" table:style-name="ce1">
            <text:p>248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1225.69" table:style-name="ce3">
            <text:p>1.225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8.03.2017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08.03.2017</text:p>
          </table:table-cell>
          <table:table-cell office:value-type="float" office:value="10204.84" table:style-name="ce3">
            <text:p>10.204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EGA + S.R.L.</text:p>
          </table:table-cell>
          <table:table-cell office:value-type="string" table:style-name="ce1">
            <text:p>08.03.2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ISLAZIONE TECNICA S.R.L.</text:p>
          </table:table-cell>
          <table:table-cell office:value-type="string" table:style-name="ce1">
            <text:p>08.03.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08.03.2017</text:p>
          </table:table-cell>
          <table:table-cell office:value-type="float" office:value="39017.75" table:style-name="ce3">
            <text:p>39.017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08.03.2017</text:p>
          </table:table-cell>
          <table:table-cell office:value-type="float" office:value="146.55000000000001" table:style-name="ce1">
            <text:p>146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08.03.2017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08.03.2017</text:p>
          </table:table-cell>
          <table:table-cell office:value-type="float" office:value="38474.410000000003" table:style-name="ce3">
            <text:p>38.474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08.03.2017</text:p>
          </table:table-cell>
          <table:table-cell office:value-type="float" office:value="6933.87" table:style-name="ce3">
            <text:p>6.933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09.02.2017</text:p>
          </table:table-cell>
          <table:table-cell office:value-type="float" office:value="38813.17" table:style-name="ce3">
            <text:p>38.813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SILVIA <text:s text:c="2"/>SPA</text:p>
          </table:table-cell>
          <table:table-cell office:value-type="string" table:style-name="ce1">
            <text:p>09.02.2017</text:p>
          </table:table-cell>
          <table:table-cell office:value-type="float" office:value="3333.66" table:style-name="ce3">
            <text:p>3.333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FIORITA <text:s/>SRL</text:p>
          </table:table-cell>
          <table:table-cell office:value-type="string" table:style-name="ce1">
            <text:p>09.02.2017</text:p>
          </table:table-cell>
          <table:table-cell office:value-type="float" office:value="4184.33" table:style-name="ce3">
            <text:p>4.184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XXI APRILE, 1-3-5</text:p>
          </table:table-cell>
          <table:table-cell office:value-type="string" table:style-name="ce1">
            <text:p>09.02.2017</text:p>
          </table:table-cell>
          <table:table-cell office:value-type="float" office:value="717.89" table:style-name="ce1">
            <text:p>717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XXI APRILE, 1-3-5</text:p>
          </table:table-cell>
          <table:table-cell office:value-type="string" table:style-name="ce1">
            <text:p>09.02.2017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09.02.2017</text:p>
          </table:table-cell>
          <table:table-cell office:value-type="float" office:value="14310.46" table:style-name="ce3">
            <text:p>14.310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 MINORITICA DI CRISTO RE -</text:p>
          </table:table-cell>
          <table:table-cell office:value-type="string" table:style-name="ce1">
            <text:p>09.02.2017</text:p>
          </table:table-cell>
          <table:table-cell office:value-type="float" office:value="2518.79" table:style-name="ce3">
            <text:p>2.518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INCIA MINORITICA DI CRISTO RE -</text:p>
          </table:table-cell>
          <table:table-cell office:value-type="string" table:style-name="ce1">
            <text:p>09.02.2017</text:p>
          </table:table-cell>
          <table:table-cell office:value-type="float" office:value="2508.6" table:style-name="ce3">
            <text:p>2.508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M. GRAZIA S.R.</text:p>
          </table:table-cell>
          <table:table-cell office:value-type="string" table:style-name="ce1">
            <text:p>09.02.2017</text:p>
          </table:table-cell>
          <table:table-cell office:value-type="float" office:value="2420.52" table:style-name="ce3">
            <text:p>2.420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09.02.2017</text:p>
          </table:table-cell>
          <table:table-cell office:value-type="float" office:value="8406.6200000000008" table:style-name="ce3">
            <text:p>8.406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U.S.B. CENTRO UNIV.SPORTIVO</text:p>
          </table:table-cell>
          <table:table-cell office:value-type="string" table:style-name="ce1">
            <text:p>09.02.2017</text:p>
          </table:table-cell>
          <table:table-cell office:value-type="float" office:value="7498.57" table:style-name="ce3">
            <text:p>7.498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string" table:style-name="ce1">
            <text:p>09.02.2017</text:p>
          </table:table-cell>
          <table:table-cell office:value-type="float" office:value="412.95" table:style-name="ce1">
            <text:p>412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09.02.2017</text:p>
          </table:table-cell>
          <table:table-cell office:value-type="float" office:value="359.9" table:style-name="ce1">
            <text:p>359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FRANCIA GIEFFE</text:p>
          </table:table-cell>
          <table:table-cell office:value-type="string" table:style-name="ce1">
            <text:p>09.02.2017</text:p>
          </table:table-cell>
          <table:table-cell office:value-type="float" office:value="937.63" table:style-name="ce1">
            <text:p>937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9.02.2017</text:p>
          </table:table-cell>
          <table:table-cell office:value-type="float" office:value="838.07" table:style-name="ce1">
            <text:p>838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09.02.2017</text:p>
          </table:table-cell>
          <table:table-cell office:value-type="float" office:value="301.04000000000002" table:style-name="ce1">
            <text:p>301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NUOVA OASI <text:s text:c="2"/>SRL</text:p>
          </table:table-cell>
          <table:table-cell office:value-type="string" table:style-name="ce1">
            <text:p>09.02.2017</text:p>
          </table:table-cell>
          <table:table-cell office:value-type="float" office:value="996.05" table:style-name="ce1">
            <text:p>996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GIULIA <text:s/>S.R.L.</text:p>
          </table:table-cell>
          <table:table-cell office:value-type="string" table:style-name="ce1">
            <text:p>09.02.2017</text:p>
          </table:table-cell>
          <table:table-cell office:value-type="float" office:value="1676.94" table:style-name="ce3">
            <text:p>1.676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SIONATO ILENIA <text:s text:c="2"/>S.N.C.</text:p>
          </table:table-cell>
          <table:table-cell office:value-type="string" table:style-name="ce1">
            <text:p>09.02.2017</text:p>
          </table:table-cell>
          <table:table-cell office:value-type="float" office:value="2042.93" table:style-name="ce3">
            <text:p>2.042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09.02.2017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ES SRL</text:p>
          </table:table-cell>
          <table:table-cell office:value-type="string" table:style-name="ce1">
            <text:p>09.02.2017</text:p>
          </table:table-cell>
          <table:table-cell office:value-type="float" office:value="1416.57" table:style-name="ce3">
            <text:p>1.416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09.02.2017</text:p>
          </table:table-cell>
          <table:table-cell office:value-type="float" office:value="220.58" table:style-name="ce1">
            <text:p>220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09.02.2017</text:p>
          </table:table-cell>
          <table:table-cell office:value-type="float" office:value="357.37" table:style-name="ce1">
            <text:p>357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DI RIPOSO VILLA IRIS S.A.S.</text:p>
          </table:table-cell>
          <table:table-cell office:value-type="string" table:style-name="ce1">
            <text:p>09.02.2017</text:p>
          </table:table-cell>
          <table:table-cell office:value-type="float" office:value="3267.83" table:style-name="ce3">
            <text:p>3.26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09.02.2017</text:p>
          </table:table-cell>
          <table:table-cell office:value-type="float" office:value="10229.08" table:style-name="ce3">
            <text:p>10.229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.S.L. IMOLA</text:p>
          </table:table-cell>
          <table:table-cell office:value-type="string" table:style-name="ce1">
            <text:p>09.02.2017</text:p>
          </table:table-cell>
          <table:table-cell office:value-type="float" office:value="60.55" table:style-name="ce1">
            <text:p>60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BEATA VERGINE IMMACOLATA</text:p>
          </table:table-cell>
          <table:table-cell office:value-type="string" table:style-name="ce1">
            <text:p>09.02.2017</text:p>
          </table:table-cell>
          <table:table-cell office:value-type="float" office:value="1950.06" table:style-name="ce3">
            <text:p>1.950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BEATA VERGINE IMMACOLATA</text:p>
          </table:table-cell>
          <table:table-cell office:value-type="string" table:style-name="ce1">
            <text:p>09.02.2017</text:p>
          </table:table-cell>
          <table:table-cell office:value-type="float" office:value="3900.11" table:style-name="ce3">
            <text:p>3.900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09.02.2017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09.02.2017</text:p>
          </table:table-cell>
          <table:table-cell office:value-type="float" office:value="24442" table:style-name="ce3">
            <text:p>24.44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CLEO' C.F.F. S.R.L.</text:p>
          </table:table-cell>
          <table:table-cell office:value-type="string" table:style-name="ce1">
            <text:p>09.02.2017</text:p>
          </table:table-cell>
          <table:table-cell office:value-type="float" office:value="1787.1" table:style-name="ce3">
            <text:p>1.787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DEI CILIEGI DI MONTEVEGLIO S.</text:p>
          </table:table-cell>
          <table:table-cell office:value-type="string" table:style-name="ce1">
            <text:p>09.02.2017</text:p>
          </table:table-cell>
          <table:table-cell office:value-type="float" office:value="1633.51" table:style-name="ce3">
            <text:p>1.633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BR ROSSETTO S.P.A.</text:p>
          </table:table-cell>
          <table:table-cell office:value-type="string" table:style-name="ce1">
            <text:p>09.02.2017</text:p>
          </table:table-cell>
          <table:table-cell office:value-type="float" office:value="703.35" table:style-name="ce1">
            <text:p>703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GAN ITALIA S.R.L.</text:p>
          </table:table-cell>
          <table:table-cell office:value-type="string" table:style-name="ce1">
            <text:p>09.02.2017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IT URBANISTICA ITALIANA</text:p>
          </table:table-cell>
          <table:table-cell office:value-type="string" table:style-name="ce1">
            <text:p>09.02.2017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A SRL</text:p>
          </table:table-cell>
          <table:table-cell office:value-type="string" table:style-name="ce1">
            <text:p>09.02.2017</text:p>
          </table:table-cell>
          <table:table-cell office:value-type="float" office:value="7369.26" table:style-name="ce3">
            <text:p>7.369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FARMA S.P.A. ARCAPLANET BOLOGNA</text:p>
          </table:table-cell>
          <table:table-cell office:value-type="string" table:style-name="ce1">
            <text:p>09.02.2017</text:p>
          </table:table-cell>
          <table:table-cell office:value-type="float" office:value="721.13" table:style-name="ce1">
            <text:p>721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ROZZERIA PANIGALESE</text:p>
          </table:table-cell>
          <table:table-cell office:value-type="string" table:style-name="ce1">
            <text:p>09.02.2017</text:p>
          </table:table-cell>
          <table:table-cell office:value-type="float" office:value="1333.45" table:style-name="ce3">
            <text:p>1.333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.SE.T. SRL</text:p>
          </table:table-cell>
          <table:table-cell office:value-type="string" table:style-name="ce1">
            <text:p>09.02.2017</text:p>
          </table:table-cell>
          <table:table-cell office:value-type="float" office:value="135.05000000000001" table:style-name="ce1">
            <text:p>135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string" table:style-name="ce1">
            <text:p>09.02.2017</text:p>
          </table:table-cell>
          <table:table-cell office:value-type="float" office:value="1544.52" table:style-name="ce3">
            <text:p>1.544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09.02.2017</text:p>
          </table:table-cell>
          <table:table-cell office:value-type="float" office:value="30275.52" table:style-name="ce3">
            <text:p>30.275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09.02.2017</text:p>
          </table:table-cell>
          <table:table-cell office:value-type="float" office:value="9596.52" table:style-name="ce3">
            <text:p>9.596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DEPOT ITALIA SRL</text:p>
          </table:table-cell>
          <table:table-cell office:value-type="string" table:style-name="ce1">
            <text:p>09.02.2017</text:p>
          </table:table-cell>
          <table:table-cell office:value-type="float" office:value="318.42" table:style-name="ce1">
            <text:p>318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ZO TREU S.R.L.</text:p>
          </table:table-cell>
          <table:table-cell office:value-type="string" table:style-name="ce1">
            <text:p>09.02.2017</text:p>
          </table:table-cell>
          <table:table-cell office:value-type="float" office:value="3327.38" table:style-name="ce3">
            <text:p>3.327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PRO S.R.L.</text:p>
          </table:table-cell>
          <table:table-cell office:value-type="string" table:style-name="ce1">
            <text:p>09.02.201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EM S.R.L.</text:p>
          </table:table-cell>
          <table:table-cell office:value-type="string" table:style-name="ce1">
            <text:p>09.02.2017</text:p>
          </table:table-cell>
          <table:table-cell office:value-type="float" office:value="143.1" table:style-name="ce1">
            <text:p>143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.L.S.S. N.8 ASOLO</text:p>
          </table:table-cell>
          <table:table-cell office:value-type="string" table:style-name="ce1">
            <text:p>09.02.2017</text:p>
          </table:table-cell>
          <table:table-cell office:value-type="float" office:value="62.29" table:style-name="ce1">
            <text:p>62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2679.5" table:style-name="ce3">
            <text:p>2.67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39803.32" table:style-name="ce3">
            <text:p>39.80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5359" table:style-name="ce3">
            <text:p>5.35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2679.5" table:style-name="ce3">
            <text:p>2.67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6698.75" table:style-name="ce3">
            <text:p>6.698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12727.63" table:style-name="ce3">
            <text:p>12.727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2009.63" table:style-name="ce3">
            <text:p>2.009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B SISTEMI INTEGRATI <text:s text:c="2"/>S.R.L.</text:p>
          </table:table-cell>
          <table:table-cell office:value-type="string" table:style-name="ce1">
            <text:p>09.03.2017</text:p>
          </table:table-cell>
          <table:table-cell office:value-type="float" office:value="4019.25" table:style-name="ce3">
            <text:p>4.019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09.03.2017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M <text:s/>S.P.A.</text:p>
          </table:table-cell>
          <table:table-cell office:value-type="string" table:style-name="ce1">
            <text:p>09.03.2017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9.03.2017</text:p>
          </table:table-cell>
          <table:table-cell office:value-type="float" office:value="26316.38" table:style-name="ce3">
            <text:p>26.316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9.03.2017</text:p>
          </table:table-cell>
          <table:table-cell office:value-type="float" office:value="2383.25" table:style-name="ce3">
            <text:p>2.383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09.03.2017</text:p>
          </table:table-cell>
          <table:table-cell office:value-type="float" office:value="18885.7" table:style-name="ce3">
            <text:p>18.885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V DI LEOPARDI VANNA E C.</text:p>
          </table:table-cell>
          <table:table-cell office:value-type="string" table:style-name="ce1">
            <text:p>09.03.2017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09.03.2017</text:p>
          </table:table-cell>
          <table:table-cell office:value-type="float" office:value="21960" table:style-name="ce3">
            <text:p>21.96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9.03.2017</text:p>
          </table:table-cell>
          <table:table-cell office:value-type="float" office:value="187.88" table:style-name="ce1">
            <text:p>187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9.03.2017</text:p>
          </table:table-cell>
          <table:table-cell office:value-type="float" office:value="17653.98" table:style-name="ce3">
            <text:p>17.65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9.03.2017</text:p>
          </table:table-cell>
          <table:table-cell office:value-type="float" office:value="5337.18" table:style-name="ce3">
            <text:p>5.337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9.03.2017</text:p>
          </table:table-cell>
          <table:table-cell office:value-type="float" office:value="4151.1400000000003" table:style-name="ce3">
            <text:p>4.151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09.03.2017</text:p>
          </table:table-cell>
          <table:table-cell office:value-type="float" office:value="3113.37" table:style-name="ce3">
            <text:p>3.113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09.03.2017</text:p>
          </table:table-cell>
          <table:table-cell office:value-type="float" office:value="10430.43" table:style-name="ce3">
            <text:p>10.430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NONANTOLA</text:p>
          </table:table-cell>
          <table:table-cell office:value-type="string" table:style-name="ce1">
            <text:p>09.03.2017</text:p>
          </table:table-cell>
          <table:table-cell office:value-type="float" office:value="23.06" table:style-name="ce1">
            <text:p>23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NONANTOLA</text:p>
          </table:table-cell>
          <table:table-cell office:value-type="string" table:style-name="ce1">
            <text:p>09.03.2017</text:p>
          </table:table-cell>
          <table:table-cell office:value-type="float" office:value="6.34" table:style-name="ce1">
            <text:p>6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 S.P.A.</text:p>
          </table:table-cell>
          <table:table-cell office:value-type="string" table:style-name="ce1">
            <text:p>09.03.2017</text:p>
          </table:table-cell>
          <table:table-cell office:value-type="float" office:value="248.88" table:style-name="ce1">
            <text:p>24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PARTNERS S.R.L.</text:p>
          </table:table-cell>
          <table:table-cell office:value-type="string" table:style-name="ce1">
            <text:p>09.03.2017</text:p>
          </table:table-cell>
          <table:table-cell office:value-type="float" office:value="3728.69" table:style-name="ce3">
            <text:p>3.728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1">
            <text:p>10.01.2017</text:p>
          </table:table-cell>
          <table:table-cell office:value-type="float" office:value="201.5" table:style-name="ce1">
            <text:p>201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0.01.2017</text:p>
          </table:table-cell>
          <table:table-cell office:value-type="float" office:value="275.60000000000002" table:style-name="ce1">
            <text:p>275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0.01.2017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10.01.2017</text:p>
          </table:table-cell>
          <table:table-cell office:value-type="float" office:value="627.33000000000004" table:style-name="ce1">
            <text:p>627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0.01.2017</text:p>
          </table:table-cell>
          <table:table-cell office:value-type="float" office:value="4440.16" table:style-name="ce3">
            <text:p>4.44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0.01.2017</text:p>
          </table:table-cell>
          <table:table-cell office:value-type="float" office:value="7911.05" table:style-name="ce3">
            <text:p>7.911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0.01.2017</text:p>
          </table:table-cell>
          <table:table-cell office:value-type="float" office:value="7032.76" table:style-name="ce3">
            <text:p>7.032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0.01.2017</text:p>
          </table:table-cell>
          <table:table-cell office:value-type="float" office:value="6495.34" table:style-name="ce3">
            <text:p>6.49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SERVIZI <text:s/>SRL</text:p>
          </table:table-cell>
          <table:table-cell office:value-type="string" table:style-name="ce1">
            <text:p>10.01.2017</text:p>
          </table:table-cell>
          <table:table-cell office:value-type="float" office:value="747.86" table:style-name="ce1">
            <text:p>747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10.01.2017</text:p>
          </table:table-cell>
          <table:table-cell office:value-type="float" office:value="3879.6" table:style-name="ce3">
            <text:p>3.879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0.01.2017</text:p>
          </table:table-cell>
          <table:table-cell office:value-type="float" office:value="4871.9799999999996" table:style-name="ce3">
            <text:p>4.871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ISTAMPA S.R.L.</text:p>
          </table:table-cell>
          <table:table-cell office:value-type="string" table:style-name="ce1">
            <text:p>10.01.2017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GI <text:s text:c="2"/>DI VALPIANI PAOLA</text:p>
          </table:table-cell>
          <table:table-cell office:value-type="string" table:style-name="ce1">
            <text:p>10.01.2017</text:p>
          </table:table-cell>
          <table:table-cell office:value-type="float" office:value="349.59" table:style-name="ce1">
            <text:p>349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10.01.2017</text:p>
          </table:table-cell>
          <table:table-cell office:value-type="float" office:value="481.52" table:style-name="ce1">
            <text:p>481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FERRAMENTA EMILIANA <text:s/>S.R.L.</text:p>
          </table:table-cell>
          <table:table-cell office:value-type="string" table:style-name="ce1">
            <text:p>10.01.2017</text:p>
          </table:table-cell>
          <table:table-cell office:value-type="float" office:value="1809.26" table:style-name="ce3">
            <text:p>1.809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0.01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RGAN ITALIA S.R.L.</text:p>
          </table:table-cell>
          <table:table-cell office:value-type="string" table:style-name="ce1">
            <text:p>10.01.2017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0.01.2017</text:p>
          </table:table-cell>
          <table:table-cell office:value-type="float" office:value="5003.51" table:style-name="ce3">
            <text:p>5.003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1">
            <text:p>10.01.2017</text:p>
          </table:table-cell>
          <table:table-cell office:value-type="float" office:value="19600" table:style-name="ce3">
            <text:p>19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0.01.2017</text:p>
          </table:table-cell>
          <table:table-cell office:value-type="float" office:value="47276.1" table:style-name="ce3">
            <text:p>47.276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0.01.2017</text:p>
          </table:table-cell>
          <table:table-cell office:value-type="float" office:value="58491.23" table:style-name="ce3">
            <text:p>58.491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RITE SYSTEM SRL</text:p>
          </table:table-cell>
          <table:table-cell office:value-type="string" table:style-name="ce1">
            <text:p>10.01.2017</text:p>
          </table:table-cell>
          <table:table-cell office:value-type="float" office:value="2280.2800000000002" table:style-name="ce3">
            <text:p>2.280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0.01.2017</text:p>
          </table:table-cell>
          <table:table-cell office:value-type="float" office:value="34501.47" table:style-name="ce3">
            <text:p>34.501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UAL LAB DI UMBERTO SARACENI</text:p>
          </table:table-cell>
          <table:table-cell office:value-type="string" table:style-name="ce1">
            <text:p>10.01.2017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0.01.2017</text:p>
          </table:table-cell>
          <table:table-cell office:value-type="float" office:value="19255.12" table:style-name="ce3">
            <text:p>19.255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BONI TECNOFAUNA SRL</text:p>
          </table:table-cell>
          <table:table-cell office:value-type="string" table:style-name="ce1">
            <text:p>10.01.2017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0.01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0.01.2017</text:p>
          </table:table-cell>
          <table:table-cell office:value-type="float" office:value="1011.58" table:style-name="ce3">
            <text:p>1.011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MAONDA S.R.L.</text:p>
          </table:table-cell>
          <table:table-cell office:value-type="string" table:style-name="ce1">
            <text:p>10.01.2017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VISTAMPA SRL A SOCIO UNICO</text:p>
          </table:table-cell>
          <table:table-cell office:value-type="string" table:style-name="ce1">
            <text:p>10.01.2017</text:p>
          </table:table-cell>
          <table:table-cell office:value-type="float" office:value="13413.9" table:style-name="ce3">
            <text:p>13.413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10.01.2017</text:p>
          </table:table-cell>
          <table:table-cell office:value-type="float" office:value="6299.04" table:style-name="ce3">
            <text:p>6.299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10.02.2017</text:p>
          </table:table-cell>
          <table:table-cell office:value-type="float" office:value="4705.43" table:style-name="ce3">
            <text:p>4.705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10.02.2017</text:p>
          </table:table-cell>
          <table:table-cell office:value-type="float" office:value="4112.7299999999996" table:style-name="ce3">
            <text:p>4.112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FF S.R.L.</text:p>
          </table:table-cell>
          <table:table-cell office:value-type="string" table:style-name="ce1">
            <text:p>10.02.2017</text:p>
          </table:table-cell>
          <table:table-cell office:value-type="float" office:value="768.6" table:style-name="ce1">
            <text:p>768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ZZONI GIANLUIGI</text:p>
          </table:table-cell>
          <table:table-cell office:value-type="string" table:style-name="ce1">
            <text:p>10.02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0.02.2017</text:p>
          </table:table-cell>
          <table:table-cell office:value-type="float" office:value="9.52" table:style-name="ce1">
            <text:p>9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0.02.2017</text:p>
          </table:table-cell>
          <table:table-cell office:value-type="float" office:value="134342.13" table:style-name="ce3">
            <text:p>134.342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10.02.2017</text:p>
          </table:table-cell>
          <table:table-cell office:value-type="float" office:value="50687.06" table:style-name="ce3">
            <text:p>50.687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FEL- IST.PER LA FINANZA E L'ECONOM</text:p>
          </table:table-cell>
          <table:table-cell office:value-type="string" table:style-name="ce1">
            <text:p>10.02.2017</text:p>
          </table:table-cell>
          <table:table-cell office:value-type="float" office:value="106525.75999999999" table:style-name="ce3">
            <text:p>106.525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ZZA DOMENICO</text:p>
          </table:table-cell>
          <table:table-cell office:value-type="string" table:style-name="ce1">
            <text:p>10.02.2017</text:p>
          </table:table-cell>
          <table:table-cell office:value-type="float" office:value="167.41" table:style-name="ce1">
            <text:p>167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 CORE CONSULTING S.R.L.</text:p>
          </table:table-cell>
          <table:table-cell office:value-type="string" table:style-name="ce1">
            <text:p>10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RASCIO CATERINA</text:p>
          </table:table-cell>
          <table:table-cell office:value-type="string" table:style-name="ce1">
            <text:p>10.02.2017</text:p>
          </table:table-cell>
          <table:table-cell office:value-type="float" office:value="401.78" table:style-name="ce1">
            <text:p>401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1.01.2017</text:p>
          </table:table-cell>
          <table:table-cell office:value-type="float" office:value="53915.58" table:style-name="ce3">
            <text:p>53.915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11.01.2017</text:p>
          </table:table-cell>
          <table:table-cell office:value-type="float" office:value="1579.03" table:style-name="ce3">
            <text:p>1.579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11.01.2017</text:p>
          </table:table-cell>
          <table:table-cell office:value-type="float" office:value="82.41" table:style-name="ce1">
            <text:p>82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11.01.2017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11.01.2017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1.01.2017</text:p>
          </table:table-cell>
          <table:table-cell office:value-type="float" office:value="775.41" table:style-name="ce1">
            <text:p>775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1.01.2017</text:p>
          </table:table-cell>
          <table:table-cell office:value-type="float" office:value="301.08" table:style-name="ce1">
            <text:p>301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1.01.2017</text:p>
          </table:table-cell>
          <table:table-cell office:value-type="float" office:value="239.94" table:style-name="ce1">
            <text:p>239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OS DI VALERIO VECCHIETTI</text:p>
          </table:table-cell>
          <table:table-cell office:value-type="string" table:style-name="ce1">
            <text:p>11.01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C DUE FOTO OTTICA <text:s/>S.N.C.</text:p>
          </table:table-cell>
          <table:table-cell office:value-type="string" table:style-name="ce1">
            <text:p>11.01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11.01.2017</text:p>
          </table:table-cell>
          <table:table-cell office:value-type="float" office:value="5471.7" table:style-name="ce3">
            <text:p>5.471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A LAB <text:s text:c="2"/>S.R.L.</text:p>
          </table:table-cell>
          <table:table-cell office:value-type="string" table:style-name="ce1">
            <text:p>11.01.2017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<text:s text:c="3"/>S.P.A.</text:p>
          </table:table-cell>
          <table:table-cell office:value-type="string" table:style-name="ce1">
            <text:p>11.01.2017</text:p>
          </table:table-cell>
          <table:table-cell office:value-type="float" office:value="1807.81" table:style-name="ce3">
            <text:p>1.807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INO &amp; C. <text:s/>S.P.A.</text:p>
          </table:table-cell>
          <table:table-cell office:value-type="string" table:style-name="ce1">
            <text:p>11.01.2017</text:p>
          </table:table-cell>
          <table:table-cell office:value-type="float" office:value="6453.8" table:style-name="ce3">
            <text:p>6.45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11.01.2017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1.01.2017</text:p>
          </table:table-cell>
          <table:table-cell office:value-type="float" office:value="130.91" table:style-name="ce1">
            <text:p>130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11.01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GUIDE D'ARTE</text:p>
          </table:table-cell>
          <table:table-cell office:value-type="string" table:style-name="ce1">
            <text:p>11.01.2017</text:p>
          </table:table-cell>
          <table:table-cell office:value-type="float" office:value="1170" table:style-name="ce3">
            <text:p>1.1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GUIDE D'ARTE</text:p>
          </table:table-cell>
          <table:table-cell office:value-type="string" table:style-name="ce1">
            <text:p>11.01.2017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OZZANESE SNC</text:p>
          </table:table-cell>
          <table:table-cell office:value-type="string" table:style-name="ce1">
            <text:p>11.01.2017</text:p>
          </table:table-cell>
          <table:table-cell office:value-type="float" office:value="194.53" table:style-name="ce1">
            <text:p>194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GGIO GLOBALE INTERNATIONAL SRL</text:p>
          </table:table-cell>
          <table:table-cell office:value-type="string" table:style-name="ce1">
            <text:p>11.01.2017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13516.08" table:style-name="ce3">
            <text:p>13.516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442.21" table:style-name="ce1">
            <text:p>442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6368" table:style-name="ce3">
            <text:p>6.36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2852.32" table:style-name="ce3">
            <text:p>2.852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53515.89" table:style-name="ce3">
            <text:p>53.515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2551.91" table:style-name="ce3">
            <text:p>2.551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7165" table:style-name="ce3">
            <text:p>7.16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5191.84" table:style-name="ce3">
            <text:p>5.191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2523.12" table:style-name="ce3">
            <text:p>2.523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374.2" table:style-name="ce1">
            <text:p>374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87.49" table:style-name="ce1">
            <text:p>87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2614.7199999999998" table:style-name="ce3">
            <text:p>2.614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1813.98" table:style-name="ce3">
            <text:p>1.81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4206.37" table:style-name="ce3">
            <text:p>4.206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57.13" table:style-name="ce1">
            <text:p>57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3016.69" table:style-name="ce3">
            <text:p>3.016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2789.59" table:style-name="ce3">
            <text:p>2.789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1.01.2017</text:p>
          </table:table-cell>
          <table:table-cell office:value-type="float" office:value="16.489999999999998" table:style-name="ce1">
            <text:p>16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PENTERIA METALLICA FINOTTI SAS &amp;</text:p>
          </table:table-cell>
          <table:table-cell office:value-type="string" table:style-name="ce1">
            <text:p>11.01.2017</text:p>
          </table:table-cell>
          <table:table-cell office:value-type="float" office:value="20397.18" table:style-name="ce3">
            <text:p>20.397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LE ALI DELLA FANTASIA</text:p>
          </table:table-cell>
          <table:table-cell office:value-type="string" table:style-name="ce1">
            <text:p>11.01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LE ALI DELLA FANTASIA</text:p>
          </table:table-cell>
          <table:table-cell office:value-type="string" table:style-name="ce1">
            <text:p>11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INICA DEL CICLO DI SCARPONI CARLO</text:p>
          </table:table-cell>
          <table:table-cell office:value-type="string" table:style-name="ce1">
            <text:p>11.01.2017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11.01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CCHI FEDERICO</text:p>
          </table:table-cell>
          <table:table-cell office:value-type="string" table:style-name="ce1">
            <text:p>11.01.2017</text:p>
          </table:table-cell>
          <table:table-cell office:value-type="float" office:value="5994.38" table:style-name="ce3">
            <text:p>5.994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1.01.2017</text:p>
          </table:table-cell>
          <table:table-cell office:value-type="float" office:value="11684.53" table:style-name="ce3">
            <text:p>11.684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IS COOP. SOC. ONLUS</text:p>
          </table:table-cell>
          <table:table-cell office:value-type="string" table:style-name="ce1">
            <text:p>11.01.2017</text:p>
          </table:table-cell>
          <table:table-cell office:value-type="float" office:value="8999.94" table:style-name="ce3">
            <text:p>8.999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VOIA MARCO</text:p>
          </table:table-cell>
          <table:table-cell office:value-type="string" table:style-name="ce1">
            <text:p>11.01.2017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SS - AGENZIA PER L'ENERGIA E LO S</text:p>
          </table:table-cell>
          <table:table-cell office:value-type="string" table:style-name="ce1">
            <text:p>11.01.2017</text:p>
          </table:table-cell>
          <table:table-cell office:value-type="float" office:value="7301.7" table:style-name="ce3">
            <text:p>7.301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PE SERVICES ITALIA S.R.L.</text:p>
          </table:table-cell>
          <table:table-cell office:value-type="string" table:style-name="ce1">
            <text:p>11.01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ERA MILANO CONGRESSI SPA</text:p>
          </table:table-cell>
          <table:table-cell office:value-type="string" table:style-name="ce1">
            <text:p>11.01.2017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TTIVE SRL</text:p>
          </table:table-cell>
          <table:table-cell office:value-type="string" table:style-name="ce1">
            <text:p>11.01.2017</text:p>
          </table:table-cell>
          <table:table-cell office:value-type="float" office:value="1140.7" table:style-name="ce3">
            <text:p>1.140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 TRE CORDE SOCIETA' COOPERATIVA</text:p>
          </table:table-cell>
          <table:table-cell office:value-type="string" table:style-name="ce1">
            <text:p>11.01.2017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12.01.2017</text:p>
          </table:table-cell>
          <table:table-cell office:value-type="float" office:value="29993.7" table:style-name="ce3">
            <text:p>29.993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3.01.2017</text:p>
          </table:table-cell>
          <table:table-cell office:value-type="float" office:value="3002" table:style-name="ce3">
            <text:p>3.00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DETTI ALESSANDRO</text:p>
          </table:table-cell>
          <table:table-cell office:value-type="string" table:style-name="ce1">
            <text:p>13.01.2017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3.01.2017</text:p>
          </table:table-cell>
          <table:table-cell office:value-type="float" office:value="117489.24" table:style-name="ce3">
            <text:p>117.489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1.2017</text:p>
          </table:table-cell>
          <table:table-cell office:value-type="float" office:value="7251.5" table:style-name="ce3">
            <text:p>7.251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13.01.2017</text:p>
          </table:table-cell>
          <table:table-cell office:value-type="float" office:value="17820.39" table:style-name="ce3">
            <text:p>17.820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13.01.2017</text:p>
          </table:table-cell>
          <table:table-cell office:value-type="float" office:value="76860" table:style-name="ce3">
            <text:p>76.86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MA S.P.A.</text:p>
          </table:table-cell>
          <table:table-cell office:value-type="string" table:style-name="ce1">
            <text:p>13.01.2017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3.02.2017</text:p>
          </table:table-cell>
          <table:table-cell office:value-type="float" office:value="55134.59" table:style-name="ce3">
            <text:p>55.134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BIAGINI SRL</text:p>
          </table:table-cell>
          <table:table-cell office:value-type="string" table:style-name="ce1">
            <text:p>13.02.2017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3.02.2017</text:p>
          </table:table-cell>
          <table:table-cell office:value-type="float" office:value="6460.02" table:style-name="ce3">
            <text:p>6.460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TICHERIA MOLITERNI</text:p>
          </table:table-cell>
          <table:table-cell office:value-type="string" table:style-name="ce1">
            <text:p>13.02.2017</text:p>
          </table:table-cell>
          <table:table-cell office:value-type="float" office:value="199.98" table:style-name="ce1">
            <text:p>19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TICHERIA MOLITERNI</text:p>
          </table:table-cell>
          <table:table-cell office:value-type="string" table:style-name="ce1">
            <text:p>13.02.2017</text:p>
          </table:table-cell>
          <table:table-cell office:value-type="float" office:value="164.04" table:style-name="ce1">
            <text:p>164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3.02.2017</text:p>
          </table:table-cell>
          <table:table-cell office:value-type="float" office:value="24870" table:style-name="ce3">
            <text:p>24.8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3.02.2017</text:p>
          </table:table-cell>
          <table:table-cell office:value-type="float" office:value="90.16" table:style-name="ce1">
            <text:p>9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3.02.2017</text:p>
          </table:table-cell>
          <table:table-cell office:value-type="float" office:value="409.84" table:style-name="ce1">
            <text:p>409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3.02.2017</text:p>
          </table:table-cell>
          <table:table-cell office:value-type="float" office:value="810.65" table:style-name="ce1">
            <text:p>810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13.02.2017</text:p>
          </table:table-cell>
          <table:table-cell office:value-type="float" office:value="3783.32" table:style-name="ce3">
            <text:p>3.78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3.02.2017</text:p>
          </table:table-cell>
          <table:table-cell office:value-type="float" office:value="144.84" table:style-name="ce1">
            <text:p>144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3.02.2017</text:p>
          </table:table-cell>
          <table:table-cell office:value-type="float" office:value="274.77" table:style-name="ce1">
            <text:p>274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KING <text:s text:c="2"/>SOCIETA' <text:s/>COOPERATIVA</text:p>
          </table:table-cell>
          <table:table-cell office:value-type="string" table:style-name="ce1">
            <text:p>13.02.2017</text:p>
          </table:table-cell>
          <table:table-cell office:value-type="float" office:value="486.78" table:style-name="ce1">
            <text:p>486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ARCI BOLOGNA</text:p>
          </table:table-cell>
          <table:table-cell office:value-type="string" table:style-name="ce1">
            <text:p>13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3.02.2017</text:p>
          </table:table-cell>
          <table:table-cell office:value-type="float" office:value="6299877.4199999999" table:style-name="ce3">
            <text:p>6.299.87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TUDI PER LA CULTURA POPOLAR</text:p>
          </table:table-cell>
          <table:table-cell office:value-type="string" table:style-name="ce1">
            <text:p>13.02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1">
            <text:p>13.02.2017</text:p>
          </table:table-cell>
          <table:table-cell office:value-type="float" office:value="231.8" table:style-name="ce1">
            <text:p>231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1">
            <text:p>13.02.2017</text:p>
          </table:table-cell>
          <table:table-cell office:value-type="float" office:value="11763.85" table:style-name="ce3">
            <text:p>11.763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1">
            <text:p>13.02.2017</text:p>
          </table:table-cell>
          <table:table-cell office:value-type="float" office:value="231.8" table:style-name="ce1">
            <text:p>231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3.02.2017</text:p>
          </table:table-cell>
          <table:table-cell office:value-type="float" office:value="5131.55" table:style-name="ce3">
            <text:p>5.131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ELE SRL</text:p>
          </table:table-cell>
          <table:table-cell office:value-type="string" table:style-name="ce1">
            <text:p>13.02.2017</text:p>
          </table:table-cell>
          <table:table-cell office:value-type="float" office:value="127.06" table:style-name="ce1">
            <text:p>127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1">
            <text:p>13.02.2017</text:p>
          </table:table-cell>
          <table:table-cell office:value-type="float" office:value="13088.97" table:style-name="ce3">
            <text:p>13.088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13.02.2017</text:p>
          </table:table-cell>
          <table:table-cell office:value-type="float" office:value="4692.79" table:style-name="ce3">
            <text:p>4.692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.ACT SRL</text:p>
          </table:table-cell>
          <table:table-cell office:value-type="string" table:style-name="ce1">
            <text:p>13.02.2017</text:p>
          </table:table-cell>
          <table:table-cell office:value-type="float" office:value="725.9" table:style-name="ce1">
            <text:p>725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ER LE ONORANZE AI CADUTI</text:p>
          </table:table-cell>
          <table:table-cell office:value-type="string" table:style-name="ce1">
            <text:p>13.02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S.R.L. INDAGINI E RESTAURO</text:p>
          </table:table-cell>
          <table:table-cell office:value-type="string" table:style-name="ce1">
            <text:p>13.02.2017</text:p>
          </table:table-cell>
          <table:table-cell office:value-type="float" office:value="58253.22" table:style-name="ce3">
            <text:p>58.25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13.02.2017</text:p>
          </table:table-cell>
          <table:table-cell office:value-type="float" office:value="6271.6" table:style-name="ce3">
            <text:p>6.27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136263.98000000001" table:style-name="ce3">
            <text:p>136.26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678463.33" table:style-name="ce3">
            <text:p>678.463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80135.199999999997" table:style-name="ce3">
            <text:p>80.135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32733.5" table:style-name="ce3">
            <text:p>32.73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303485.49" table:style-name="ce3">
            <text:p>303.485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13.02.2017</text:p>
          </table:table-cell>
          <table:table-cell office:value-type="float" office:value="19320.34" table:style-name="ce3">
            <text:p>19.320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P.E.L. <text:s/>S.A.S</text:p>
          </table:table-cell>
          <table:table-cell office:value-type="string" table:style-name="ce1">
            <text:p>13.02.2017</text:p>
          </table:table-cell>
          <table:table-cell office:value-type="float" office:value="639.6" table:style-name="ce1">
            <text:p>639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3.02.2017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JITSU TECHNOLOGY SOLUTIONS S.P.A.</text:p>
          </table:table-cell>
          <table:table-cell office:value-type="string" table:style-name="ce1">
            <text:p>13.02.2017</text:p>
          </table:table-cell>
          <table:table-cell office:value-type="float" office:value="10205" table:style-name="ce3">
            <text:p>10.20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3.02.2017</text:p>
          </table:table-cell>
          <table:table-cell office:value-type="float" office:value="8024.36" table:style-name="ce3">
            <text:p>8.024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3.02.2017</text:p>
          </table:table-cell>
          <table:table-cell office:value-type="float" office:value="20491.93" table:style-name="ce3">
            <text:p>20.491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MBA DI STEFANIA CATALANO</text:p>
          </table:table-cell>
          <table:table-cell office:value-type="string" table:style-name="ce1">
            <text:p>13.02.2017</text:p>
          </table:table-cell>
          <table:table-cell office:value-type="float" office:value="7242.11" table:style-name="ce3">
            <text:p>7.242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PARLANTE COOP.SOC. ARL ONLUS</text:p>
          </table:table-cell>
          <table:table-cell office:value-type="string" table:style-name="ce1">
            <text:p>13.02.2017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TAPPETO VOLANTE S.A.S.</text:p>
          </table:table-cell>
          <table:table-cell office:value-type="string" table:style-name="ce1">
            <text:p>13.02.2017</text:p>
          </table:table-cell>
          <table:table-cell office:value-type="float" office:value="3748.18" table:style-name="ce3">
            <text:p>3.748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ONI SICUREZZA S.R.L.</text:p>
          </table:table-cell>
          <table:table-cell office:value-type="string" table:style-name="ce1">
            <text:p>13.02.2017</text:p>
          </table:table-cell>
          <table:table-cell office:value-type="float" office:value="380.64" table:style-name="ce1">
            <text:p>380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FA <text:s/>ONLUS COMITATO EUROPEO PER</text:p>
          </table:table-cell>
          <table:table-cell office:value-type="string" table:style-name="ce1">
            <text:p>13.02.2017</text:p>
          </table:table-cell>
          <table:table-cell office:value-type="float" office:value="3571.46" table:style-name="ce3">
            <text:p>3.571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A.S.P.H.I.</text:p>
          </table:table-cell>
          <table:table-cell office:value-type="string" table:style-name="ce1">
            <text:p>13.02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S ITALIA SPA</text:p>
          </table:table-cell>
          <table:table-cell office:value-type="string" table:style-name="ce1">
            <text:p>13.02.2017</text:p>
          </table:table-cell>
          <table:table-cell office:value-type="float" office:value="98.25" table:style-name="ce1">
            <text:p>98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3.02.2017</text:p>
          </table:table-cell>
          <table:table-cell office:value-type="float" office:value="48269.87" table:style-name="ce3">
            <text:p>48.269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TUR SPA</text:p>
          </table:table-cell>
          <table:table-cell office:value-type="string" table:style-name="ce1">
            <text:p>13.02.2017</text:p>
          </table:table-cell>
          <table:table-cell office:value-type="float" office:value="592.99" table:style-name="ce1">
            <text:p>592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3.02.2017</text:p>
          </table:table-cell>
          <table:table-cell office:value-type="float" office:value="49560.91" table:style-name="ce3">
            <text:p>49.560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3.02.2017</text:p>
          </table:table-cell>
          <table:table-cell office:value-type="float" office:value="8460.2800000000007" table:style-name="ce3">
            <text:p>8.460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13.02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NARI LUCIANO &amp; C. SAS</text:p>
          </table:table-cell>
          <table:table-cell office:value-type="string" table:style-name="ce1">
            <text:p>13.02.2017</text:p>
          </table:table-cell>
          <table:table-cell office:value-type="float" office:value="2663.26" table:style-name="ce3">
            <text:p>2.663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13.02.2017</text:p>
          </table:table-cell>
          <table:table-cell office:value-type="float" office:value="31138.97" table:style-name="ce3">
            <text:p>31.138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3.02.2017</text:p>
          </table:table-cell>
          <table:table-cell office:value-type="float" office:value="27884.99" table:style-name="ce3">
            <text:p>27.884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3.02.2017</text:p>
          </table:table-cell>
          <table:table-cell office:value-type="float" office:value="6496.82" table:style-name="ce3">
            <text:p>6.496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13.02.2017</text:p>
          </table:table-cell>
          <table:table-cell office:value-type="float" office:value="11182.5" table:style-name="ce3">
            <text:p>11.182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R.D.E.L.</text:p>
          </table:table-cell>
          <table:table-cell office:value-type="string" table:style-name="ce1">
            <text:p>13.02.2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13.02.2017</text:p>
          </table:table-cell>
          <table:table-cell office:value-type="float" office:value="116583.67999999999" table:style-name="ce3">
            <text:p>116.58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STUDIO SOUNDLAB</text:p>
          </table:table-cell>
          <table:table-cell office:value-type="string" table:style-name="ce1">
            <text:p>13.02.2017</text:p>
          </table:table-cell>
          <table:table-cell office:value-type="float" office:value="899.99" table:style-name="ce1">
            <text:p>8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IS DI CUNGI PIERCARLO</text:p>
          </table:table-cell>
          <table:table-cell office:value-type="string" table:style-name="ce1">
            <text:p>13.02.2017</text:p>
          </table:table-cell>
          <table:table-cell office:value-type="float" office:value="602.67999999999995" table:style-name="ce1">
            <text:p>602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3.02.2017</text:p>
          </table:table-cell>
          <table:table-cell office:value-type="float" office:value="16579.41" table:style-name="ce3">
            <text:p>16.579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3.02.2017</text:p>
          </table:table-cell>
          <table:table-cell office:value-type="float" office:value="16558.2" table:style-name="ce3">
            <text:p>16.558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3.02.2017</text:p>
          </table:table-cell>
          <table:table-cell office:value-type="float" office:value="1851.02" table:style-name="ce3">
            <text:p>1.85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3.02.2017</text:p>
          </table:table-cell>
          <table:table-cell office:value-type="float" office:value="8433.26" table:style-name="ce3">
            <text:p>8.433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3.02.2017</text:p>
          </table:table-cell>
          <table:table-cell office:value-type="float" office:value="36810.18" table:style-name="ce3">
            <text:p>36.810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GASP S.R.L. A SOCIO UNICO</text:p>
          </table:table-cell>
          <table:table-cell office:value-type="string" table:style-name="ce1">
            <text:p>13.02.2017</text:p>
          </table:table-cell>
          <table:table-cell office:value-type="float" office:value="193348.9" table:style-name="ce3">
            <text:p>193.348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2.2017</text:p>
          </table:table-cell>
          <table:table-cell office:value-type="float" office:value="7251.5" table:style-name="ce3">
            <text:p>7.251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2.20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3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KI CONSULTING SRL</text:p>
          </table:table-cell>
          <table:table-cell office:value-type="string" table:style-name="ce1">
            <text:p>13.02.2017</text:p>
          </table:table-cell>
          <table:table-cell office:value-type="float" office:value="262.3" table:style-name="ce1">
            <text:p>262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FI.L. S.P.A.</text:p>
          </table:table-cell>
          <table:table-cell office:value-type="string" table:style-name="ce1">
            <text:p>13.02.2017</text:p>
          </table:table-cell>
          <table:table-cell office:value-type="float" office:value="1143915.8899999999" table:style-name="ce3">
            <text:p>1.143.915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ERISCO S.R.L.</text:p>
          </table:table-cell>
          <table:table-cell office:value-type="string" table:style-name="ce1">
            <text:p>13.02.2017</text:p>
          </table:table-cell>
          <table:table-cell office:value-type="float" office:value="899.98" table:style-name="ce1">
            <text:p>89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CUS MARKETING SRL</text:p>
          </table:table-cell>
          <table:table-cell office:value-type="string" table:style-name="ce1">
            <text:p>13.02.2017</text:p>
          </table:table-cell>
          <table:table-cell office:value-type="float" office:value="4381.8100000000004" table:style-name="ce3">
            <text:p>4.381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 PROMOZIONE SOCIALE</text:p>
          </table:table-cell>
          <table:table-cell office:value-type="string" table:style-name="ce1">
            <text:p>13.02.2017</text:p>
          </table:table-cell>
          <table:table-cell office:value-type="float" office:value="2980" table:style-name="ce3">
            <text:p>2.9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13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.FINANZ.ENTI LOCALI ASSOCIAZION</text:p>
          </table:table-cell>
          <table:table-cell office:value-type="string" table:style-name="ce1">
            <text:p>13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13.02.2017</text:p>
          </table:table-cell>
          <table:table-cell office:value-type="float" office:value="6687.07" table:style-name="ce3">
            <text:p>6.687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DRA S.R.L.</text:p>
          </table:table-cell>
          <table:table-cell office:value-type="string" table:style-name="ce1">
            <text:p>13.02.2017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DRA S.R.L.</text:p>
          </table:table-cell>
          <table:table-cell office:value-type="string" table:style-name="ce1">
            <text:p>13.02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ONLINE S.p.A.</text:p>
          </table:table-cell>
          <table:table-cell office:value-type="string" table:style-name="ce1">
            <text:p>13.02.2017</text:p>
          </table:table-cell>
          <table:table-cell office:value-type="float" office:value="41148.160000000003" table:style-name="ce3">
            <text:p>41.148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GRUPPO ABELE - ASPE-</text:p>
          </table:table-cell>
          <table:table-cell office:value-type="string" table:style-name="ce1">
            <text:p>13.03.201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LEUNO COOP.SOC.S.C.S.ONLUS</text:p>
          </table:table-cell>
          <table:table-cell office:value-type="string" table:style-name="ce1">
            <text:p>13.03.2017</text:p>
          </table:table-cell>
          <table:table-cell office:value-type="float" office:value="13506.89" table:style-name="ce3">
            <text:p>13.506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13.03.2017</text:p>
          </table:table-cell>
          <table:table-cell office:value-type="float" office:value="9071.75" table:style-name="ce3">
            <text:p>9.071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ROMOZIONE SOCIALE</text:p>
          </table:table-cell>
          <table:table-cell office:value-type="string" table:style-name="ce1">
            <text:p>13.03.2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14.02.2017</text:p>
          </table:table-cell>
          <table:table-cell office:value-type="float" office:value="1597.5" table:style-name="ce3">
            <text:p>1.597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14.02.2017</text:p>
          </table:table-cell>
          <table:table-cell office:value-type="float" office:value="368.99" table:style-name="ce1">
            <text:p>368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4.02.2017</text:p>
          </table:table-cell>
          <table:table-cell office:value-type="float" office:value="4166.59" table:style-name="ce3">
            <text:p>4.16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4.02.2017</text:p>
          </table:table-cell>
          <table:table-cell office:value-type="float" office:value="2666.71" table:style-name="ce3">
            <text:p>2.666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14.02.2017</text:p>
          </table:table-cell>
          <table:table-cell office:value-type="float" office:value="11620.65" table:style-name="ce3">
            <text:p>11.620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14.02.2017</text:p>
          </table:table-cell>
          <table:table-cell office:value-type="float" office:value="1418.3" table:style-name="ce3">
            <text:p>1.418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TICHERIA MOLITERNI</text:p>
          </table:table-cell>
          <table:table-cell office:value-type="string" table:style-name="ce1">
            <text:p>14.02.2017</text:p>
          </table:table-cell>
          <table:table-cell office:value-type="float" office:value="160.13" table:style-name="ce1">
            <text:p>16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4.02.2017</text:p>
          </table:table-cell>
          <table:table-cell office:value-type="float" office:value="1053.82" table:style-name="ce3">
            <text:p>1.053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4.02.2017</text:p>
          </table:table-cell>
          <table:table-cell office:value-type="float" office:value="3163.86" table:style-name="ce3">
            <text:p>3.163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4.02.2017</text:p>
          </table:table-cell>
          <table:table-cell office:value-type="float" office:value="3520" table:style-name="ce3">
            <text:p>3.5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4.02.2017</text:p>
          </table:table-cell>
          <table:table-cell office:value-type="float" office:value="16000" table:style-name="ce3">
            <text:p>1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LA FATTORIA</text:p>
          </table:table-cell>
          <table:table-cell office:value-type="string" table:style-name="ce1">
            <text:p>14.02.2017</text:p>
          </table:table-cell>
          <table:table-cell office:value-type="float" office:value="3113.76" table:style-name="ce3">
            <text:p>3.11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14.02.2017</text:p>
          </table:table-cell>
          <table:table-cell office:value-type="float" office:value="2117.4899999999998" table:style-name="ce3">
            <text:p>2.117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14.02.2017</text:p>
          </table:table-cell>
          <table:table-cell office:value-type="float" office:value="590.58000000000004" table:style-name="ce1">
            <text:p>590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14.02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UTOGESTITO IL PARCO</text:p>
          </table:table-cell>
          <table:table-cell office:value-type="string" table:style-name="ce1">
            <text:p>14.02.2017</text:p>
          </table:table-cell>
          <table:table-cell office:value-type="float" office:value="24.01" table:style-name="ce1">
            <text:p>24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GI <text:s text:c="2"/>DI VALPIANI PAOLA</text:p>
          </table:table-cell>
          <table:table-cell office:value-type="string" table:style-name="ce1">
            <text:p>14.02.2017</text:p>
          </table:table-cell>
          <table:table-cell office:value-type="float" office:value="222.41" table:style-name="ce1">
            <text:p>222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ASI CINEMA S.R.L.</text:p>
          </table:table-cell>
          <table:table-cell office:value-type="string" table:style-name="ce1">
            <text:p>14.02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4.02.2017</text:p>
          </table:table-cell>
          <table:table-cell office:value-type="float" office:value="11432.2" table:style-name="ce3">
            <text:p>11.43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14.02.2017</text:p>
          </table:table-cell>
          <table:table-cell office:value-type="float" office:value="26219.95" table:style-name="ce3">
            <text:p>26.219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S AUTOMATED DATA SYSTEMS S.P.A.</text:p>
          </table:table-cell>
          <table:table-cell office:value-type="string" table:style-name="ce1">
            <text:p>14.02.2017</text:p>
          </table:table-cell>
          <table:table-cell office:value-type="float" office:value="2608.36" table:style-name="ce3">
            <text:p>2.608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S AUTOMATED DATA SYSTEMS S.P.A.</text:p>
          </table:table-cell>
          <table:table-cell office:value-type="string" table:style-name="ce1">
            <text:p>14.02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string" table:style-name="ce1">
            <text:p>14.02.2017</text:p>
          </table:table-cell>
          <table:table-cell office:value-type="float" office:value="173.17" table:style-name="ce1">
            <text:p>173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ASSISTENZA TECNICA CONFCOMME</text:p>
          </table:table-cell>
          <table:table-cell office:value-type="string" table:style-name="ce1">
            <text:p>14.02.20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ROMAGNA TEATRO FONDAZIONE</text:p>
          </table:table-cell>
          <table:table-cell office:value-type="string" table:style-name="ce1">
            <text:p>14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14.02.2017</text:p>
          </table:table-cell>
          <table:table-cell office:value-type="float" office:value="1604249.79" table:style-name="ce3">
            <text:p>1.604.249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 A.R.T.E. COOPERATIVA</text:p>
          </table:table-cell>
          <table:table-cell office:value-type="string" table:style-name="ce1">
            <text:p>14.02.2017</text:p>
          </table:table-cell>
          <table:table-cell office:value-type="float" office:value="38942.199999999997" table:style-name="ce3">
            <text:p>38.94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ZA EMILCARRELLI s.r.l.</text:p>
          </table:table-cell>
          <table:table-cell office:value-type="string" table:style-name="ce1">
            <text:p>14.02.2017</text:p>
          </table:table-cell>
          <table:table-cell office:value-type="float" office:value="205.89" table:style-name="ce1">
            <text:p>205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4.03.2017</text:p>
          </table:table-cell>
          <table:table-cell office:value-type="float" office:value="1947" table:style-name="ce3">
            <text:p>1.94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4.03.2017</text:p>
          </table:table-cell>
          <table:table-cell office:value-type="float" office:value="14337" table:style-name="ce3">
            <text:p>14.33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4.03.2017</text:p>
          </table:table-cell>
          <table:table-cell office:value-type="float" office:value="18129.29" table:style-name="ce3">
            <text:p>18.129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OIKOS S.C.A.R.L.</text:p>
          </table:table-cell>
          <table:table-cell office:value-type="string" table:style-name="ce1">
            <text:p>14.03.2017</text:p>
          </table:table-cell>
          <table:table-cell office:value-type="float" office:value="84000" table:style-name="ce3">
            <text:p>8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QUEEZEZOM ASSOCIAZIONE CULTURALE</text:p>
          </table:table-cell>
          <table:table-cell office:value-type="string" table:style-name="ce1">
            <text:p>14.03.2017</text:p>
          </table:table-cell>
          <table:table-cell office:value-type="float" office:value="2956.94" table:style-name="ce3">
            <text:p>2.956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ICCOLA CAROVANA S.C.AR.L.</text:p>
          </table:table-cell>
          <table:table-cell office:value-type="string" table:style-name="ce1">
            <text:p>14.03.2017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14.03.2017</text:p>
          </table:table-cell>
          <table:table-cell office:value-type="float" office:value="906.75" table:style-name="ce1">
            <text:p>906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NOMOS S.R.L.</text:p>
          </table:table-cell>
          <table:table-cell office:value-type="string" table:style-name="ce1">
            <text:p>14.03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14.03.2017</text:p>
          </table:table-cell>
          <table:table-cell office:value-type="float" office:value="2428.5100000000002" table:style-name="ce3">
            <text:p>2.42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DIERA GIALLA.IT</text:p>
          </table:table-cell>
          <table:table-cell office:value-type="string" table:style-name="ce1">
            <text:p>14.03.2017</text:p>
          </table:table-cell>
          <table:table-cell office:value-type="float" office:value="2555.67" table:style-name="ce3">
            <text:p>2.555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FARLOTTINE <text:s/>ONLUS</text:p>
          </table:table-cell>
          <table:table-cell office:value-type="string" table:style-name="ce1">
            <text:p>14.03.2017</text:p>
          </table:table-cell>
          <table:table-cell office:value-type="float" office:value="9373.2099999999991" table:style-name="ce3">
            <text:p>9.373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CARE E CRESCERE SOC. COOP. SOCIA</text:p>
          </table:table-cell>
          <table:table-cell office:value-type="string" table:style-name="ce1">
            <text:p>14.03.2017</text:p>
          </table:table-cell>
          <table:table-cell office:value-type="float" office:value="6800.31" table:style-name="ce3">
            <text:p>6.800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VERBA MANENT ONLUS</text:p>
          </table:table-cell>
          <table:table-cell office:value-type="string" table:style-name="ce1">
            <text:p>14.03.2017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4.03.2017</text:p>
          </table:table-cell>
          <table:table-cell office:value-type="float" office:value="5227.45" table:style-name="ce3">
            <text:p>5.227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POZZOLI S.R.L.</text:p>
          </table:table-cell>
          <table:table-cell office:value-type="string" table:style-name="ce1">
            <text:p>14.03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14.03.2017</text:p>
          </table:table-cell>
          <table:table-cell office:value-type="float" office:value="17100" table:style-name="ce3">
            <text:p>17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14.03.2017</text:p>
          </table:table-cell>
          <table:table-cell office:value-type="float" office:value="30744" table:style-name="ce3">
            <text:p>30.74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GMA S.P.A.</text:p>
          </table:table-cell>
          <table:table-cell office:value-type="string" table:style-name="ce1">
            <text:p>14.03.2017</text:p>
          </table:table-cell>
          <table:table-cell office:value-type="float" office:value="640.5" table:style-name="ce1">
            <text:p>640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TEL <text:s/>S.p.A.</text:p>
          </table:table-cell>
          <table:table-cell office:value-type="string" table:style-name="ce1">
            <text:p>14.03.2017</text:p>
          </table:table-cell>
          <table:table-cell office:value-type="float" office:value="829.56" table:style-name="ce1">
            <text:p>829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ULTURALE LABù</text:p>
          </table:table-cell>
          <table:table-cell office:value-type="string" table:style-name="ce1">
            <text:p>14.03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 DESIDERO LUCIA</text:p>
          </table:table-cell>
          <table:table-cell office:value-type="string" table:style-name="ce1">
            <text:p>14.03.2017</text:p>
          </table:table-cell>
          <table:table-cell office:value-type="float" office:value="69.58" table:style-name="ce1">
            <text:p>69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15.03.2017</text:p>
          </table:table-cell>
          <table:table-cell office:value-type="float" office:value="2387" table:style-name="ce3">
            <text:p>2.38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5.03.2017</text:p>
          </table:table-cell>
          <table:table-cell office:value-type="float" office:value="3350.74" table:style-name="ce3">
            <text:p>3.350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15.03.2017</text:p>
          </table:table-cell>
          <table:table-cell office:value-type="float" office:value="3783.33" table:style-name="ce3">
            <text:p>3.783,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15.03.2017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S SISTEMI URBANI SRL</text:p>
          </table:table-cell>
          <table:table-cell office:value-type="string" table:style-name="ce1">
            <text:p>15.03.2017</text:p>
          </table:table-cell>
          <table:table-cell office:value-type="float" office:value="15628.86" table:style-name="ce3">
            <text:p>15.62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PI EMILIA-ROMAGNA</text:p>
          </table:table-cell>
          <table:table-cell office:value-type="string" table:style-name="ce1">
            <text:p>15.03.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5.03.2017</text:p>
          </table:table-cell>
          <table:table-cell office:value-type="float" office:value="2763.45" table:style-name="ce3">
            <text:p>2.763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CS MEDIA GROUP S.P.A.</text:p>
          </table:table-cell>
          <table:table-cell office:value-type="string" table:style-name="ce1">
            <text:p>15.03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15.03.2017</text:p>
          </table:table-cell>
          <table:table-cell office:value-type="float" office:value="147.12" table:style-name="ce1">
            <text:p>147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15.03.2017</text:p>
          </table:table-cell>
          <table:table-cell office:value-type="float" office:value="102.98" table:style-name="ce1">
            <text:p>102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1168568.07" table:style-name="ce3">
            <text:p>1.168.568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345746.04" table:style-name="ce3">
            <text:p>345.746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56270.75" table:style-name="ce3">
            <text:p>56.270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27202.65" table:style-name="ce3">
            <text:p>27.202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66174.740000000005" table:style-name="ce3">
            <text:p>66.174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5.03.2017</text:p>
          </table:table-cell>
          <table:table-cell office:value-type="float" office:value="14500" table:style-name="ce3">
            <text:p>14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15.03.2017</text:p>
          </table:table-cell>
          <table:table-cell office:value-type="float" office:value="78739.210000000006" table:style-name="ce3">
            <text:p>78.739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GRUPPO CEIS</text:p>
          </table:table-cell>
          <table:table-cell office:value-type="string" table:style-name="ce1">
            <text:p>15.03.2017</text:p>
          </table:table-cell>
          <table:table-cell office:value-type="float" office:value="82787.199999999997" table:style-name="ce3">
            <text:p>82.787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CA DI SAN PETRONIO</text:p>
          </table:table-cell>
          <table:table-cell office:value-type="string" table:style-name="ce1">
            <text:p>15.03.2017</text:p>
          </table:table-cell>
          <table:table-cell office:value-type="float" office:value="2125" table:style-name="ce3">
            <text:p>2.1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 MEGASTORE DI PEPE P.</text:p>
          </table:table-cell>
          <table:table-cell office:value-type="string" table:style-name="ce1">
            <text:p>15.03.2017</text:p>
          </table:table-cell>
          <table:table-cell office:value-type="float" office:value="45.09" table:style-name="ce1">
            <text:p>45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DESCHI EMIDIO</text:p>
          </table:table-cell>
          <table:table-cell office:value-type="string" table:style-name="ce1">
            <text:p>15.03.2017</text:p>
          </table:table-cell>
          <table:table-cell office:value-type="float" office:value="3258.24" table:style-name="ce3">
            <text:p>3.258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OMUS AEMILIA (FOSSOLO 2</text:p>
          </table:table-cell>
          <table:table-cell office:value-type="string" table:style-name="ce1">
            <text:p>16.01.2017</text:p>
          </table:table-cell>
          <table:table-cell office:value-type="float" office:value="6310.68" table:style-name="ce3">
            <text:p>6.310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1864.81" table:style-name="ce3">
            <text:p>1.86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4346.25" table:style-name="ce3">
            <text:p>4.346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2928.04" table:style-name="ce3">
            <text:p>2.928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16.01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16.01.2017</text:p>
          </table:table-cell>
          <table:table-cell office:value-type="float" office:value="218.38" table:style-name="ce1">
            <text:p>218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LLA GRADA N.2</text:p>
          </table:table-cell>
          <table:table-cell office:value-type="string" table:style-name="ce1">
            <text:p>16.01.2017</text:p>
          </table:table-cell>
          <table:table-cell office:value-type="float" office:value="5246.66" table:style-name="ce3">
            <text:p>5.246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SERVICE <text:s/>SOC.COOP.P.A.</text:p>
          </table:table-cell>
          <table:table-cell office:value-type="string" table:style-name="ce1">
            <text:p>16.01.2017</text:p>
          </table:table-cell>
          <table:table-cell office:value-type="float" office:value="68.84" table:style-name="ce1">
            <text:p>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VECO S.R.L.</text:p>
          </table:table-cell>
          <table:table-cell office:value-type="string" table:style-name="ce1">
            <text:p>16.01.2017</text:p>
          </table:table-cell>
          <table:table-cell office:value-type="float" office:value="158.6" table:style-name="ce1">
            <text:p>158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AGINI E SUONI <text:s/>SRL</text:p>
          </table:table-cell>
          <table:table-cell office:value-type="string" table:style-name="ce1">
            <text:p>16.01.2017</text:p>
          </table:table-cell>
          <table:table-cell office:value-type="float" office:value="106.14" table:style-name="ce1">
            <text:p>106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16.01.20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FONDAZIONE MARINO GOLINELLI</text:p>
          </table:table-cell>
          <table:table-cell office:value-type="string" table:style-name="ce1">
            <text:p>16.01.20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1.2017</text:p>
          </table:table-cell>
          <table:table-cell office:value-type="float" office:value="8198.4500000000007" table:style-name="ce3">
            <text:p>8.198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PR.E.S.C.</text:p>
          </table:table-cell>
          <table:table-cell office:value-type="string" table:style-name="ce1">
            <text:p>16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16.01.2017</text:p>
          </table:table-cell>
          <table:table-cell office:value-type="float" office:value="8322.84" table:style-name="ce3">
            <text:p>8.322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16.01.2017</text:p>
          </table:table-cell>
          <table:table-cell office:value-type="float" office:value="41432.42" table:style-name="ce3">
            <text:p>41.432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ME SRL</text:p>
          </table:table-cell>
          <table:table-cell office:value-type="string" table:style-name="ce1">
            <text:p>16.01.2017</text:p>
          </table:table-cell>
          <table:table-cell office:value-type="float" office:value="295.24" table:style-name="ce1">
            <text:p>295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ME SRL</text:p>
          </table:table-cell>
          <table:table-cell office:value-type="string" table:style-name="ce1">
            <text:p>16.01.2017</text:p>
          </table:table-cell>
          <table:table-cell office:value-type="float" office:value="13585" table:style-name="ce3">
            <text:p>13.58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ESTE SRL</text:p>
          </table:table-cell>
          <table:table-cell office:value-type="string" table:style-name="ce1">
            <text:p>16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16.01.2017</text:p>
          </table:table-cell>
          <table:table-cell office:value-type="float" office:value="645.26" table:style-name="ce1">
            <text:p>645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TA' METROPOLITANA DI BOLOGNA</text:p>
          </table:table-cell>
          <table:table-cell office:value-type="string" table:style-name="ce1">
            <text:p>16.01.2017</text:p>
          </table:table-cell>
          <table:table-cell office:value-type="float" office:value="13707.11" table:style-name="ce3">
            <text:p>13.707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16.01.2017</text:p>
          </table:table-cell>
          <table:table-cell office:value-type="float" office:value="2933" table:style-name="ce3">
            <text:p>2.93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OMUS AEMILIA (FOSSOLO 2</text:p>
          </table:table-cell>
          <table:table-cell office:value-type="string" table:style-name="ce1">
            <text:p>16.02.2017</text:p>
          </table:table-cell>
          <table:table-cell office:value-type="float" office:value="5048.5600000000004" table:style-name="ce3">
            <text:p>5.048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PALAZZO MODERNISSIMO-RIZ</text:p>
          </table:table-cell>
          <table:table-cell office:value-type="string" table:style-name="ce1">
            <text:p>16.02.2017</text:p>
          </table:table-cell>
          <table:table-cell office:value-type="float" office:value="204.61" table:style-name="ce1">
            <text:p>204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MASSARENTI 202</text:p>
          </table:table-cell>
          <table:table-cell office:value-type="string" table:style-name="ce1">
            <text:p>16.02.2017</text:p>
          </table:table-cell>
          <table:table-cell office:value-type="float" office:value="771.45" table:style-name="ce1">
            <text:p>771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16.02.2017</text:p>
          </table:table-cell>
          <table:table-cell office:value-type="float" office:value="38.18" table:style-name="ce1">
            <text:p>38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16.02.2017</text:p>
          </table:table-cell>
          <table:table-cell office:value-type="float" office:value="588.5" table:style-name="ce1">
            <text:p>588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16.02.2017</text:p>
          </table:table-cell>
          <table:table-cell office:value-type="float" office:value="806.3" table:style-name="ce1">
            <text:p>806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.CENTR.TERMICA PEEP BARCA SCARL</text:p>
          </table:table-cell>
          <table:table-cell office:value-type="string" table:style-name="ce1">
            <text:p>16.02.2017</text:p>
          </table:table-cell>
          <table:table-cell office:value-type="float" office:value="263.22000000000003" table:style-name="ce1">
            <text:p>26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IL GIARDINO</text:p>
          </table:table-cell>
          <table:table-cell office:value-type="string" table:style-name="ce1">
            <text:p>16.02.2017</text:p>
          </table:table-cell>
          <table:table-cell office:value-type="float" office:value="2516" table:style-name="ce3">
            <text:p>2.51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IRENELLA VIA DEL GIORGI</text:p>
          </table:table-cell>
          <table:table-cell office:value-type="string" table:style-name="ce1">
            <text:p>16.02.2017</text:p>
          </table:table-cell>
          <table:table-cell office:value-type="float" office:value="1528" table:style-name="ce3">
            <text:p>1.5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RACOVIA 9 E VIA</text:p>
          </table:table-cell>
          <table:table-cell office:value-type="string" table:style-name="ce1">
            <text:p>16.02.2017</text:p>
          </table:table-cell>
          <table:table-cell office:value-type="float" office:value="1588.48" table:style-name="ce3">
            <text:p>1.588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USA CASALECCHIO E CANALE DI</text:p>
          </table:table-cell>
          <table:table-cell office:value-type="string" table:style-name="ce1">
            <text:p>16.02.2017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MEZZOFANTI N.67</text:p>
          </table:table-cell>
          <table:table-cell office:value-type="string" table:style-name="ce1">
            <text:p>16.02.2017</text:p>
          </table:table-cell>
          <table:table-cell office:value-type="float" office:value="1342.3" table:style-name="ce3">
            <text:p>1.342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MARSALA N.23</text:p>
          </table:table-cell>
          <table:table-cell office:value-type="string" table:style-name="ce1">
            <text:p>16.02.2017</text:p>
          </table:table-cell>
          <table:table-cell office:value-type="float" office:value="6392" table:style-name="ce3">
            <text:p>6.39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N FELICE 11</text:p>
          </table:table-cell>
          <table:table-cell office:value-type="string" table:style-name="ce1">
            <text:p>16.02.2017</text:p>
          </table:table-cell>
          <table:table-cell office:value-type="float" office:value="1953" table:style-name="ce3">
            <text:p>1.95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LLA GRADA N.2</text:p>
          </table:table-cell>
          <table:table-cell office:value-type="string" table:style-name="ce1">
            <text:p>16.02.2017</text:p>
          </table:table-cell>
          <table:table-cell office:value-type="float" office:value="10493.34" table:style-name="ce3">
            <text:p>10.493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GENOVA NN. 6-8</text:p>
          </table:table-cell>
          <table:table-cell office:value-type="string" table:style-name="ce1">
            <text:p>16.02.2017</text:p>
          </table:table-cell>
          <table:table-cell office:value-type="float" office:value="5436" table:style-name="ce3">
            <text:p>5.43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PIAZZA 7 NOVEMBRE 8/V</text:p>
          </table:table-cell>
          <table:table-cell office:value-type="string" table:style-name="ce1">
            <text:p>16.02.2017</text:p>
          </table:table-cell>
          <table:table-cell office:value-type="float" office:value="492.47" table:style-name="ce1">
            <text:p>492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6.02.2017</text:p>
          </table:table-cell>
          <table:table-cell office:value-type="float" office:value="6667.86" table:style-name="ce3">
            <text:p>6.667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UONPENSIERE CLAUDIA</text:p>
          </table:table-cell>
          <table:table-cell office:value-type="string" table:style-name="ce1">
            <text:p>16.02.2017</text:p>
          </table:table-cell>
          <table:table-cell office:value-type="float" office:value="3149.19" table:style-name="ce3">
            <text:p>3.149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TA PROFESSIONAL S.R.L.</text:p>
          </table:table-cell>
          <table:table-cell office:value-type="string" table:style-name="ce1">
            <text:p>16.02.2017</text:p>
          </table:table-cell>
          <table:table-cell office:value-type="float" office:value="10038.64" table:style-name="ce3">
            <text:p>10.038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ERRA 2</text:p>
          </table:table-cell>
          <table:table-cell office:value-type="string" table:style-name="ce1">
            <text:p>16.02.2017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VERDE <text:s/>DI BOLOGNA</text:p>
          </table:table-cell>
          <table:table-cell office:value-type="string" table:style-name="ce1">
            <text:p>16.02.2017</text:p>
          </table:table-cell>
          <table:table-cell office:value-type="float" office:value="3162.24" table:style-name="ce3">
            <text:p>3.162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6.02.2017</text:p>
          </table:table-cell>
          <table:table-cell office:value-type="float" office:value="2014.51" table:style-name="ce3">
            <text:p>2.014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16.02.2017</text:p>
          </table:table-cell>
          <table:table-cell office:value-type="float" office:value="2565.64" table:style-name="ce3">
            <text:p>2.565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6.02.2017</text:p>
          </table:table-cell>
          <table:table-cell office:value-type="float" office:value="27980.16" table:style-name="ce3">
            <text:p>27.98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E.PONENTE 24-30</text:p>
          </table:table-cell>
          <table:table-cell office:value-type="string" table:style-name="ce1">
            <text:p>16.02.2017</text:p>
          </table:table-cell>
          <table:table-cell office:value-type="float" office:value="8240.1" table:style-name="ce3">
            <text:p>8.240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string" table:style-name="ce1">
            <text:p>16.02.2017</text:p>
          </table:table-cell>
          <table:table-cell office:value-type="float" office:value="14692.2" table:style-name="ce3">
            <text:p>14.692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16.02.2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TENI PIERLUIGI</text:p>
          </table:table-cell>
          <table:table-cell office:value-type="string" table:style-name="ce1">
            <text:p>16.02.2017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2.2017</text:p>
          </table:table-cell>
          <table:table-cell office:value-type="float" office:value="16873.650000000001" table:style-name="ce3">
            <text:p>16.873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16.02.2017</text:p>
          </table:table-cell>
          <table:table-cell office:value-type="float" office:value="3413.19" table:style-name="ce3">
            <text:p>3.413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16.02.2017</text:p>
          </table:table-cell>
          <table:table-cell office:value-type="float" office:value="62092.83" table:style-name="ce3">
            <text:p>62.092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PRESS ITALIA S.r.l.</text:p>
          </table:table-cell>
          <table:table-cell office:value-type="string" table:style-name="ce1">
            <text:p>16.02.2017</text:p>
          </table:table-cell>
          <table:table-cell office:value-type="float" office:value="4514" table:style-name="ce3">
            <text:p>4.51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16.02.2017</text:p>
          </table:table-cell>
          <table:table-cell office:value-type="float" office:value="47276.1" table:style-name="ce3">
            <text:p>47.276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ERRE S.R.L.</text:p>
          </table:table-cell>
          <table:table-cell office:value-type="string" table:style-name="ce1">
            <text:p>16.02.2017</text:p>
          </table:table-cell>
          <table:table-cell office:value-type="float" office:value="573.4" table:style-name="ce1">
            <text:p>573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CINQUE CONSORZIO COOP</text:p>
          </table:table-cell>
          <table:table-cell office:value-type="string" table:style-name="ce1">
            <text:p>16.02.2017</text:p>
          </table:table-cell>
          <table:table-cell office:value-type="float" office:value="58449.36" table:style-name="ce3">
            <text:p>58.449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FFICE &amp; BUSINESS</text:p>
          </table:table-cell>
          <table:table-cell office:value-type="string" table:style-name="ce1">
            <text:p>16.02.2017</text:p>
          </table:table-cell>
          <table:table-cell office:value-type="float" office:value="281.20999999999998" table:style-name="ce1">
            <text:p>281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LICHI S.P.A.</text:p>
          </table:table-cell>
          <table:table-cell office:value-type="string" table:style-name="ce1">
            <text:p>16.02.2017</text:p>
          </table:table-cell>
          <table:table-cell office:value-type="float" office:value="3300" table:style-name="ce3">
            <text:p>3.3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LICHI S.P.A.</text:p>
          </table:table-cell>
          <table:table-cell office:value-type="string" table:style-name="ce1">
            <text:p>16.02.2017</text:p>
          </table:table-cell>
          <table:table-cell office:value-type="float" office:value="10272.4" table:style-name="ce3">
            <text:p>10.272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SILICHI S.P.A.</text:p>
          </table:table-cell>
          <table:table-cell office:value-type="string" table:style-name="ce1">
            <text:p>16.02.2017</text:p>
          </table:table-cell>
          <table:table-cell office:value-type="float" office:value="20343.599999999999" table:style-name="ce3">
            <text:p>20.343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16.02.2017</text:p>
          </table:table-cell>
          <table:table-cell office:value-type="float" office:value="33593.82" table:style-name="ce3">
            <text:p>33.593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16.02.2017</text:p>
          </table:table-cell>
          <table:table-cell office:value-type="float" office:value="47923.49" table:style-name="ce3">
            <text:p>47.923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16.02.2017</text:p>
          </table:table-cell>
          <table:table-cell office:value-type="float" office:value="24793.74" table:style-name="ce3">
            <text:p>24.793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16.02.2017</text:p>
          </table:table-cell>
          <table:table-cell office:value-type="float" office:value="34998.21" table:style-name="ce3">
            <text:p>34.998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16.02.2017</text:p>
          </table:table-cell>
          <table:table-cell office:value-type="float" office:value="5392.53" table:style-name="ce3">
            <text:p>5.392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5683.49" table:style-name="ce3">
            <text:p>5.683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960.6" table:style-name="ce1">
            <text:p>960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8391.69" table:style-name="ce3">
            <text:p>8.391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377.99" table:style-name="ce1">
            <text:p>377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2021.31" table:style-name="ce3">
            <text:p>2.021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4883.37" table:style-name="ce3">
            <text:p>4.883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305.82" table:style-name="ce1">
            <text:p>305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355.59" table:style-name="ce1">
            <text:p>355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1485.79" table:style-name="ce3">
            <text:p>1.485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22563.56" table:style-name="ce3">
            <text:p>22.56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4435.09" table:style-name="ce3">
            <text:p>4.435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17666.46" table:style-name="ce3">
            <text:p>17.666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4581.2" table:style-name="ce3">
            <text:p>4.581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16.02.2017</text:p>
          </table:table-cell>
          <table:table-cell office:value-type="float" office:value="731.72" table:style-name="ce1">
            <text:p>731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16.02.2017</text:p>
          </table:table-cell>
          <table:table-cell office:value-type="float" office:value="570.89" table:style-name="ce1">
            <text:p>570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PER DI SRL</text:p>
          </table:table-cell>
          <table:table-cell office:value-type="string" table:style-name="ce1">
            <text:p>16.02.2017</text:p>
          </table:table-cell>
          <table:table-cell office:value-type="float" office:value="81.069999999999993" table:style-name="ce1">
            <text:p>81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373535.06" table:style-name="ce3">
            <text:p>1.373.535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3309.17" table:style-name="ce3">
            <text:p>23.309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59618.12" table:style-name="ce3">
            <text:p>59.618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48387.32" table:style-name="ce3">
            <text:p>48.387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7548.55" table:style-name="ce3">
            <text:p>27.548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53979.99" table:style-name="ce3">
            <text:p>53.97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2231.93" table:style-name="ce3">
            <text:p>22.231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5653.71" table:style-name="ce3">
            <text:p>5.653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4207.12" table:style-name="ce3">
            <text:p>14.207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00583.73" table:style-name="ce3">
            <text:p>100.583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1608.99" table:style-name="ce3">
            <text:p>21.608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56097.34" table:style-name="ce3">
            <text:p>56.097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640854.21" table:style-name="ce3">
            <text:p>640.854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82156.44" table:style-name="ce3">
            <text:p>82.156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9370.9599999999991" table:style-name="ce3">
            <text:p>9.370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5555.75" table:style-name="ce3">
            <text:p>15.55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9163.1200000000008" table:style-name="ce3">
            <text:p>9.163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00.45" table:style-name="ce1">
            <text:p>10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9961.85" table:style-name="ce3">
            <text:p>9.961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55307.199999999997" table:style-name="ce3">
            <text:p>55.307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69408.759999999995" table:style-name="ce3">
            <text:p>69.408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46229.69" table:style-name="ce3">
            <text:p>46.22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95690.91" table:style-name="ce3">
            <text:p>95.690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28430.49" table:style-name="ce3">
            <text:p>228.430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29946.64" table:style-name="ce3">
            <text:p>129.946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37573.54" table:style-name="ce3">
            <text:p>37.573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2977.85" table:style-name="ce3">
            <text:p>12.977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5378.81" table:style-name="ce3">
            <text:p>25.378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26854.94" table:style-name="ce3">
            <text:p>26.854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48576.72" table:style-name="ce3">
            <text:p>48.57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2.2017</text:p>
          </table:table-cell>
          <table:table-cell office:value-type="float" office:value="134768.53" table:style-name="ce3">
            <text:p>134.768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ALBERTAZZI</text:p>
          </table:table-cell>
          <table:table-cell office:value-type="string" table:style-name="ce1">
            <text:p>16.02.2017</text:p>
          </table:table-cell>
          <table:table-cell office:value-type="float" office:value="1129.78" table:style-name="ce3">
            <text:p>1.129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ALBERTAZZI</text:p>
          </table:table-cell>
          <table:table-cell office:value-type="string" table:style-name="ce1">
            <text:p>16.02.2017</text:p>
          </table:table-cell>
          <table:table-cell office:value-type="float" office:value="376.6" table:style-name="ce1">
            <text:p>37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EDEO ALBERTAZZI</text:p>
          </table:table-cell>
          <table:table-cell office:value-type="string" table:style-name="ce1">
            <text:p>16.02.2017</text:p>
          </table:table-cell>
          <table:table-cell office:value-type="float" office:value="1129.78" table:style-name="ce3">
            <text:p>1.129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EDEO ALBERTAZZI</text:p>
          </table:table-cell>
          <table:table-cell office:value-type="string" table:style-name="ce1">
            <text:p>16.02.2017</text:p>
          </table:table-cell>
          <table:table-cell office:value-type="float" office:value="376.6" table:style-name="ce1">
            <text:p>37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16.02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INI S.N.C.</text:p>
          </table:table-cell>
          <table:table-cell office:value-type="string" table:style-name="ce1">
            <text:p>16.02.2017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6.03.2017</text:p>
          </table:table-cell>
          <table:table-cell office:value-type="float" office:value="1125" table:style-name="ce3">
            <text:p>1.1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6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6.03.2017</text:p>
          </table:table-cell>
          <table:table-cell office:value-type="float" office:value="65.66" table:style-name="ce1">
            <text:p>65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6.03.2017</text:p>
          </table:table-cell>
          <table:table-cell office:value-type="float" office:value="171285.47" table:style-name="ce3">
            <text:p>171.285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ASS.AMICI DEL RENO BIRRA BOLOGNA</text:p>
          </table:table-cell>
          <table:table-cell office:value-type="string" table:style-name="ce1">
            <text:p>17.02.2017</text:p>
          </table:table-cell>
          <table:table-cell office:value-type="float" office:value="5102.59" table:style-name="ce3">
            <text:p>5.102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O ALICE</text:p>
          </table:table-cell>
          <table:table-cell office:value-type="string" table:style-name="ce1">
            <text:p>17.02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17.02.2017</text:p>
          </table:table-cell>
          <table:table-cell office:value-type="float" office:value="5088.58" table:style-name="ce3">
            <text:p>5.088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YOUNET</text:p>
          </table:table-cell>
          <table:table-cell office:value-type="string" table:style-name="ce1">
            <text:p>17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17.02.2017</text:p>
          </table:table-cell>
          <table:table-cell office:value-type="float" office:value="1600.64" table:style-name="ce3">
            <text:p>1.600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17.02.2017</text:p>
          </table:table-cell>
          <table:table-cell office:value-type="float" office:value="10000.61" table:style-name="ce3">
            <text:p>10.000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17.02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BANCA DEL TEMPO RENO-B</text:p>
          </table:table-cell>
          <table:table-cell office:value-type="string" table:style-name="ce1">
            <text:p>17.02.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F. ASSOCIAZIONE ITALIANA FORMAT</text:p>
          </table:table-cell>
          <table:table-cell office:value-type="string" table:style-name="ce1">
            <text:p>17.03.20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string" table:style-name="ce1">
            <text:p>17.03.2017</text:p>
          </table:table-cell>
          <table:table-cell office:value-type="float" office:value="191.42" table:style-name="ce1">
            <text:p>191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 GIAPPICHELLI EDITORE S.R.L.</text:p>
          </table:table-cell>
          <table:table-cell office:value-type="string" table:style-name="ce1">
            <text:p>17.03.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ABBRICA DELLE NUVOLE ARL</text:p>
          </table:table-cell>
          <table:table-cell office:value-type="string" table:style-name="ce1">
            <text:p>17.03.2017</text:p>
          </table:table-cell>
          <table:table-cell office:value-type="float" office:value="4759.01" table:style-name="ce3">
            <text:p>4.759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7.03.2017</text:p>
          </table:table-cell>
          <table:table-cell office:value-type="float" office:value="2527.84" table:style-name="ce3">
            <text:p>2.527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17.03.2017</text:p>
          </table:table-cell>
          <table:table-cell office:value-type="float" office:value="10239.94" table:style-name="ce3">
            <text:p>10.239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OSCA <text:s/>COOP.VA SOCIALE SCRL</text:p>
          </table:table-cell>
          <table:table-cell office:value-type="string" table:style-name="ce1">
            <text:p>17.03.2017</text:p>
          </table:table-cell>
          <table:table-cell office:value-type="float" office:value="2233.3200000000002" table:style-name="ce3">
            <text:p>2.23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7.03.2017</text:p>
          </table:table-cell>
          <table:table-cell office:value-type="float" office:value="14787.82" table:style-name="ce3">
            <text:p>14.787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7.03.2017</text:p>
          </table:table-cell>
          <table:table-cell office:value-type="float" office:value="7739.97" table:style-name="ce3">
            <text:p>7.739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7.03.2017</text:p>
          </table:table-cell>
          <table:table-cell office:value-type="float" office:value="47016.78" table:style-name="ce3">
            <text:p>47.016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CIENZA.IT ASS. CULTURALE</text:p>
          </table:table-cell>
          <table:table-cell office:value-type="string" table:style-name="ce1">
            <text:p>17.03.2017</text:p>
          </table:table-cell>
          <table:table-cell office:value-type="float" office:value="8312.23" table:style-name="ce3">
            <text:p>8.312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CIENZA.IT ASS. CULTURALE</text:p>
          </table:table-cell>
          <table:table-cell office:value-type="string" table:style-name="ce1">
            <text:p>17.03.2017</text:p>
          </table:table-cell>
          <table:table-cell office:value-type="float" office:value="9800" table:style-name="ce3">
            <text:p>9.8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ALTEA SRL</text:p>
          </table:table-cell>
          <table:table-cell office:value-type="string" table:style-name="ce1">
            <text:p>17.03.2017</text:p>
          </table:table-cell>
          <table:table-cell office:value-type="float" office:value="2405.98" table:style-name="ce3">
            <text:p>2.405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CASTELLO INCANTATO DI PACI ALESS</text:p>
          </table:table-cell>
          <table:table-cell office:value-type="string" table:style-name="ce1">
            <text:p>17.03.2017</text:p>
          </table:table-cell>
          <table:table-cell office:value-type="float" office:value="5578.58" table:style-name="ce3">
            <text:p>5.578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SSOCIATO AVVOCATI</text:p>
          </table:table-cell>
          <table:table-cell office:value-type="string" table:style-name="ce1">
            <text:p>17.03.2017</text:p>
          </table:table-cell>
          <table:table-cell office:value-type="float" office:value="8754.7199999999993" table:style-name="ce3">
            <text:p>8.754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LEGALE ASSOCIATO AVVOCATI</text:p>
          </table:table-cell>
          <table:table-cell office:value-type="string" table:style-name="ce1">
            <text:p>17.03.2017</text:p>
          </table:table-cell>
          <table:table-cell office:value-type="float" office:value="8247.2000000000007" table:style-name="ce3">
            <text:p>8.247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TUP ART SRL</text:p>
          </table:table-cell>
          <table:table-cell office:value-type="string" table:style-name="ce1">
            <text:p>17.03.2017</text:p>
          </table:table-cell>
          <table:table-cell office:value-type="float" office:value="713.61" table:style-name="ce1">
            <text:p>713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TUP ART SRL</text:p>
          </table:table-cell>
          <table:table-cell office:value-type="string" table:style-name="ce1">
            <text:p>17.03.2017</text:p>
          </table:table-cell>
          <table:table-cell office:value-type="float" office:value="3281.89" table:style-name="ce3">
            <text:p>3.28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7.03.2017</text:p>
          </table:table-cell>
          <table:table-cell office:value-type="float" office:value="7675.29" table:style-name="ce3">
            <text:p>7.675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RENDIPARTE</text:p>
          </table:table-cell>
          <table:table-cell office:value-type="string" table:style-name="ce1">
            <text:p>17.03.2017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ATEM ASS.NE DEL COORDINAMENTO DE</text:p>
          </table:table-cell>
          <table:table-cell office:value-type="string" table:style-name="ce1">
            <text:p>17.03.2017</text:p>
          </table:table-cell>
          <table:table-cell office:value-type="float" office:value="2432" table:style-name="ce3">
            <text:p>2.43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MAGGIOLINO CLUB ASSOCIAZIONE</text:p>
          </table:table-cell>
          <table:table-cell office:value-type="string" table:style-name="ce1">
            <text:p>17.03.2017</text:p>
          </table:table-cell>
          <table:table-cell office:value-type="float" office:value="7659.69" table:style-name="ce3">
            <text:p>7.659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18.01.2017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AROVANA O.N.L.U.S.</text:p>
          </table:table-cell>
          <table:table-cell office:value-type="string" table:style-name="ce1">
            <text:p>18.01.2017</text:p>
          </table:table-cell>
          <table:table-cell office:value-type="float" office:value="17782.689999999999" table:style-name="ce3">
            <text:p>17.782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string" table:style-name="ce1">
            <text:p>18.01.2017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99.13" table:style-name="ce1">
            <text:p>99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466.58" table:style-name="ce1">
            <text:p>466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133.44" table:style-name="ce1">
            <text:p>133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622.54999999999995" table:style-name="ce1">
            <text:p>622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202.07" table:style-name="ce1">
            <text:p>20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934.49" table:style-name="ce1">
            <text:p>934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244.01" table:style-name="ce1">
            <text:p>244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1125.1199999999999" table:style-name="ce3">
            <text:p>1.125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190.63" table:style-name="ce1">
            <text:p>19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882.5" table:style-name="ce1">
            <text:p>882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TICCERIA LAGANA' <text:s text:c="9"/>SNC</text:p>
          </table:table-cell>
          <table:table-cell office:value-type="string" table:style-name="ce1">
            <text:p>18.01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ANSA</text:p>
          </table:table-cell>
          <table:table-cell office:value-type="string" table:style-name="ce1">
            <text:p>18.01.2017</text:p>
          </table:table-cell>
          <table:table-cell office:value-type="float" office:value="7141.34" table:style-name="ce3">
            <text:p>7.141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1.2017</text:p>
          </table:table-cell>
          <table:table-cell office:value-type="float" office:value="6475.14" table:style-name="ce3">
            <text:p>6.475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1.2017</text:p>
          </table:table-cell>
          <table:table-cell office:value-type="float" office:value="4440.16" table:style-name="ce3">
            <text:p>4.44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1.2017</text:p>
          </table:table-cell>
          <table:table-cell office:value-type="float" office:value="4173.17" table:style-name="ce3">
            <text:p>4.173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18.01.2017</text:p>
          </table:table-cell>
          <table:table-cell office:value-type="float" office:value="7407.05" table:style-name="ce3">
            <text:p>7.407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8.01.2017</text:p>
          </table:table-cell>
          <table:table-cell office:value-type="float" office:value="2442" table:style-name="ce3">
            <text:p>2.44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8.01.2017</text:p>
          </table:table-cell>
          <table:table-cell office:value-type="float" office:value="11100" table:style-name="ce3">
            <text:p>11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8.01.201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18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P <text:s text:c="3"/>SRL</text:p>
          </table:table-cell>
          <table:table-cell office:value-type="string" table:style-name="ce1">
            <text:p>18.01.2017</text:p>
          </table:table-cell>
          <table:table-cell office:value-type="float" office:value="1494.45" table:style-name="ce3">
            <text:p>1.494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FRAMMA <text:s/>S.R.L</text:p>
          </table:table-cell>
          <table:table-cell office:value-type="string" table:style-name="ce1">
            <text:p>18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FRAMMA <text:s/>S.R.L</text:p>
          </table:table-cell>
          <table:table-cell office:value-type="string" table:style-name="ce1">
            <text:p>18.01.2017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CH <text:s text:c="2"/>S.R.L.</text:p>
          </table:table-cell>
          <table:table-cell office:value-type="string" table:style-name="ce1">
            <text:p>18.01.2017</text:p>
          </table:table-cell>
          <table:table-cell office:value-type="float" office:value="7557.92" table:style-name="ce3">
            <text:p>7.557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CONSULTA PROVINCIALE VOLONTARIAT</text:p>
          </table:table-cell>
          <table:table-cell office:value-type="string" table:style-name="ce1">
            <text:p>18.01.2017</text:p>
          </table:table-cell>
          <table:table-cell office:value-type="float" office:value="25833.56" table:style-name="ce3">
            <text:p>25.83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GAMBERINI ASSOCIAZIONE PROF.</text:p>
          </table:table-cell>
          <table:table-cell office:value-type="string" table:style-name="ce1">
            <text:p>18.01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18.01.2017</text:p>
          </table:table-cell>
          <table:table-cell office:value-type="float" office:value="5086.37" table:style-name="ce3">
            <text:p>5.086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O FRANCESCHINI S.R.L.</text:p>
          </table:table-cell>
          <table:table-cell office:value-type="string" table:style-name="ce1">
            <text:p>18.01.2017</text:p>
          </table:table-cell>
          <table:table-cell office:value-type="float" office:value="3153.7" table:style-name="ce3">
            <text:p>3.153,7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string" table:style-name="ce1">
            <text:p>18.01.20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ORA SOCIETA' COOPERATIVA SOCIALE</text:p>
          </table:table-cell>
          <table:table-cell office:value-type="string" table:style-name="ce1">
            <text:p>18.01.2017</text:p>
          </table:table-cell>
          <table:table-cell office:value-type="float" office:value="1361.3" table:style-name="ce3">
            <text:p>1.361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NI DANIELE</text:p>
          </table:table-cell>
          <table:table-cell office:value-type="string" table:style-name="ce1">
            <text:p>18.01.2017</text:p>
          </table:table-cell>
          <table:table-cell office:value-type="float" office:value="4972.67" table:style-name="ce3">
            <text:p>4.972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I COMPUTER BOLOGNA S.R.L.</text:p>
          </table:table-cell>
          <table:table-cell office:value-type="string" table:style-name="ce1">
            <text:p>18.01.2017</text:p>
          </table:table-cell>
          <table:table-cell office:value-type="float" office:value="681.98" table:style-name="ce1">
            <text:p>681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GHI PIER LUIGI</text:p>
          </table:table-cell>
          <table:table-cell office:value-type="string" table:style-name="ce1">
            <text:p>18.01.2017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8.01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8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8.01.2017</text:p>
          </table:table-cell>
          <table:table-cell office:value-type="float" office:value="750.95" table:style-name="ce1">
            <text:p>750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T. LAVORO AUTONOMO OCCASIONALE</text:p>
          </table:table-cell>
          <table:table-cell office:value-type="string" table:style-name="ce1">
            <text:p>18.01.2017</text:p>
          </table:table-cell>
          <table:table-cell office:value-type="float" office:value="3333.36" table:style-name="ce3">
            <text:p>3.333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GIODICART S.R.L.</text:p>
          </table:table-cell>
          <table:table-cell office:value-type="string" table:style-name="ce1">
            <text:p>18.01.2017</text:p>
          </table:table-cell>
          <table:table-cell office:value-type="float" office:value="1280.01" table:style-name="ce3">
            <text:p>1.280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GIODICART S.R.L.</text:p>
          </table:table-cell>
          <table:table-cell office:value-type="string" table:style-name="ce1">
            <text:p>18.01.2017</text:p>
          </table:table-cell>
          <table:table-cell office:value-type="float" office:value="203.13" table:style-name="ce1">
            <text:p>203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8.01.2017</text:p>
          </table:table-cell>
          <table:table-cell office:value-type="float" office:value="20788.599999999999" table:style-name="ce3">
            <text:p>20.788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18.01.2017</text:p>
          </table:table-cell>
          <table:table-cell office:value-type="float" office:value="2133.7800000000002" table:style-name="ce3">
            <text:p>2.133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18.01.2017</text:p>
          </table:table-cell>
          <table:table-cell office:value-type="float" office:value="202042.52" table:style-name="ce3">
            <text:p>202.042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ERRE S.R.L.</text:p>
          </table:table-cell>
          <table:table-cell office:value-type="string" table:style-name="ce1">
            <text:p>18.01.2017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EVENTI S.R.L.</text:p>
          </table:table-cell>
          <table:table-cell office:value-type="string" table:style-name="ce1">
            <text:p>18.01.2017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FFICE &amp; BUSINESS</text:p>
          </table:table-cell>
          <table:table-cell office:value-type="string" table:style-name="ce1">
            <text:p>18.01.2017</text:p>
          </table:table-cell>
          <table:table-cell office:value-type="float" office:value="488.61" table:style-name="ce1">
            <text:p>488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18.01.2017</text:p>
          </table:table-cell>
          <table:table-cell office:value-type="float" office:value="223.71" table:style-name="ce1">
            <text:p>223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CREAZIONI DI INTERNI S.r.l</text:p>
          </table:table-cell>
          <table:table-cell office:value-type="string" table:style-name="ce1">
            <text:p>18.01.2017</text:p>
          </table:table-cell>
          <table:table-cell office:value-type="float" office:value="8020" table:style-name="ce3">
            <text:p>8.02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CREAZIONI DI INTERNI S.r.l</text:p>
          </table:table-cell>
          <table:table-cell office:value-type="string" table:style-name="ce1">
            <text:p>18.01.2017</text:p>
          </table:table-cell>
          <table:table-cell office:value-type="float" office:value="2125" table:style-name="ce3">
            <text:p>2.1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PER LO SPORT SILVIA RINA</text:p>
          </table:table-cell>
          <table:table-cell office:value-type="string" table:style-name="ce1">
            <text:p>18.01.20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18.01.2017</text:p>
          </table:table-cell>
          <table:table-cell office:value-type="float" office:value="1989.14" table:style-name="ce3">
            <text:p>1.989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LOGIC S.R.L.</text:p>
          </table:table-cell>
          <table:table-cell office:value-type="string" table:style-name="ce1">
            <text:p>18.01.2017</text:p>
          </table:table-cell>
          <table:table-cell office:value-type="float" office:value="1600.99" table:style-name="ce3">
            <text:p>1.600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18.01.2017</text:p>
          </table:table-cell>
          <table:table-cell office:value-type="float" office:value="8332.76" table:style-name="ce3">
            <text:p>8.332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18.01.2017</text:p>
          </table:table-cell>
          <table:table-cell office:value-type="float" office:value="680.91" table:style-name="ce1">
            <text:p>680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. L'ARCOLAIO - COOP S</text:p>
          </table:table-cell>
          <table:table-cell office:value-type="string" table:style-name="ce1">
            <text:p>18.01.2017</text:p>
          </table:table-cell>
          <table:table-cell office:value-type="float" office:value="31251.68" table:style-name="ce3">
            <text:p>31.251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DI PROMOZIONE SOCIALE MATANG</text:p>
          </table:table-cell>
          <table:table-cell office:value-type="string" table:style-name="ce1">
            <text:p>18.01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8.01.2017</text:p>
          </table:table-cell>
          <table:table-cell office:value-type="float" office:value="66401.61" table:style-name="ce3">
            <text:p>66.401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18.01.2017</text:p>
          </table:table-cell>
          <table:table-cell office:value-type="float" office:value="7664.39" table:style-name="ce3">
            <text:p>7.664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D SLACKLINE BOLOGNA</text:p>
          </table:table-cell>
          <table:table-cell office:value-type="string" table:style-name="ce1">
            <text:p>18.01.2017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SYS S.p.a.</text:p>
          </table:table-cell>
          <table:table-cell office:value-type="string" table:style-name="ce1">
            <text:p>18.01.2017</text:p>
          </table:table-cell>
          <table:table-cell office:value-type="float" office:value="10004.35" table:style-name="ce3">
            <text:p>10.004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A BABELE (LAB-PRO)</text:p>
          </table:table-cell>
          <table:table-cell office:value-type="string" table:style-name="ce1">
            <text:p>18.01.2017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ROTTO TENDE DI GIROTTO PIO</text:p>
          </table:table-cell>
          <table:table-cell office:value-type="string" table:style-name="ce1">
            <text:p>18.01.2017</text:p>
          </table:table-cell>
          <table:table-cell office:value-type="float" office:value="3233" table:style-name="ce3">
            <text:p>3.23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18.01.2017</text:p>
          </table:table-cell>
          <table:table-cell office:value-type="float" office:value="106982.78" table:style-name="ce3">
            <text:p>106.982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'OVER WALKING ASD</text:p>
          </table:table-cell>
          <table:table-cell office:value-type="string" table:style-name="ce1">
            <text:p>18.01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ZA EMILCARRELLI s.r.l.</text:p>
          </table:table-cell>
          <table:table-cell office:value-type="string" table:style-name="ce1">
            <text:p>18.01.2017</text:p>
          </table:table-cell>
          <table:table-cell office:value-type="float" office:value="203.13" table:style-name="ce1">
            <text:p>203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RO A SEGNO NAZIONALE SEZIONE DI</text:p>
          </table:table-cell>
          <table:table-cell office:value-type="string" table:style-name="ce1">
            <text:p>20.01.2017</text:p>
          </table:table-cell>
          <table:table-cell office:value-type="float" office:value="54881.2" table:style-name="ce3">
            <text:p>54.881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S INSTITUTE S.R.L.</text:p>
          </table:table-cell>
          <table:table-cell office:value-type="string" table:style-name="ce1">
            <text:p>20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0.01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string" table:style-name="ce1">
            <text:p>20.01.2017</text:p>
          </table:table-cell>
          <table:table-cell office:value-type="float" office:value="6100.13" table:style-name="ce3">
            <text:p>6.100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E SPORTIVA CORTICELLA</text:p>
          </table:table-cell>
          <table:table-cell office:value-type="string" table:style-name="ce1">
            <text:p>20.01.2017</text:p>
          </table:table-cell>
          <table:table-cell office:value-type="float" office:value="6709.55" table:style-name="ce3">
            <text:p>6.709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DIGMA S.R.L.</text:p>
          </table:table-cell>
          <table:table-cell office:value-type="string" table:style-name="ce1">
            <text:p>20.01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0.01.2017</text:p>
          </table:table-cell>
          <table:table-cell office:value-type="float" office:value="132711.26999999999" table:style-name="ce3">
            <text:p>132.711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0.01.2017</text:p>
          </table:table-cell>
          <table:table-cell office:value-type="float" office:value="644570.37" table:style-name="ce3">
            <text:p>644.570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0.01.2017</text:p>
          </table:table-cell>
          <table:table-cell office:value-type="float" office:value="76668.5" table:style-name="ce3">
            <text:p>76.668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20.01.2017</text:p>
          </table:table-cell>
          <table:table-cell office:value-type="float" office:value="30.04" table:style-name="ce1">
            <text:p>30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0.01.2017</text:p>
          </table:table-cell>
          <table:table-cell office:value-type="float" office:value="872.28" table:style-name="ce1">
            <text:p>872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LE ALI DELLA FANTASIA</text:p>
          </table:table-cell>
          <table:table-cell office:value-type="string" table:style-name="ce1">
            <text:p>20.01.2017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20.01.2017</text:p>
          </table:table-cell>
          <table:table-cell office:value-type="float" office:value="47276.1" table:style-name="ce3">
            <text:p>47.276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20.01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DARINI&amp;ASSOCIATI</text:p>
          </table:table-cell>
          <table:table-cell office:value-type="string" table:style-name="ce1">
            <text:p>20.01.2017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20.01.2017</text:p>
          </table:table-cell>
          <table:table-cell office:value-type="float" office:value="62673.35" table:style-name="ce3">
            <text:p>62.673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NOVE</text:p>
          </table:table-cell>
          <table:table-cell office:value-type="string" table:style-name="ce1">
            <text:p>20.01.2017</text:p>
          </table:table-cell>
          <table:table-cell office:value-type="float" office:value="14843.76" table:style-name="ce3">
            <text:p>14.843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KA SRL</text:p>
          </table:table-cell>
          <table:table-cell office:value-type="string" table:style-name="ce1">
            <text:p>20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1718.04" table:style-name="ce3">
            <text:p>11.718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3106.86" table:style-name="ce3">
            <text:p>13.106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33.82" table:style-name="ce1">
            <text:p>33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194.03" table:style-name="ce3">
            <text:p>1.194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216.04" table:style-name="ce3">
            <text:p>1.216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2452.5700000000002" table:style-name="ce3">
            <text:p>2.452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217.94" table:style-name="ce1">
            <text:p>217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422.6" table:style-name="ce3">
            <text:p>1.422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613.01" table:style-name="ce1">
            <text:p>613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27370.02" table:style-name="ce3">
            <text:p>27.370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215.32" table:style-name="ce3">
            <text:p>1.215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1160.1500000000001" table:style-name="ce3">
            <text:p>1.160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0.01.2017</text:p>
          </table:table-cell>
          <table:table-cell office:value-type="float" office:value="3222.42" table:style-name="ce3">
            <text:p>3.222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20.01.2017</text:p>
          </table:table-cell>
          <table:table-cell office:value-type="float" office:value="645.26" table:style-name="ce1">
            <text:p>645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SPA</text:p>
          </table:table-cell>
          <table:table-cell office:value-type="string" table:style-name="ce1">
            <text:p>20.01.2017</text:p>
          </table:table-cell>
          <table:table-cell office:value-type="float" office:value="886.94" table:style-name="ce1">
            <text:p>886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20.01.2017</text:p>
          </table:table-cell>
          <table:table-cell office:value-type="float" office:value="2933" table:style-name="ce3">
            <text:p>2.93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CAP S.P.A.</text:p>
          </table:table-cell>
          <table:table-cell office:value-type="string" table:style-name="ce1">
            <text:p>20.01.2017</text:p>
          </table:table-cell>
          <table:table-cell office:value-type="float" office:value="237265.59" table:style-name="ce3">
            <text:p>237.265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0.01.2017</text:p>
          </table:table-cell>
          <table:table-cell office:value-type="float" office:value="35048.57" table:style-name="ce3">
            <text:p>35.048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0.01.2017</text:p>
          </table:table-cell>
          <table:table-cell office:value-type="float" office:value="347145.27" table:style-name="ce3">
            <text:p>347.145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ICIPIA S.p.A.</text:p>
          </table:table-cell>
          <table:table-cell office:value-type="string" table:style-name="ce1">
            <text:p>20.01.2017</text:p>
          </table:table-cell>
          <table:table-cell office:value-type="float" office:value="95682.44" table:style-name="ce3">
            <text:p>95.682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BELE SERVIZI S.A.S.</text:p>
          </table:table-cell>
          <table:table-cell office:value-type="string" table:style-name="ce1">
            <text:p>20.01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BIAGINI SRL</text:p>
          </table:table-cell>
          <table:table-cell office:value-type="string" table:style-name="ce1">
            <text:p>20.02.2017</text:p>
          </table:table-cell>
          <table:table-cell office:value-type="float" office:value="973.56" table:style-name="ce1">
            <text:p>97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BIAGINI SRL</text:p>
          </table:table-cell>
          <table:table-cell office:value-type="string" table:style-name="ce1">
            <text:p>20.02.2017</text:p>
          </table:table-cell>
          <table:table-cell office:value-type="float" office:value="53.07" table:style-name="ce1">
            <text:p>53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ATC GIUSEPPE DOZZA A R.</text:p>
          </table:table-cell>
          <table:table-cell office:value-type="string" table:style-name="ce1">
            <text:p>20.02.2017</text:p>
          </table:table-cell>
          <table:table-cell office:value-type="float" office:value="987.81" table:style-name="ce1">
            <text:p>987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LAVANDERIA <text:s/>SRL</text:p>
          </table:table-cell>
          <table:table-cell office:value-type="string" table:style-name="ce1">
            <text:p>20.02.2017</text:p>
          </table:table-cell>
          <table:table-cell office:value-type="float" office:value="154.21" table:style-name="ce1">
            <text:p>154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SS PUBBLICITA' <text:s text:c="2"/>S.P.A.</text:p>
          </table:table-cell>
          <table:table-cell office:value-type="string" table:style-name="ce1">
            <text:p>20.02.20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I ASSOCIAZIONI SPORTIVE E SOCIA</text:p>
          </table:table-cell>
          <table:table-cell office:value-type="string" table:style-name="ce1">
            <text:p>20.02.20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.I.S.S.</text:p>
          </table:table-cell>
          <table:table-cell office:value-type="string" table:style-name="ce1">
            <text:p>20.02.20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0.02.2017</text:p>
          </table:table-cell>
          <table:table-cell office:value-type="float" office:value="17820.39" table:style-name="ce3">
            <text:p>17.820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20.02.2017</text:p>
          </table:table-cell>
          <table:table-cell office:value-type="float" office:value="1011.54" table:style-name="ce3">
            <text:p>1.011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0.03.2017</text:p>
          </table:table-cell>
          <table:table-cell office:value-type="float" office:value="44561.88" table:style-name="ce3">
            <text:p>44.561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L.C.A. S.R.L.</text:p>
          </table:table-cell>
          <table:table-cell office:value-type="string" table:style-name="ce1">
            <text:p>20.03.2017</text:p>
          </table:table-cell>
          <table:table-cell office:value-type="float" office:value="732.7" table:style-name="ce1">
            <text:p>732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I.R.A. S.R.L.</text:p>
          </table:table-cell>
          <table:table-cell office:value-type="string" table:style-name="ce1">
            <text:p>20.03.2017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L.C.A. S.A.S.</text:p>
          </table:table-cell>
          <table:table-cell office:value-type="string" table:style-name="ce1">
            <text:p>20.03.2017</text:p>
          </table:table-cell>
          <table:table-cell office:value-type="float" office:value="906.32" table:style-name="ce1">
            <text:p>906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S INSTITUTE S.R.L.</text:p>
          </table:table-cell>
          <table:table-cell office:value-type="string" table:style-name="ce1">
            <text:p>20.03.2017</text:p>
          </table:table-cell>
          <table:table-cell office:value-type="float" office:value="24238.959999999999" table:style-name="ce3">
            <text:p>24.238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TORE DOTT.A.GIUFFRE' S.P.A.</text:p>
          </table:table-cell>
          <table:table-cell office:value-type="string" table:style-name="ce1">
            <text:p>20.03.2017</text:p>
          </table:table-cell>
          <table:table-cell office:value-type="float" office:value="156.6" table:style-name="ce1">
            <text:p>15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0.03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.E.M.C.A. S.R.L.</text:p>
          </table:table-cell>
          <table:table-cell office:value-type="string" table:style-name="ce1">
            <text:p>20.03.2017</text:p>
          </table:table-cell>
          <table:table-cell office:value-type="float" office:value="31.6" table:style-name="ce1">
            <text:p>31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PS</text:p>
          </table:table-cell>
          <table:table-cell office:value-type="string" table:style-name="ce1">
            <text:p>20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P.G.E.V. CORPO PROVINCIALE DELLE</text:p>
          </table:table-cell>
          <table:table-cell office:value-type="string" table:style-name="ce1">
            <text:p>20.03.20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TURA CONTATORI S.R.L.</text:p>
          </table:table-cell>
          <table:table-cell office:value-type="string" table:style-name="ce1">
            <text:p>20.03.2017</text:p>
          </table:table-cell>
          <table:table-cell office:value-type="float" office:value="1071.9000000000001" table:style-name="ce3">
            <text:p>1.071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GRUPPO SPORTIVO CAGLIARI 1972</text:p>
          </table:table-cell>
          <table:table-cell office:value-type="string" table:style-name="ce1">
            <text:p>20.03.2017</text:p>
          </table:table-cell>
          <table:table-cell office:value-type="float" office:value="3050.05" table:style-name="ce3">
            <text:p>3.050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FERRAMENTA EMILIANA <text:s/>S.R.L.</text:p>
          </table:table-cell>
          <table:table-cell office:value-type="string" table:style-name="ce1">
            <text:p>20.03.2017</text:p>
          </table:table-cell>
          <table:table-cell office:value-type="float" office:value="896.7" table:style-name="ce1">
            <text:p>896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1">
            <text:p>20.03.2017</text:p>
          </table:table-cell>
          <table:table-cell office:value-type="float" office:value="143999.99" table:style-name="ce3">
            <text:p>143.9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EL ITALIA S.P.A.</text:p>
          </table:table-cell>
          <table:table-cell office:value-type="string" table:style-name="ce1">
            <text:p>20.03.2017</text:p>
          </table:table-cell>
          <table:table-cell office:value-type="float" office:value="17525.060000000001" table:style-name="ce3">
            <text:p>17.525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20.03.2017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20.03.2017</text:p>
          </table:table-cell>
          <table:table-cell office:value-type="float" office:value="397642.45" table:style-name="ce3">
            <text:p>397.642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MULTICULTURALE STELLA NOSTRA</text:p>
          </table:table-cell>
          <table:table-cell office:value-type="string" table:style-name="ce1">
            <text:p>20.03.2017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20.03.2017</text:p>
          </table:table-cell>
          <table:table-cell office:value-type="float" office:value="84981.6" table:style-name="ce3">
            <text:p>84.98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20.03.2017</text:p>
          </table:table-cell>
          <table:table-cell office:value-type="float" office:value="7863.91" table:style-name="ce3">
            <text:p>7.863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TEMI INFORMATIVI S.R.L.</text:p>
          </table:table-cell>
          <table:table-cell office:value-type="string" table:style-name="ce1">
            <text:p>20.03.2017</text:p>
          </table:table-cell>
          <table:table-cell office:value-type="float" office:value="15727.84" table:style-name="ce3">
            <text:p>15.727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20.03.2017</text:p>
          </table:table-cell>
          <table:table-cell office:value-type="float" office:value="24877.39" table:style-name="ce3">
            <text:p>24.877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POST BOLOGNA S.R.L.</text:p>
          </table:table-cell>
          <table:table-cell office:value-type="string" table:style-name="ce1">
            <text:p>20.03.2017</text:p>
          </table:table-cell>
          <table:table-cell office:value-type="float" office:value="3914.74" table:style-name="ce3">
            <text:p>3.914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 CONSULTING SRL A SOCIO UNICO</text:p>
          </table:table-cell>
          <table:table-cell office:value-type="string" table:style-name="ce1">
            <text:p>20.03.2017</text:p>
          </table:table-cell>
          <table:table-cell office:value-type="float" office:value="15372" table:style-name="ce3">
            <text:p>15.37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 CONSULTING SRL A SOCIO UNICO</text:p>
          </table:table-cell>
          <table:table-cell office:value-type="string" table:style-name="ce1">
            <text:p>20.03.2017</text:p>
          </table:table-cell>
          <table:table-cell office:value-type="float" office:value="24888" table:style-name="ce3">
            <text:p>24.88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LFA S.R.L.</text:p>
          </table:table-cell>
          <table:table-cell office:value-type="string" table:style-name="ce1">
            <text:p>20.03.2017</text:p>
          </table:table-cell>
          <table:table-cell office:value-type="float" office:value="1046.76" table:style-name="ce3">
            <text:p>1.046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0.03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0.03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ORGIA S.R.L.</text:p>
          </table:table-cell>
          <table:table-cell office:value-type="string" table:style-name="ce1">
            <text:p>20.03.2017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-TER SRL</text:p>
          </table:table-cell>
          <table:table-cell office:value-type="string" table:style-name="ce1">
            <text:p>20.03.2017</text:p>
          </table:table-cell>
          <table:table-cell office:value-type="float" office:value="39040" table:style-name="ce3">
            <text:p>39.0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1.02.2017</text:p>
          </table:table-cell>
          <table:table-cell office:value-type="float" office:value="57589.79" table:style-name="ce3">
            <text:p>57.589,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CA <text:s/>S.C.A R.L.</text:p>
          </table:table-cell>
          <table:table-cell office:value-type="string" table:style-name="ce1">
            <text:p>21.02.2017</text:p>
          </table:table-cell>
          <table:table-cell office:value-type="float" office:value="208.3" table:style-name="ce1">
            <text:p>208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2.2017</text:p>
          </table:table-cell>
          <table:table-cell office:value-type="float" office:value="32396" table:style-name="ce3">
            <text:p>32.39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1.02.2017</text:p>
          </table:table-cell>
          <table:table-cell office:value-type="float" office:value="12688.35" table:style-name="ce3">
            <text:p>12.688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87.58" table:style-name="ce1">
            <text:p>87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2.2017</text:p>
          </table:table-cell>
          <table:table-cell office:value-type="float" office:value="4604.93" table:style-name="ce3">
            <text:p>4.604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2.2017</text:p>
          </table:table-cell>
          <table:table-cell office:value-type="float" office:value="4235.57" table:style-name="ce3">
            <text:p>4.235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2.2017</text:p>
          </table:table-cell>
          <table:table-cell office:value-type="float" office:value="7707.54" table:style-name="ce3">
            <text:p>7.707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1.02.2017</text:p>
          </table:table-cell>
          <table:table-cell office:value-type="float" office:value="6439.97" table:style-name="ce3">
            <text:p>6.439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CHIM <text:s/>S.R.L.</text:p>
          </table:table-cell>
          <table:table-cell office:value-type="string" table:style-name="ce1">
            <text:p>21.02.2017</text:p>
          </table:table-cell>
          <table:table-cell office:value-type="float" office:value="1401.93" table:style-name="ce3">
            <text:p>1.401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TER</text:p>
          </table:table-cell>
          <table:table-cell office:value-type="string" table:style-name="ce1">
            <text:p>21.02.2017</text:p>
          </table:table-cell>
          <table:table-cell office:value-type="float" office:value="39995" table:style-name="ce3">
            <text:p>39.99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TRAFF <text:s text:c="2"/>SRL</text:p>
          </table:table-cell>
          <table:table-cell office:value-type="string" table:style-name="ce1">
            <text:p>21.02.2017</text:p>
          </table:table-cell>
          <table:table-cell office:value-type="float" office:value="1551.84" table:style-name="ce3">
            <text:p>1.551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1.02.2017</text:p>
          </table:table-cell>
          <table:table-cell office:value-type="float" office:value="5259.23" table:style-name="ce3">
            <text:p>5.259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BATEL <text:s text:c="2"/>S.R.L.</text:p>
          </table:table-cell>
          <table:table-cell office:value-type="string" table:style-name="ce1">
            <text:p>21.02.2017</text:p>
          </table:table-cell>
          <table:table-cell office:value-type="float" office:value="10675" table:style-name="ce3">
            <text:p>10.67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TI S.R.L.</text:p>
          </table:table-cell>
          <table:table-cell office:value-type="string" table:style-name="ce1">
            <text:p>21.02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21.02.201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INT SPA</text:p>
          </table:table-cell>
          <table:table-cell office:value-type="string" table:style-name="ce1">
            <text:p>21.02.2017</text:p>
          </table:table-cell>
          <table:table-cell office:value-type="float" office:value="200.69" table:style-name="ce1">
            <text:p>200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TARINI GIUSEPPE</text:p>
          </table:table-cell>
          <table:table-cell office:value-type="string" table:style-name="ce1">
            <text:p>21.02.2017</text:p>
          </table:table-cell>
          <table:table-cell office:value-type="float" office:value="255.87" table:style-name="ce1">
            <text:p>25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2302.5300000000002" table:style-name="ce3">
            <text:p>2.302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75.319999999999993" table:style-name="ce1">
            <text:p>75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85.84" table:style-name="ce1">
            <text:p>485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10461.74" table:style-name="ce3">
            <text:p>10.461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34.67" table:style-name="ce1">
            <text:p>434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884.34" table:style-name="ce1">
            <text:p>884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29.77" table:style-name="ce1">
            <text:p>429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63.73" table:style-name="ce1">
            <text:p>63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45.37" table:style-name="ce1">
            <text:p>445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308.98" table:style-name="ce1">
            <text:p>308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716.48" table:style-name="ce1">
            <text:p>716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17.41" table:style-name="ce1">
            <text:p>17,4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75.17" table:style-name="ce1">
            <text:p>475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2.81" table:style-name="ce1">
            <text:p>2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1.02.2017</text:p>
          </table:table-cell>
          <table:table-cell office:value-type="float" office:value="4389.83" table:style-name="ce3">
            <text:p>4.389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21.02.2017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LANDI MARIA GABRIELLA</text:p>
          </table:table-cell>
          <table:table-cell office:value-type="string" table:style-name="ce1">
            <text:p>21.02.2017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AF EDIZIONI SRL</text:p>
          </table:table-cell>
          <table:table-cell office:value-type="string" table:style-name="ce1">
            <text:p>21.02.2017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21.02.2017</text:p>
          </table:table-cell>
          <table:table-cell office:value-type="float" office:value="31210.97" table:style-name="ce3">
            <text:p>31.210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SPORT.DILETT.CA ARCIERI DEL RENO</text:p>
          </table:table-cell>
          <table:table-cell office:value-type="string" table:style-name="ce1">
            <text:p>21.02.2017</text:p>
          </table:table-cell>
          <table:table-cell office:value-type="float" office:value="10895.73" table:style-name="ce3">
            <text:p>10.895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DONI GABRIELE</text:p>
          </table:table-cell>
          <table:table-cell office:value-type="string" table:style-name="ce1">
            <text:p>21.02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CREDIT S.P.A.</text:p>
          </table:table-cell>
          <table:table-cell office:value-type="string" table:style-name="ce1">
            <text:p>21.02.2017</text:p>
          </table:table-cell>
          <table:table-cell office:value-type="float" office:value="328.82" table:style-name="ce1">
            <text:p>328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21.02.2017</text:p>
          </table:table-cell>
          <table:table-cell office:value-type="float" office:value="1226.77" table:style-name="ce3">
            <text:p>1.226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21.02.2017</text:p>
          </table:table-cell>
          <table:table-cell office:value-type="float" office:value="3349.01" table:style-name="ce3">
            <text:p>3.349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QUITALIA CENTRO S.P.A.</text:p>
          </table:table-cell>
          <table:table-cell office:value-type="string" table:style-name="ce1">
            <text:p>21.02.2017</text:p>
          </table:table-cell>
          <table:table-cell office:value-type="float" office:value="14756.62" table:style-name="ce3">
            <text:p>14.756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NNI MATTEO</text:p>
          </table:table-cell>
          <table:table-cell office:value-type="string" table:style-name="ce1">
            <text:p>21.02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GEIN INFORMATICA DI ONORI ORIO</text:p>
          </table:table-cell>
          <table:table-cell office:value-type="string" table:style-name="ce1">
            <text:p>21.02.2017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LE-ALI</text:p>
          </table:table-cell>
          <table:table-cell office:value-type="string" table:style-name="ce1">
            <text:p>21.02.2017</text:p>
          </table:table-cell>
          <table:table-cell office:value-type="float" office:value="1070.4000000000001" table:style-name="ce3">
            <text:p>1.070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1.02.20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MANO GIUSEPPE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. L'ARCOLAIO - COOP S</text:p>
          </table:table-cell>
          <table:table-cell office:value-type="string" table:style-name="ce1">
            <text:p>21.02.2017</text:p>
          </table:table-cell>
          <table:table-cell office:value-type="float" office:value="33442.720000000001" table:style-name="ce3">
            <text:p>33.442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OBIANCO IVANA</text:p>
          </table:table-cell>
          <table:table-cell office:value-type="string" table:style-name="ce1">
            <text:p>21.02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 VEDOVO UMBERTO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5250" table:style-name="ce3">
            <text:p>5.2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14660.53" table:style-name="ce3">
            <text:p>14.660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2051.4899999999998" table:style-name="ce3">
            <text:p>2.051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5999.9" table:style-name="ce3">
            <text:p>5.999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989.62" table:style-name="ce1">
            <text:p>989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3768.99" table:style-name="ce3">
            <text:p>3.768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2016.76" table:style-name="ce3">
            <text:p>2.016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2499.7800000000002" table:style-name="ce3">
            <text:p>2.499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2610.19" table:style-name="ce3">
            <text:p>2.610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6067.2" table:style-name="ce3">
            <text:p>6.067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8344.68" table:style-name="ce3">
            <text:p>8.34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62000.01" table:style-name="ce3">
            <text:p>62.000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1.02.2017</text:p>
          </table:table-cell>
          <table:table-cell office:value-type="float" office:value="12658.75" table:style-name="ce3">
            <text:p>12.658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LLICHELLI MARCO</text:p>
          </table:table-cell>
          <table:table-cell office:value-type="string" table:style-name="ce1">
            <text:p>21.02.201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.P. SRL</text:p>
          </table:table-cell>
          <table:table-cell office:value-type="string" table:style-name="ce1">
            <text:p>21.02.20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ANTU COOP. SOC.</text:p>
          </table:table-cell>
          <table:table-cell office:value-type="string" table:style-name="ce1">
            <text:p>21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ANTU COOP. SOC.</text:p>
          </table:table-cell>
          <table:table-cell office:value-type="string" table:style-name="ce1">
            <text:p>21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AS S.P.A.</text:p>
          </table:table-cell>
          <table:table-cell office:value-type="string" table:style-name="ce1">
            <text:p>21.02.2017</text:p>
          </table:table-cell>
          <table:table-cell office:value-type="float" office:value="4605.5" table:style-name="ce3">
            <text:p>4.605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21.02.2017</text:p>
          </table:table-cell>
          <table:table-cell office:value-type="float" office:value="50582.879999999997" table:style-name="ce3">
            <text:p>50.582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ZZOLA ANDREA</text:p>
          </table:table-cell>
          <table:table-cell office:value-type="string" table:style-name="ce1">
            <text:p>21.02.2017</text:p>
          </table:table-cell>
          <table:table-cell office:value-type="float" office:value="188.91" table:style-name="ce1">
            <text:p>18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C.A. IMPOSTE COMUNALI AFFINI SRL</text:p>
          </table:table-cell>
          <table:table-cell office:value-type="string" table:style-name="ce1">
            <text:p>21.02.2017</text:p>
          </table:table-cell>
          <table:table-cell office:value-type="float" office:value="88698.91" table:style-name="ce3">
            <text:p>88.69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E CROMOSOMA 2.0</text:p>
          </table:table-cell>
          <table:table-cell office:value-type="string" table:style-name="ce1">
            <text:p>21.02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GELLI MASSIMO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STIAN ELENA</text:p>
          </table:table-cell>
          <table:table-cell office:value-type="string" table:style-name="ce1">
            <text:p>21.02.2017</text:p>
          </table:table-cell>
          <table:table-cell office:value-type="float" office:value="345.04" table:style-name="ce1">
            <text:p>345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MARSALA NR. 3</text:p>
          </table:table-cell>
          <table:table-cell office:value-type="string" table:style-name="ce1">
            <text:p>21.02.2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GNI CLAUDIO</text:p>
          </table:table-cell>
          <table:table-cell office:value-type="string" table:style-name="ce1">
            <text:p>21.02.2017</text:p>
          </table:table-cell>
          <table:table-cell office:value-type="float" office:value="255.87" table:style-name="ce1">
            <text:p>25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DI JOSS BUILDING S.R.L.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ANCI VINCENZO MARIA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ELLO PAOLO</text:p>
          </table:table-cell>
          <table:table-cell office:value-type="string" table:style-name="ce1">
            <text:p>21.02.2017</text:p>
          </table:table-cell>
          <table:table-cell office:value-type="float" office:value="505.82" table:style-name="ce1">
            <text:p>505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TURA ENRICO</text:p>
          </table:table-cell>
          <table:table-cell office:value-type="string" table:style-name="ce1">
            <text:p>21.02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O PIERLUIGI</text:p>
          </table:table-cell>
          <table:table-cell office:value-type="string" table:style-name="ce1">
            <text:p>21.02.20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AN MINI MARKET S.N.C.</text:p>
          </table:table-cell>
          <table:table-cell office:value-type="string" table:style-name="ce1">
            <text:p>21.02.20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1.03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1.03.2017</text:p>
          </table:table-cell>
          <table:table-cell office:value-type="float" office:value="395.46" table:style-name="ce1">
            <text:p>395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1.03.2017</text:p>
          </table:table-cell>
          <table:table-cell office:value-type="float" office:value="2878.17" table:style-name="ce3">
            <text:p>2.878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URI ARTE SRL</text:p>
          </table:table-cell>
          <table:table-cell office:value-type="string" table:style-name="ce1">
            <text:p>21.03.2017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URI ARTE SRL</text:p>
          </table:table-cell>
          <table:table-cell office:value-type="string" table:style-name="ce1">
            <text:p>21.03.2017</text:p>
          </table:table-cell>
          <table:table-cell office:value-type="float" office:value="1023.99" table:style-name="ce3">
            <text:p>1.023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PRESS ITALIA S.r.l.</text:p>
          </table:table-cell>
          <table:table-cell office:value-type="string" table:style-name="ce1">
            <text:p>21.03.2017</text:p>
          </table:table-cell>
          <table:table-cell office:value-type="float" office:value="4514" table:style-name="ce3">
            <text:p>4.51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21.03.2017</text:p>
          </table:table-cell>
          <table:table-cell office:value-type="float" office:value="7803.48" table:style-name="ce3">
            <text:p>7.803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22.03.2017</text:p>
          </table:table-cell>
          <table:table-cell office:value-type="float" office:value="645.26" table:style-name="ce1">
            <text:p>645,2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TICAL CASE SRL</text:p>
          </table:table-cell>
          <table:table-cell office:value-type="string" table:style-name="ce1">
            <text:p>22.03.2017</text:p>
          </table:table-cell>
          <table:table-cell office:value-type="float" office:value="2933" table:style-name="ce3">
            <text:p>2.933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3.01.2017</text:p>
          </table:table-cell>
          <table:table-cell office:value-type="float" office:value="1599.99" table:style-name="ce3">
            <text:p>1.5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3.01.2017</text:p>
          </table:table-cell>
          <table:table-cell office:value-type="float" office:value="141.69" table:style-name="ce1">
            <text:p>141,6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 SOLE 24 ORE S.P.A.</text:p>
          </table:table-cell>
          <table:table-cell office:value-type="string" table:style-name="ce1">
            <text:p>23.01.2017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3.01.2017</text:p>
          </table:table-cell>
          <table:table-cell office:value-type="float" office:value="4742.22" table:style-name="ce3">
            <text:p>4.742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3.01.2017</text:p>
          </table:table-cell>
          <table:table-cell office:value-type="float" office:value="8052.77" table:style-name="ce3">
            <text:p>8.052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3.01.2017</text:p>
          </table:table-cell>
          <table:table-cell office:value-type="float" office:value="58182.239999999998" table:style-name="ce3">
            <text:p>58.182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ANASTASIS</text:p>
          </table:table-cell>
          <table:table-cell office:value-type="string" table:style-name="ce1">
            <text:p>23.01.2017</text:p>
          </table:table-cell>
          <table:table-cell office:value-type="float" office:value="496.54" table:style-name="ce1">
            <text:p>496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DI SERVIZI CENTRO VOLONTARIATO</text:p>
          </table:table-cell>
          <table:table-cell office:value-type="string" table:style-name="ce1">
            <text:p>23.01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NINO STOPPANI <text:s/>S.R.L.</text:p>
          </table:table-cell>
          <table:table-cell office:value-type="string" table:style-name="ce1">
            <text:p>23.01.2017</text:p>
          </table:table-cell>
          <table:table-cell office:value-type="float" office:value="899.86" table:style-name="ce1">
            <text:p>899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E <text:s/>S.A.S DI GALLI PATRIZIO E C.</text:p>
          </table:table-cell>
          <table:table-cell office:value-type="string" table:style-name="ce1">
            <text:p>23.01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ESTRAGON</text:p>
          </table:table-cell>
          <table:table-cell office:value-type="string" table:style-name="ce1">
            <text:p>23.01.2017</text:p>
          </table:table-cell>
          <table:table-cell office:value-type="float" office:value="44822.8" table:style-name="ce3">
            <text:p>44.822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UNIONE DI PRODOTTO DELLE CIT</text:p>
          </table:table-cell>
          <table:table-cell office:value-type="string" table:style-name="ce1">
            <text:p>23.01.2017</text:p>
          </table:table-cell>
          <table:table-cell office:value-type="float" office:value="12915" table:style-name="ce3">
            <text:p>12.91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OM - SIST. <text:s/>ELETTRONICI COMPUTER</text:p>
          </table:table-cell>
          <table:table-cell office:value-type="string" table:style-name="ce1">
            <text:p>23.01.2017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DEMOLIZIONI BORTOLOTTI S.N.C.</text:p>
          </table:table-cell>
          <table:table-cell office:value-type="string" table:style-name="ce1">
            <text:p>23.01.2017</text:p>
          </table:table-cell>
          <table:table-cell office:value-type="float" office:value="2210.16" table:style-name="ce3">
            <text:p>2.21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23.01.2017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3.01.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4520.99" table:style-name="ce3">
            <text:p>4.520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250.76" table:style-name="ce1">
            <text:p>250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617.4" table:style-name="ce3">
            <text:p>1.617,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36926.76" table:style-name="ce3">
            <text:p>36.926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447.05" table:style-name="ce3">
            <text:p>1.447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2944.02" table:style-name="ce3">
            <text:p>2.944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430.73" table:style-name="ce3">
            <text:p>1.430,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212.18" table:style-name="ce1">
            <text:p>212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49.61" table:style-name="ce1">
            <text:p>49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482.65" table:style-name="ce3">
            <text:p>1.482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028.6099999999999" table:style-name="ce3">
            <text:p>1.028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46.04" table:style-name="ce1">
            <text:p>46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3442.07" table:style-name="ce3">
            <text:p>3.44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1581.83" table:style-name="ce3">
            <text:p>1.581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string" table:style-name="ce1">
            <text:p>23.01.2017</text:p>
          </table:table-cell>
          <table:table-cell office:value-type="float" office:value="9.36" table:style-name="ce1">
            <text:p>9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CIRCO E DINTORNI</text:p>
          </table:table-cell>
          <table:table-cell office:value-type="string" table:style-name="ce1">
            <text:p>23.01.2017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FFICE &amp; BUSINESS</text:p>
          </table:table-cell>
          <table:table-cell office:value-type="string" table:style-name="ce1">
            <text:p>23.01.2017</text:p>
          </table:table-cell>
          <table:table-cell office:value-type="float" office:value="113.46" table:style-name="ce1">
            <text:p>113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ARNEVALESCA VOLPONI</text:p>
          </table:table-cell>
          <table:table-cell office:value-type="string" table:style-name="ce1">
            <text:p>23.01.2017</text:p>
          </table:table-cell>
          <table:table-cell office:value-type="float" office:value="19251.599999999999" table:style-name="ce3">
            <text:p>19.25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 BIP SOCIETA' COOPERATIVA</text:p>
          </table:table-cell>
          <table:table-cell office:value-type="string" table:style-name="ce1">
            <text:p>23.01.2017</text:p>
          </table:table-cell>
          <table:table-cell office:value-type="float" office:value="2882.86" table:style-name="ce3">
            <text:p>2.882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string" table:style-name="ce1">
            <text:p>23.02.2017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string" table:style-name="ce1">
            <text:p>23.02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ISP COMITATO PROVINCIALE</text:p>
          </table:table-cell>
          <table:table-cell office:value-type="string" table:style-name="ce1">
            <text:p>23.02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DI SERVIZI CENTRO VOLONTARIATO</text:p>
          </table:table-cell>
          <table:table-cell office:value-type="string" table:style-name="ce1">
            <text:p>23.02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23.02.2017</text:p>
          </table:table-cell>
          <table:table-cell office:value-type="float" office:value="263.16000000000003" table:style-name="ce1">
            <text:p>263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ENERGYM</text:p>
          </table:table-cell>
          <table:table-cell office:value-type="string" table:style-name="ce1">
            <text:p>23.02.2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2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2.2017</text:p>
          </table:table-cell>
          <table:table-cell office:value-type="float" office:value="24138" table:style-name="ce3">
            <text:p>24.13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3.02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23.02.2017</text:p>
          </table:table-cell>
          <table:table-cell office:value-type="float" office:value="264.17" table:style-name="ce1">
            <text:p>264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CO UMBERTO</text:p>
          </table:table-cell>
          <table:table-cell office:value-type="string" table:style-name="ce1">
            <text:p>23.02.2017</text:p>
          </table:table-cell>
          <table:table-cell office:value-type="float" office:value="293.45999999999998" table:style-name="ce1">
            <text:p>293,4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ZZONI MATTEO</text:p>
          </table:table-cell>
          <table:table-cell office:value-type="string" table:style-name="ce1">
            <text:p>23.02.2017</text:p>
          </table:table-cell>
          <table:table-cell office:value-type="float" office:value="218.87" table:style-name="ce1">
            <text:p>218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ORE ANTONIO</text:p>
          </table:table-cell>
          <table:table-cell office:value-type="string" table:style-name="ce1">
            <text:p>23.02.2017</text:p>
          </table:table-cell>
          <table:table-cell office:value-type="float" office:value="429.67" table:style-name="ce1">
            <text:p>429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23.03.2017</text:p>
          </table:table-cell>
          <table:table-cell office:value-type="float" office:value="264.17" table:style-name="ce1">
            <text:p>264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OGRAFIA ZUCCHINI SRL</text:p>
          </table:table-cell>
          <table:table-cell office:value-type="string" table:style-name="ce1">
            <text:p>24.01.2017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DI VOLONTARIATO CA' BURA</text:p>
          </table:table-cell>
          <table:table-cell office:value-type="string" table:style-name="ce1">
            <text:p>24.01.2017</text:p>
          </table:table-cell>
          <table:table-cell office:value-type="float" office:value="3629.05" table:style-name="ce3">
            <text:p>3.629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BATEL <text:s text:c="2"/>S.R.L.</text:p>
          </table:table-cell>
          <table:table-cell office:value-type="string" table:style-name="ce1">
            <text:p>24.01.2017</text:p>
          </table:table-cell>
          <table:table-cell office:value-type="float" office:value="10675" table:style-name="ce3">
            <text:p>10.67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4.01.2017</text:p>
          </table:table-cell>
          <table:table-cell office:value-type="float" office:value="777.34" table:style-name="ce1">
            <text:p>777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4.01.2017</text:p>
          </table:table-cell>
          <table:table-cell office:value-type="float" office:value="465.72" table:style-name="ce1">
            <text:p>465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4.01.2017</text:p>
          </table:table-cell>
          <table:table-cell office:value-type="float" office:value="2831.66" table:style-name="ce3">
            <text:p>2.831,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24.01.2017</text:p>
          </table:table-cell>
          <table:table-cell office:value-type="float" office:value="3489.2" table:style-name="ce3">
            <text:p>3.489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<text:s/>S.R.L.</text:p>
          </table:table-cell>
          <table:table-cell office:value-type="string" table:style-name="ce1">
            <text:p>24.01.2017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A BETA COOP. SOCIALE ONLUS</text:p>
          </table:table-cell>
          <table:table-cell office:value-type="string" table:style-name="ce1">
            <text:p>24.01.2017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4.01.2017</text:p>
          </table:table-cell>
          <table:table-cell office:value-type="float" office:value="26267" table:style-name="ce3">
            <text:p>26.26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YOCERA DOCUMENT SOLUTIONS ITALIA</text:p>
          </table:table-cell>
          <table:table-cell office:value-type="string" table:style-name="ce1">
            <text:p>24.01.2017</text:p>
          </table:table-cell>
          <table:table-cell office:value-type="float" office:value="318.22000000000003" table:style-name="ce1">
            <text:p>318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MALAGUTI SNC</text:p>
          </table:table-cell>
          <table:table-cell office:value-type="string" table:style-name="ce1">
            <text:p>24.01.2017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4.01.2017</text:p>
          </table:table-cell>
          <table:table-cell office:value-type="float" office:value="187.88" table:style-name="ce1">
            <text:p>187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ALTRO DIRITTO CENTRO DI DOCUMENTA</text:p>
          </table:table-cell>
          <table:table-cell office:value-type="string" table:style-name="ce1">
            <text:p>24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4.01.2017</text:p>
          </table:table-cell>
          <table:table-cell office:value-type="float" office:value="29955.16" table:style-name="ce3">
            <text:p>29.955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4.01.2017</text:p>
          </table:table-cell>
          <table:table-cell office:value-type="float" office:value="10790.09" table:style-name="ce3">
            <text:p>10.790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4.01.2017</text:p>
          </table:table-cell>
          <table:table-cell office:value-type="float" office:value="10026.11" table:style-name="ce3">
            <text:p>10.026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I PROMOZIONE SOCIALE</text:p>
          </table:table-cell>
          <table:table-cell office:value-type="string" table:style-name="ce1">
            <text:p>24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DELL'AUTOBIOGRAFI</text:p>
          </table:table-cell>
          <table:table-cell office:value-type="string" table:style-name="ce1">
            <text:p>24.01.2017</text:p>
          </table:table-cell>
          <table:table-cell office:value-type="float" office:value="503.89" table:style-name="ce1">
            <text:p>503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ERA UNIVERSITA'DELL'AUTOBIOGRAFI</text:p>
          </table:table-cell>
          <table:table-cell office:value-type="string" table:style-name="ce1">
            <text:p>24.01.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OLIBRERIA IL CALAMAIO DI PANNON</text:p>
          </table:table-cell>
          <table:table-cell office:value-type="string" table:style-name="ce1">
            <text:p>24.01.2017</text:p>
          </table:table-cell>
          <table:table-cell office:value-type="float" office:value="21.91" table:style-name="ce1">
            <text:p>21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IAI <text:s text:c="3"/>COOP.VA <text:s/>SOCIALE</text:p>
          </table:table-cell>
          <table:table-cell office:value-type="string" table:style-name="ce1">
            <text:p>24.02.2017</text:p>
          </table:table-cell>
          <table:table-cell office:value-type="float" office:value="3524.63" table:style-name="ce3">
            <text:p>3.524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335.98" table:style-name="ce1">
            <text:p>335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24.02.2017</text:p>
          </table:table-cell>
          <table:table-cell office:value-type="float" office:value="2065.29" table:style-name="ce3">
            <text:p>2.065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24.02.2017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24.02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A' DEGLI STUDI DI BOLOGNA</text:p>
          </table:table-cell>
          <table:table-cell office:value-type="string" table:style-name="ce1">
            <text:p>24.02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 ONE S.R.L.</text:p>
          </table:table-cell>
          <table:table-cell office:value-type="string" table:style-name="ce1">
            <text:p>24.02.2017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BORIANI S.A.S.</text:p>
          </table:table-cell>
          <table:table-cell office:value-type="string" table:style-name="ce1">
            <text:p>24.02.2017</text:p>
          </table:table-cell>
          <table:table-cell office:value-type="float" office:value="314.7" table:style-name="ce1">
            <text:p>314,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ER LA RICERCA SOCIALE IRS</text:p>
          </table:table-cell>
          <table:table-cell office:value-type="string" table:style-name="ce1">
            <text:p>24.02.201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BA -ASS.NE PER DOCUMENTAZ.BIBLIOT.</text:p>
          </table:table-cell>
          <table:table-cell office:value-type="string" table:style-name="ce1">
            <text:p>24.02.2017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 GUGLIELMO MARCONI S.P.A.</text:p>
          </table:table-cell>
          <table:table-cell office:value-type="string" table:style-name="ce1">
            <text:p>24.02.2017</text:p>
          </table:table-cell>
          <table:table-cell office:value-type="float" office:value="29280" table:style-name="ce3">
            <text:p>29.2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ORATORI GUGLIELMO MARCONI S.P.A.</text:p>
          </table:table-cell>
          <table:table-cell office:value-type="string" table:style-name="ce1">
            <text:p>24.02.2017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ORA SERVIZI S.COOP.SOCIALE</text:p>
          </table:table-cell>
          <table:table-cell office:value-type="string" table:style-name="ce1">
            <text:p>24.02.2017</text:p>
          </table:table-cell>
          <table:table-cell office:value-type="float" office:value="4181.24" table:style-name="ce3">
            <text:p>4.181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RA DELL'IMMACOLATA ONLUS</text:p>
          </table:table-cell>
          <table:table-cell office:value-type="string" table:style-name="ce1">
            <text:p>24.02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BATEL <text:s text:c="2"/>S.R.L.</text:p>
          </table:table-cell>
          <table:table-cell office:value-type="string" table:style-name="ce1">
            <text:p>24.02.2017</text:p>
          </table:table-cell>
          <table:table-cell office:value-type="float" office:value="14640" table:style-name="ce3">
            <text:p>14.6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24.02.2017</text:p>
          </table:table-cell>
          <table:table-cell office:value-type="float" office:value="481.52" table:style-name="ce1">
            <text:p>481,5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24.02.201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OC. RICR. CULT. "A. MONTANA</text:p>
          </table:table-cell>
          <table:table-cell office:value-type="string" table:style-name="ce1">
            <text:p>24.02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TEATRININDIPEDENTI</text:p>
          </table:table-cell>
          <table:table-cell office:value-type="string" table:style-name="ce1">
            <text:p>24.02.2017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FASCIA BOSCATA ONLUS</text:p>
          </table:table-cell>
          <table:table-cell office:value-type="string" table:style-name="ce1">
            <text:p>24.02.2017</text:p>
          </table:table-cell>
          <table:table-cell office:value-type="float" office:value="5651.75" table:style-name="ce3">
            <text:p>5.651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ELLA BARBARA</text:p>
          </table:table-cell>
          <table:table-cell office:value-type="string" table:style-name="ce1">
            <text:p>24.02.2017</text:p>
          </table:table-cell>
          <table:table-cell office:value-type="float" office:value="2334.59" table:style-name="ce3">
            <text:p>2.334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RITE SYSTEM SRL</text:p>
          </table:table-cell>
          <table:table-cell office:value-type="string" table:style-name="ce1">
            <text:p>24.02.2017</text:p>
          </table:table-cell>
          <table:table-cell office:value-type="float" office:value="2280.2800000000002" table:style-name="ce3">
            <text:p>2.280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T.E.L.</text:p>
          </table:table-cell>
          <table:table-cell office:value-type="string" table:style-name="ce1">
            <text:p>24.02.20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24.02.2017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CENTER</text:p>
          </table:table-cell>
          <table:table-cell office:value-type="string" table:style-name="ce1">
            <text:p>24.02.2017</text:p>
          </table:table-cell>
          <table:table-cell office:value-type="float" office:value="9699" table:style-name="ce3">
            <text:p>9.699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ITATO PARCO LUNGO RENO</text:p>
          </table:table-cell>
          <table:table-cell office:value-type="string" table:style-name="ce1">
            <text:p>24.02.2017</text:p>
          </table:table-cell>
          <table:table-cell office:value-type="float" office:value="4354" table:style-name="ce3">
            <text:p>4.35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 E' COMUNICAZIONE E EDITORIA SRL</text:p>
          </table:table-cell>
          <table:table-cell office:value-type="string" table:style-name="ce1">
            <text:p>24.02.2017</text:p>
          </table:table-cell>
          <table:table-cell office:value-type="float" office:value="3378.38" table:style-name="ce3">
            <text:p>3.378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HEXIS SRL</text:p>
          </table:table-cell>
          <table:table-cell office:value-type="string" table:style-name="ce1">
            <text:p>24.02.2017</text:p>
          </table:table-cell>
          <table:table-cell office:value-type="float" office:value="13300" table:style-name="ce3">
            <text:p>13.3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3735.44" table:style-name="ce3">
            <text:p>3.735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728.07" table:style-name="ce1">
            <text:p>728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863.22" table:style-name="ce1">
            <text:p>86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273.98" table:style-name="ce1">
            <text:p>273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428.95" table:style-name="ce1">
            <text:p>428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5863.22" table:style-name="ce3">
            <text:p>5.863,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85.23" table:style-name="ce1">
            <text:p>8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277.11" table:style-name="ce1">
            <text:p>277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991.03" table:style-name="ce1">
            <text:p>991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4470.59" table:style-name="ce3">
            <text:p>4.47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3610.63" table:style-name="ce3">
            <text:p>3.61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11284.24" table:style-name="ce3">
            <text:p>11.28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284.31" table:style-name="ce1">
            <text:p>284,3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ENERGY <text:s/>srl</text:p>
          </table:table-cell>
          <table:table-cell office:value-type="string" table:style-name="ce1">
            <text:p>24.02.2017</text:p>
          </table:table-cell>
          <table:table-cell office:value-type="float" office:value="552.07000000000005" table:style-name="ce1">
            <text:p>552,0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string" table:style-name="ce1">
            <text:p>24.02.2017</text:p>
          </table:table-cell>
          <table:table-cell office:value-type="float" office:value="3681.96" table:style-name="ce3">
            <text:p>3.681,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24.02.2017</text:p>
          </table:table-cell>
          <table:table-cell office:value-type="float" office:value="418373.42" table:style-name="ce3">
            <text:p>418.373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. COOP. SOC. CORDA FRATRES ARL</text:p>
          </table:table-cell>
          <table:table-cell office:value-type="string" table:style-name="ce1">
            <text:p>24.02.2017</text:p>
          </table:table-cell>
          <table:table-cell office:value-type="float" office:value="1871.94" table:style-name="ce3">
            <text:p>1.871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TAT SISTEMI INFORMATIVI</text:p>
          </table:table-cell>
          <table:table-cell office:value-type="string" table:style-name="ce1">
            <text:p>24.02.2017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FFICINA E ELETTRAUTO MINELLI &amp;</text:p>
          </table:table-cell>
          <table:table-cell office:value-type="string" table:style-name="ce1">
            <text:p>24.02.2017</text:p>
          </table:table-cell>
          <table:table-cell office:value-type="float" office:value="1610" table:style-name="ce3">
            <text:p>1.61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MARCONI WIRELESS</text:p>
          </table:table-cell>
          <table:table-cell office:value-type="string" table:style-name="ce1">
            <text:p>24.02.2017</text:p>
          </table:table-cell>
          <table:table-cell office:value-type="float" office:value="12963.24" table:style-name="ce3">
            <text:p>12.963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ISERVIZI S.R.L.</text:p>
          </table:table-cell>
          <table:table-cell office:value-type="string" table:style-name="ce1">
            <text:p>24.02.2017</text:p>
          </table:table-cell>
          <table:table-cell office:value-type="float" office:value="51534.3" table:style-name="ce3">
            <text:p>51.534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AN RIGHTS NIGHTS - ASSOCIAZIONE</text:p>
          </table:table-cell>
          <table:table-cell office:value-type="string" table:style-name="ce1">
            <text:p>24.02.2017</text:p>
          </table:table-cell>
          <table:table-cell office:value-type="float" office:value="6200" table:style-name="ce3">
            <text:p>6.2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IGAY CASSERO COMITATO PROVINCIAL</text:p>
          </table:table-cell>
          <table:table-cell office:value-type="string" table:style-name="ce1">
            <text:p>24.02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PLATANI S.R.L.</text:p>
          </table:table-cell>
          <table:table-cell office:value-type="string" table:style-name="ce1">
            <text:p>24.02.2017</text:p>
          </table:table-cell>
          <table:table-cell office:value-type="float" office:value="6331.63" table:style-name="ce3">
            <text:p>6.331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ZANIBONI 9</text:p>
          </table:table-cell>
          <table:table-cell office:value-type="string" table:style-name="ce1">
            <text:p>24.02.2017</text:p>
          </table:table-cell>
          <table:table-cell office:value-type="float" office:value="6836.48" table:style-name="ce3">
            <text:p>6.836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4.03.2017</text:p>
          </table:table-cell>
          <table:table-cell office:value-type="float" office:value="12599756.48" table:style-name="ce3">
            <text:p>12.599.756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 GAS S.P.A.</text:p>
          </table:table-cell>
          <table:table-cell office:value-type="string" table:style-name="ce1">
            <text:p>24.03.2017</text:p>
          </table:table-cell>
          <table:table-cell office:value-type="float" office:value="713.28" table:style-name="ce1">
            <text:p>713,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ALIS S.P.A.</text:p>
          </table:table-cell>
          <table:table-cell office:value-type="string" table:style-name="ce1">
            <text:p>24.03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4.03.2017</text:p>
          </table:table-cell>
          <table:table-cell office:value-type="float" office:value="102212.53" table:style-name="ce3">
            <text:p>102.212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24.03.2017</text:p>
          </table:table-cell>
          <table:table-cell office:value-type="float" office:value="5142.3" table:style-name="ce3">
            <text:p>5.142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DUE SOC.COOP.SOC.ONLUS</text:p>
          </table:table-cell>
          <table:table-cell office:value-type="string" table:style-name="ce1">
            <text:p>24.03.2017</text:p>
          </table:table-cell>
          <table:table-cell office:value-type="float" office:value="36221.08" table:style-name="ce3">
            <text:p>36.221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PARKFABRIK SRL</text:p>
          </table:table-cell>
          <table:table-cell office:value-type="string" table:style-name="ce1">
            <text:p>24.03.2017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8548.6299999999992" table:style-name="ce3">
            <text:p>8.548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0185.29" table:style-name="ce3">
            <text:p>20.185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48115.17" table:style-name="ce3">
            <text:p>48.115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7422.62" table:style-name="ce3">
            <text:p>27.422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7925.86" table:style-name="ce3">
            <text:p>7.925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737.59" table:style-name="ce3">
            <text:p>2.737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5353.49" table:style-name="ce3">
            <text:p>5.353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5664.85" table:style-name="ce3">
            <text:p>5.664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784165.68" table:style-name="ce3">
            <text:p>2.784.165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352134.35" table:style-name="ce3">
            <text:p>352.134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3327.08" table:style-name="ce3">
            <text:p>3.327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17.2" table:style-name="ce1">
            <text:p>117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329.13" table:style-name="ce1">
            <text:p>329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06.68" table:style-name="ce1">
            <text:p>106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82.42" table:style-name="ce1">
            <text:p>82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89642.78" table:style-name="ce3">
            <text:p>89.642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8083.97" table:style-name="ce3">
            <text:p>8.083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99717.83" table:style-name="ce3">
            <text:p>299.71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704.24" table:style-name="ce3">
            <text:p>2.704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95774.39" table:style-name="ce3">
            <text:p>95.774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50785.45" table:style-name="ce3">
            <text:p>50.785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37573.53" table:style-name="ce3">
            <text:p>37.573,5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2977.85" table:style-name="ce3">
            <text:p>12.977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5378.81" table:style-name="ce3">
            <text:p>25.378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6854.94" table:style-name="ce3">
            <text:p>26.854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34648.04999999999" table:style-name="ce3">
            <text:p>134.648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ZIONE ASILI INFANTILI DI BOLO</text:p>
          </table:table-cell>
          <table:table-cell office:value-type="string" table:style-name="ce1">
            <text:p>26.01.2017</text:p>
          </table:table-cell>
          <table:table-cell office:value-type="float" office:value="9187.3799999999992" table:style-name="ce3">
            <text:p>9.187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26.01.2017</text:p>
          </table:table-cell>
          <table:table-cell office:value-type="float" office:value="16227.13" table:style-name="ce3">
            <text:p>16.227,1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ULLO ANTONIO</text:p>
          </table:table-cell>
          <table:table-cell office:value-type="string" table:style-name="ce1">
            <text:p>26.01.2017</text:p>
          </table:table-cell>
          <table:table-cell office:value-type="float" office:value="255.87" table:style-name="ce1">
            <text:p>25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BARACCA S.COOP.SOCIALE ONLUS</text:p>
          </table:table-cell>
          <table:table-cell office:value-type="string" table:style-name="ce1">
            <text:p>26.01.2017</text:p>
          </table:table-cell>
          <table:table-cell office:value-type="float" office:value="8376.06" table:style-name="ce3">
            <text:p>8.376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280.27" table:style-name="ce1">
            <text:p>280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442.45" table:style-name="ce1">
            <text:p>442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5404.51" table:style-name="ce3">
            <text:p>5.404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1277.83" table:style-name="ce3">
            <text:p>1.277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BOLOGNA</text:p>
          </table:table-cell>
          <table:table-cell office:value-type="string" table:style-name="ce1">
            <text:p>26.01.2017</text:p>
          </table:table-cell>
          <table:table-cell office:value-type="float" office:value="881.05" table:style-name="ce1">
            <text:p>881,0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26.01.2017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SAPSA <text:s/>CENTRO STUDI ANALISI DI PSI</text:p>
          </table:table-cell>
          <table:table-cell office:value-type="string" table:style-name="ce1">
            <text:p>26.01.2017</text:p>
          </table:table-cell>
          <table:table-cell office:value-type="float" office:value="9108.3799999999992" table:style-name="ce3">
            <text:p>9.108,3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FF S.R.L.</text:p>
          </table:table-cell>
          <table:table-cell office:value-type="string" table:style-name="ce1">
            <text:p>26.01.2017</text:p>
          </table:table-cell>
          <table:table-cell office:value-type="float" office:value="1887.34" table:style-name="ce3">
            <text:p>1.887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FF S.R.L.</text:p>
          </table:table-cell>
          <table:table-cell office:value-type="string" table:style-name="ce1">
            <text:p>26.01.2017</text:p>
          </table:table-cell>
          <table:table-cell office:value-type="float" office:value="2990" table:style-name="ce3">
            <text:p>2.99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string" table:style-name="ce1">
            <text:p>26.01.201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ONPENSIERE CLAUDIA</text:p>
          </table:table-cell>
          <table:table-cell office:value-type="string" table:style-name="ce1">
            <text:p>26.01.2017</text:p>
          </table:table-cell>
          <table:table-cell office:value-type="float" office:value="4900.21" table:style-name="ce3">
            <text:p>4.900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string" table:style-name="ce1">
            <text:p>26.01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string" table:style-name="ce1">
            <text:p>26.01.2017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6.01.2017</text:p>
          </table:table-cell>
          <table:table-cell office:value-type="float" office:value="32314.1" table:style-name="ce3">
            <text:p>32.314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6.01.2017</text:p>
          </table:table-cell>
          <table:table-cell office:value-type="float" office:value="87979.49" table:style-name="ce3">
            <text:p>87.979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6.01.2017</text:p>
          </table:table-cell>
          <table:table-cell office:value-type="float" office:value="17850.23" table:style-name="ce3">
            <text:p>17.850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ROLA CONSIGLIA GRAZIA</text:p>
          </table:table-cell>
          <table:table-cell office:value-type="string" table:style-name="ce1">
            <text:p>26.01.2017</text:p>
          </table:table-cell>
          <table:table-cell office:value-type="float" office:value="38.39" table:style-name="ce1">
            <text:p>38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BEATA VERGINE IMMACOLATA</text:p>
          </table:table-cell>
          <table:table-cell office:value-type="string" table:style-name="ce1">
            <text:p>26.01.2017</text:p>
          </table:table-cell>
          <table:table-cell office:value-type="float" office:value="5525" table:style-name="ce3">
            <text:p>5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1">
            <text:p>26.01.2017</text:p>
          </table:table-cell>
          <table:table-cell office:value-type="float" office:value="26985.23" table:style-name="ce3">
            <text:p>26.98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 IMMOBILI BARAVELLI S.R.L.</text:p>
          </table:table-cell>
          <table:table-cell office:value-type="string" table:style-name="ce1">
            <text:p>26.01.2017</text:p>
          </table:table-cell>
          <table:table-cell office:value-type="float" office:value="29687.42" table:style-name="ce3">
            <text:p>29.68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PA</text:p>
          </table:table-cell>
          <table:table-cell office:value-type="string" table:style-name="ce1">
            <text:p>26.01.2017</text:p>
          </table:table-cell>
          <table:table-cell office:value-type="float" office:value="4144.6000000000004" table:style-name="ce3">
            <text:p>4.144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<text:s/>INFRAS. E DEI TRASP.</text:p>
          </table:table-cell>
          <table:table-cell office:value-type="string" table:style-name="ce1">
            <text:p>26.01.2017</text:p>
          </table:table-cell>
          <table:table-cell office:value-type="float" office:value="1190.42" table:style-name="ce3">
            <text:p>1.190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T SRL</text:p>
          </table:table-cell>
          <table:table-cell office:value-type="string" table:style-name="ce1">
            <text:p>26.01.2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VAGLIA ROBERTA</text:p>
          </table:table-cell>
          <table:table-cell office:value-type="string" table:style-name="ce1">
            <text:p>26.01.2017</text:p>
          </table:table-cell>
          <table:table-cell office:value-type="float" office:value="1618.94" table:style-name="ce3">
            <text:p>1.618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USTINI FILIBERTO</text:p>
          </table:table-cell>
          <table:table-cell office:value-type="string" table:style-name="ce1">
            <text:p>26.01.2017</text:p>
          </table:table-cell>
          <table:table-cell office:value-type="float" office:value="38.39" table:style-name="ce1">
            <text:p>38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26.01.2017</text:p>
          </table:table-cell>
          <table:table-cell office:value-type="float" office:value="87840" table:style-name="ce3">
            <text:p>87.84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LIVA FABRIZIO</text:p>
          </table:table-cell>
          <table:table-cell office:value-type="string" table:style-name="ce1">
            <text:p>26.01.2017</text:p>
          </table:table-cell>
          <table:table-cell office:value-type="float" office:value="1999.99" table:style-name="ce3">
            <text:p>1.999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ESI SRL</text:p>
          </table:table-cell>
          <table:table-cell office:value-type="string" table:style-name="ce1">
            <text:p>26.01.2017</text:p>
          </table:table-cell>
          <table:table-cell office:value-type="float" office:value="2342" table:style-name="ce3">
            <text:p>2.34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RARETTI GIORGIO</text:p>
          </table:table-cell>
          <table:table-cell office:value-type="string" table:style-name="ce1">
            <text:p>26.01.2017</text:p>
          </table:table-cell>
          <table:table-cell office:value-type="float" office:value="4789.3" table:style-name="ce3">
            <text:p>4.789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26.01.2017</text:p>
          </table:table-cell>
          <table:table-cell office:value-type="float" office:value="616.25" table:style-name="ce1">
            <text:p>616,2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IMMOBILIARE S.R.L.</text:p>
          </table:table-cell>
          <table:table-cell office:value-type="string" table:style-name="ce1">
            <text:p>26.01.2017</text:p>
          </table:table-cell>
          <table:table-cell office:value-type="float" office:value="879.1" table:style-name="ce1">
            <text:p>87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INI SPORT</text:p>
          </table:table-cell>
          <table:table-cell office:value-type="string" table:style-name="ce1">
            <text:p>26.01.2017</text:p>
          </table:table-cell>
          <table:table-cell office:value-type="float" office:value="182.91" table:style-name="ce1">
            <text:p>182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LFA FILOMENA</text:p>
          </table:table-cell>
          <table:table-cell office:value-type="string" table:style-name="ce1">
            <text:p>26.01.20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MI GIOVANNI</text:p>
          </table:table-cell>
          <table:table-cell office:value-type="string" table:style-name="ce1">
            <text:p>26.01.2017</text:p>
          </table:table-cell>
          <table:table-cell office:value-type="float" office:value="182.91" table:style-name="ce1">
            <text:p>182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 MOTO</text:p>
          </table:table-cell>
          <table:table-cell office:value-type="string" table:style-name="ce1">
            <text:p>26.01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ROSEIUP S.R.L.</text:p>
          </table:table-cell>
          <table:table-cell office:value-type="string" table:style-name="ce1">
            <text:p>26.01.2017</text:p>
          </table:table-cell>
          <table:table-cell office:value-type="float" office:value="100.36" table:style-name="ce1">
            <text:p>100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DEM S.R.L.</text:p>
          </table:table-cell>
          <table:table-cell office:value-type="string" table:style-name="ce1">
            <text:p>26.01.2017</text:p>
          </table:table-cell>
          <table:table-cell office:value-type="float" office:value="243.27" table:style-name="ce1">
            <text:p>243,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VALLIN MELINDA</text:p>
          </table:table-cell>
          <table:table-cell office:value-type="string" table:style-name="ce1">
            <text:p>26.01.2017</text:p>
          </table:table-cell>
          <table:table-cell office:value-type="float" office:value="182.91" table:style-name="ce1">
            <text:p>182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UFFI FLORA</text:p>
          </table:table-cell>
          <table:table-cell office:value-type="string" table:style-name="ce1">
            <text:p>26.01.2017</text:p>
          </table:table-cell>
          <table:table-cell office:value-type="float" office:value="102.21" table:style-name="ce1">
            <text:p>102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'AGOSTARO ROSARIO</text:p>
          </table:table-cell>
          <table:table-cell office:value-type="string" table:style-name="ce1">
            <text:p>26.01.20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FFI ROLANDO</text:p>
          </table:table-cell>
          <table:table-cell office:value-type="string" table:style-name="ce1">
            <text:p>26.01.2017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EMME ALESSANDRO</text:p>
          </table:table-cell>
          <table:table-cell office:value-type="string" table:style-name="ce1">
            <text:p>26.01.2017</text:p>
          </table:table-cell>
          <table:table-cell office:value-type="float" office:value="334.82" table:style-name="ce1">
            <text:p>334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NCHERA FANNY</text:p>
          </table:table-cell>
          <table:table-cell office:value-type="string" table:style-name="ce1">
            <text:p>26.01.2017</text:p>
          </table:table-cell>
          <table:table-cell office:value-type="float" office:value="261.87" table:style-name="ce1">
            <text:p>261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RICONE ROBERTA</text:p>
          </table:table-cell>
          <table:table-cell office:value-type="string" table:style-name="ce1">
            <text:p>26.01.2017</text:p>
          </table:table-cell>
          <table:table-cell office:value-type="float" office:value="341.82" table:style-name="ce1">
            <text:p>341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NTINI GIULIANA</text:p>
          </table:table-cell>
          <table:table-cell office:value-type="string" table:style-name="ce1">
            <text:p>26.01.2017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A.R.C.I. MAUROTRIGARI</text:p>
          </table:table-cell>
          <table:table-cell office:value-type="string" table:style-name="ce1">
            <text:p>27.02.2017</text:p>
          </table:table-cell>
          <table:table-cell office:value-type="float" office:value="1281.02" table:style-name="ce3">
            <text:p>1.281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A NOVISSIMA</text:p>
          </table:table-cell>
          <table:table-cell office:value-type="string" table:style-name="ce1">
            <text:p>27.02.201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RAS CONGRESSI S.R.L.</text:p>
          </table:table-cell>
          <table:table-cell office:value-type="string" table:style-name="ce1">
            <text:p>27.02.2017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101225.29" table:style-name="ce3">
            <text:p>101.225,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511919.98" table:style-name="ce3">
            <text:p>511.919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66772.67" table:style-name="ce3">
            <text:p>66.772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24543.83" table:style-name="ce3">
            <text:p>24.543,8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121383.54" table:style-name="ce3">
            <text:p>121.383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SOCIALE QUADRIFOGLIO S.C. - O</text:p>
          </table:table-cell>
          <table:table-cell office:value-type="string" table:style-name="ce1">
            <text:p>27.02.2017</text:p>
          </table:table-cell>
          <table:table-cell office:value-type="float" office:value="14863.3" table:style-name="ce3">
            <text:p>14.863,3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<text:s/>INFRAS. E DEI TRASP.</text:p>
          </table:table-cell>
          <table:table-cell office:value-type="string" table:style-name="ce1">
            <text:p>27.02.2017</text:p>
          </table:table-cell>
          <table:table-cell office:value-type="float" office:value="67656.81" table:style-name="ce3">
            <text:p>67.656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27.02.2017</text:p>
          </table:table-cell>
          <table:table-cell office:value-type="float" office:value="23.01" table:style-name="ce1">
            <text:p>23,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TECH S.R.L. a socio unico</text:p>
          </table:table-cell>
          <table:table-cell office:value-type="string" table:style-name="ce1">
            <text:p>27.02.2017</text:p>
          </table:table-cell>
          <table:table-cell office:value-type="float" office:value="12300" table:style-name="ce3">
            <text:p>12.3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1">
            <text:p>27.02.2017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27.02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DIRECT S.R.L.</text:p>
          </table:table-cell>
          <table:table-cell office:value-type="string" table:style-name="ce1">
            <text:p>27.02.2017</text:p>
          </table:table-cell>
          <table:table-cell office:value-type="float" office:value="1053.3499999999999" table:style-name="ce3">
            <text:p>1.053,3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4653.62" table:style-name="ce3">
            <text:p>4.653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13814.71" table:style-name="ce3">
            <text:p>13.814,7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842.87" table:style-name="ce1">
            <text:p>842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1400.89" table:style-name="ce3">
            <text:p>1.400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3295.64" table:style-name="ce3">
            <text:p>3.295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3517.86" table:style-name="ce3">
            <text:p>3.517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3757.81" table:style-name="ce3">
            <text:p>3.757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698.37" table:style-name="ce1">
            <text:p>698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26179.5" table:style-name="ce3">
            <text:p>26.179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1375.87" table:style-name="ce3">
            <text:p>1.375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1209.43" table:style-name="ce3">
            <text:p>1.209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27.02.2017</text:p>
          </table:table-cell>
          <table:table-cell office:value-type="float" office:value="7320.63" table:style-name="ce3">
            <text:p>7.32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27.02.2017</text:p>
          </table:table-cell>
          <table:table-cell office:value-type="float" office:value="6816.03" table:style-name="ce3">
            <text:p>6.816,0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27.02.2017</text:p>
          </table:table-cell>
          <table:table-cell office:value-type="float" office:value="6050" table:style-name="ce3">
            <text:p>6.0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T SERVICE S.P.A.</text:p>
          </table:table-cell>
          <table:table-cell office:value-type="string" table:style-name="ce1">
            <text:p>27.02.2017</text:p>
          </table:table-cell>
          <table:table-cell office:value-type="float" office:value="24400" table:style-name="ce3">
            <text:p>24.4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27.02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INI S.N.C.</text:p>
          </table:table-cell>
          <table:table-cell office:value-type="string" table:style-name="ce1">
            <text:p>27.02.20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N.A.I.L.</text:p>
          </table:table-cell>
          <table:table-cell office:value-type="string" table:style-name="ce1">
            <text:p>27.03.2017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27.03.2017</text:p>
          </table:table-cell>
          <table:table-cell office:value-type="float" office:value="13821.64" table:style-name="ce3">
            <text:p>13.821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DI S.EUGENIO PAPA</text:p>
          </table:table-cell>
          <table:table-cell office:value-type="string" table:style-name="ce1">
            <text:p>27.03.2017</text:p>
          </table:table-cell>
          <table:table-cell office:value-type="float" office:value="14215.94" table:style-name="ce3">
            <text:p>14.215,9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7.03.20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7.03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7.03.2017</text:p>
          </table:table-cell>
          <table:table-cell office:value-type="float" office:value="1864.81" table:style-name="ce3">
            <text:p>1.86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7.03.2017</text:p>
          </table:table-cell>
          <table:table-cell office:value-type="float" office:value="6222" table:style-name="ce3">
            <text:p>6.222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I AUTOMOBILE CLUB D'ITALIA</text:p>
          </table:table-cell>
          <table:table-cell office:value-type="string" table:style-name="ce1">
            <text:p>27.03.2017</text:p>
          </table:table-cell>
          <table:table-cell office:value-type="float" office:value="1376.88" table:style-name="ce3">
            <text:p>1.376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N.P.S.</text:p>
          </table:table-cell>
          <table:table-cell office:value-type="string" table:style-name="ce1">
            <text:p>27.03.2017</text:p>
          </table:table-cell>
          <table:table-cell office:value-type="float" office:value="38994.080000000002" table:style-name="ce3">
            <text:p>38.994,0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string" table:style-name="ce1">
            <text:p>27.03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27.03.2017</text:p>
          </table:table-cell>
          <table:table-cell office:value-type="float" office:value="647.5" table:style-name="ce1">
            <text:p>647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CAMERE SOCIETA'CONSORTILE P. A.</text:p>
          </table:table-cell>
          <table:table-cell office:value-type="string" table:style-name="ce1">
            <text:p>27.03.2017</text:p>
          </table:table-cell>
          <table:table-cell office:value-type="float" office:value="8125.2" table:style-name="ce3">
            <text:p>8.125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7.03.2017</text:p>
          </table:table-cell>
          <table:table-cell office:value-type="float" office:value="3293.8" table:style-name="ce3">
            <text:p>3.293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27.03.2017</text:p>
          </table:table-cell>
          <table:table-cell office:value-type="float" office:value="4194.95" table:style-name="ce3">
            <text:p>4.194,9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27.03.2017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ATHLETICS</text:p>
          </table:table-cell>
          <table:table-cell office:value-type="string" table:style-name="ce1">
            <text:p>27.03.2017</text:p>
          </table:table-cell>
          <table:table-cell office:value-type="float" office:value="1368.84" table:style-name="ce3">
            <text:p>1.368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COMPUTER S.P.A.</text:p>
          </table:table-cell>
          <table:table-cell office:value-type="string" table:style-name="ce1">
            <text:p>27.03.2017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DES ITALIA S.P.A.</text:p>
          </table:table-cell>
          <table:table-cell office:value-type="string" table:style-name="ce1">
            <text:p>27.03.2017</text:p>
          </table:table-cell>
          <table:table-cell office:value-type="float" office:value="15820.12" table:style-name="ce3">
            <text:p>15.820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1414.55" table:style-name="ce3">
            <text:p>1.414,5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1474.81" table:style-name="ce3">
            <text:p>1.474,8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627.14" table:style-name="ce1">
            <text:p>627,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3877.64" table:style-name="ce3">
            <text:p>3.877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3320.59" table:style-name="ce3">
            <text:p>3.320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581.89" table:style-name="ce1">
            <text:p>581,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358.86" table:style-name="ce1">
            <text:p>358,8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592.91999999999996" table:style-name="ce1">
            <text:p>592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1392.02" table:style-name="ce3">
            <text:p>1.392,0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10713.5" table:style-name="ce3">
            <text:p>10.713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2584.6799999999998" table:style-name="ce3">
            <text:p>2.584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1885.34" table:style-name="ce3">
            <text:p>1.885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7.03.2017</text:p>
          </table:table-cell>
          <table:table-cell office:value-type="float" office:value="519.1" table:style-name="ce1">
            <text:p>519,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27.03.2017</text:p>
          </table:table-cell>
          <table:table-cell office:value-type="float" office:value="9404.98" table:style-name="ce3">
            <text:p>9.404,9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SPORTIVA PONTELUNGO</text:p>
          </table:table-cell>
          <table:table-cell office:value-type="string" table:style-name="ce1">
            <text:p>27.03.2017</text:p>
          </table:table-cell>
          <table:table-cell office:value-type="float" office:value="10370" table:style-name="ce3">
            <text:p>10.3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OEBIS S.A.S DI MIRTI SILVIA E C.</text:p>
          </table:table-cell>
          <table:table-cell office:value-type="string" table:style-name="ce1">
            <text:p>27.03.2017</text:p>
          </table:table-cell>
          <table:table-cell office:value-type="float" office:value="948.11" table:style-name="ce1">
            <text:p>948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OSCA <text:s/>COOP.VA SOCIALE SCRL</text:p>
          </table:table-cell>
          <table:table-cell office:value-type="string" table:style-name="ce1">
            <text:p>27.03.2017</text:p>
          </table:table-cell>
          <table:table-cell office:value-type="float" office:value="29500.45" table:style-name="ce3">
            <text:p>29.50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GUALANDI A FAVORE</text:p>
          </table:table-cell>
          <table:table-cell office:value-type="string" table:style-name="ce1">
            <text:p>27.03.2017</text:p>
          </table:table-cell>
          <table:table-cell office:value-type="float" office:value="50797.8" table:style-name="ce3">
            <text:p>50.797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7.03.2017</text:p>
          </table:table-cell>
          <table:table-cell office:value-type="float" office:value="361637.9" table:style-name="ce3">
            <text:p>361.637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O DUC BOLOGNA SPA</text:p>
          </table:table-cell>
          <table:table-cell office:value-type="string" table:style-name="ce1">
            <text:p>27.03.2017</text:p>
          </table:table-cell>
          <table:table-cell office:value-type="float" office:value="164695.04000000001" table:style-name="ce3">
            <text:p>164.695,0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.IN. SPORT INSTALLATION</text:p>
          </table:table-cell>
          <table:table-cell office:value-type="string" table:style-name="ce1">
            <text:p>27.03.2017</text:p>
          </table:table-cell>
          <table:table-cell office:value-type="float" office:value="19768.509999999998" table:style-name="ce3">
            <text:p>19.768,5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27.03.2017</text:p>
          </table:table-cell>
          <table:table-cell office:value-type="float" office:value="16701.8" table:style-name="ce3">
            <text:p>16.701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27.03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2057" table:style-name="ce3">
            <text:p>2.0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4911" table:style-name="ce3">
            <text:p>4.911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25776.74" table:style-name="ce3">
            <text:p>25.776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15145.97" table:style-name="ce3">
            <text:p>15.145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21075.9" table:style-name="ce3">
            <text:p>21.075,9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CITTA' DI BOLOGNA</text:p>
          </table:table-cell>
          <table:table-cell office:value-type="string" table:style-name="ce1">
            <text:p>27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7.03.2017</text:p>
          </table:table-cell>
          <table:table-cell office:value-type="float" office:value="11224.6" table:style-name="ce3">
            <text:p>11.224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7.03.2017</text:p>
          </table:table-cell>
          <table:table-cell office:value-type="float" office:value="7683.56" table:style-name="ce3">
            <text:p>7.68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GROUP SOCIETA' COOP SOCIALE ON</text:p>
          </table:table-cell>
          <table:table-cell office:value-type="string" table:style-name="ce1">
            <text:p>27.03.2017</text:p>
          </table:table-cell>
          <table:table-cell office:value-type="float" office:value="8117.78" table:style-name="ce3">
            <text:p>8.117,7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LINA GIANFRANCO</text:p>
          </table:table-cell>
          <table:table-cell office:value-type="string" table:style-name="ce1">
            <text:p>27.03.2017</text:p>
          </table:table-cell>
          <table:table-cell office:value-type="float" office:value="537.99" table:style-name="ce1">
            <text:p>537,9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7.03.2017</text:p>
          </table:table-cell>
          <table:table-cell office:value-type="float" office:value="48870" table:style-name="ce3">
            <text:p>48.87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ERATIVA SOCIALE CAMELOT</text:p>
          </table:table-cell>
          <table:table-cell office:value-type="string" table:style-name="ce1">
            <text:p>27.03.2017</text:p>
          </table:table-cell>
          <table:table-cell office:value-type="float" office:value="61087.5" table:style-name="ce3">
            <text:p>61.087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string" table:style-name="ce1">
            <text:p>27.03.2017</text:p>
          </table:table-cell>
          <table:table-cell office:value-type="float" office:value="12589.18" table:style-name="ce3">
            <text:p>12.589,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MBERTINI ALESSANDRO</text:p>
          </table:table-cell>
          <table:table-cell office:value-type="string" table:style-name="ce1">
            <text:p>27.03.2017</text:p>
          </table:table-cell>
          <table:table-cell office:value-type="float" office:value="416.56" table:style-name="ce1">
            <text:p>416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EPURI <text:s/>SOC.COOP.P.A.</text:p>
          </table:table-cell>
          <table:table-cell office:value-type="string" table:style-name="ce1">
            <text:p>29.03.2017</text:p>
          </table:table-cell>
          <table:table-cell office:value-type="float" office:value="46802.21" table:style-name="ce3">
            <text:p>46.802,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3.2017</text:p>
          </table:table-cell>
          <table:table-cell office:value-type="float" office:value="4166.59" table:style-name="ce3">
            <text:p>4.166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3.2017</text:p>
          </table:table-cell>
          <table:table-cell office:value-type="float" office:value="2666.72" table:style-name="ce3">
            <text:p>2.66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29.03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I.C.S. COMITATO PROV. BOLOGNA</text:p>
          </table:table-cell>
          <table:table-cell office:value-type="string" table:style-name="ce1">
            <text:p>29.03.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E.</text:p>
          </table:table-cell>
          <table:table-cell office:value-type="string" table:style-name="ce1">
            <text:p>29.03.2017</text:p>
          </table:table-cell>
          <table:table-cell office:value-type="float" office:value="139.37" table:style-name="ce1">
            <text:p>139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TA PROFESSIONAL S.R.L.</text:p>
          </table:table-cell>
          <table:table-cell office:value-type="string" table:style-name="ce1">
            <text:p>29.03.2017</text:p>
          </table:table-cell>
          <table:table-cell office:value-type="float" office:value="1556.72" table:style-name="ce3">
            <text:p>1.556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ER VOLONTARIATO DI BOLOGNA-ONLUS</text:p>
          </table:table-cell>
          <table:table-cell office:value-type="string" table:style-name="ce1">
            <text:p>29.03.2017</text:p>
          </table:table-cell>
          <table:table-cell office:value-type="float" office:value="1001.84" table:style-name="ce3">
            <text:p>1.001,8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TUAL COOP COOPERATIVA SOCIALE ON</text:p>
          </table:table-cell>
          <table:table-cell office:value-type="string" table:style-name="ce1">
            <text:p>29.03.2017</text:p>
          </table:table-cell>
          <table:table-cell office:value-type="float" office:value="10482.65" table:style-name="ce3">
            <text:p>10.482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WAVE S.R.L</text:p>
          </table:table-cell>
          <table:table-cell office:value-type="string" table:style-name="ce1">
            <text:p>29.03.2017</text:p>
          </table:table-cell>
          <table:table-cell office:value-type="float" office:value="2599.8200000000002" table:style-name="ce3">
            <text:p>2.599,8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CRA FAMIGLIA</text:p>
          </table:table-cell>
          <table:table-cell office:value-type="string" table:style-name="ce1">
            <text:p>29.03.2017</text:p>
          </table:table-cell>
          <table:table-cell office:value-type="float" office:value="7195.93" table:style-name="ce3">
            <text:p>7.195,9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29.03.2017</text:p>
          </table:table-cell>
          <table:table-cell office:value-type="float" office:value="11496" table:style-name="ce3">
            <text:p>11.49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TEL UNIVERSITY</text:p>
          </table:table-cell>
          <table:table-cell office:value-type="string" table:style-name="ce1">
            <text:p>29.03.201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9.03.2017</text:p>
          </table:table-cell>
          <table:table-cell office:value-type="float" office:value="12305.23" table:style-name="ce3">
            <text:p>12.305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NS-CONSORZIO NAZ. SERVIZI</text:p>
          </table:table-cell>
          <table:table-cell office:value-type="string" table:style-name="ce1">
            <text:p>29.03.2017</text:p>
          </table:table-cell>
          <table:table-cell office:value-type="float" office:value="6956.8" table:style-name="ce3">
            <text:p>6.956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29.03.2017</text:p>
          </table:table-cell>
          <table:table-cell office:value-type="float" office:value="52010.63" table:style-name="ce3">
            <text:p>52.010,6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LAT</text:p>
          </table:table-cell>
          <table:table-cell office:value-type="string" table:style-name="ce1">
            <text:p>29.03.2017</text:p>
          </table:table-cell>
          <table:table-cell office:value-type="float" office:value="50687.06" table:style-name="ce3">
            <text:p>50.687,0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.SOC. SAN VINCENZO DE' PAOLI</text:p>
          </table:table-cell>
          <table:table-cell office:value-type="string" table:style-name="ce1">
            <text:p>29.03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PATRIA SRL</text:p>
          </table:table-cell>
          <table:table-cell office:value-type="string" table:style-name="ce1">
            <text:p>29.03.2017</text:p>
          </table:table-cell>
          <table:table-cell office:value-type="float" office:value="187.88" table:style-name="ce1">
            <text:p>187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NAZIONALE CENTRI</text:p>
          </table:table-cell>
          <table:table-cell office:value-type="string" table:style-name="ce1">
            <text:p>29.03.2017</text:p>
          </table:table-cell>
          <table:table-cell office:value-type="float" office:value="2065" table:style-name="ce3">
            <text:p>2.065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MART POST S.r.l.</text:p>
          </table:table-cell>
          <table:table-cell office:value-type="string" table:style-name="ce1">
            <text:p>29.03.2017</text:p>
          </table:table-cell>
          <table:table-cell office:value-type="float" office:value="547.41999999999996" table:style-name="ce1">
            <text:p>54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ER-INGROS</text:p>
          </table:table-cell>
          <table:table-cell office:value-type="string" table:style-name="ce1">
            <text:p>29.03.2017</text:p>
          </table:table-cell>
          <table:table-cell office:value-type="float" office:value="334.54" table:style-name="ce1">
            <text:p>334,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MEAZ ELIOR S.p.A.</text:p>
          </table:table-cell>
          <table:table-cell office:value-type="string" table:style-name="ce1">
            <text:p>29.03.2017</text:p>
          </table:table-cell>
          <table:table-cell office:value-type="float" office:value="11638" table:style-name="ce3">
            <text:p>11.63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PIKSEL LIMITED ITALIAN BRANCH</text:p>
          </table:table-cell>
          <table:table-cell office:value-type="string" table:style-name="ce1">
            <text:p>29.03.20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29.03.2017</text:p>
          </table:table-cell>
          <table:table-cell office:value-type="float" office:value="1011.6" table:style-name="ce3">
            <text:p>1.011,6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MAINT S.R.L.</text:p>
          </table:table-cell>
          <table:table-cell office:value-type="string" table:style-name="ce1">
            <text:p>29.03.2017</text:p>
          </table:table-cell>
          <table:table-cell office:value-type="float" office:value="1006.5" table:style-name="ce3">
            <text:p>1.006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RPRISE SERVICES ITALIA S.R.L.</text:p>
          </table:table-cell>
          <table:table-cell office:value-type="string" table:style-name="ce1">
            <text:p>29.03.2017</text:p>
          </table:table-cell>
          <table:table-cell office:value-type="float" office:value="12893.68" table:style-name="ce3">
            <text:p>12.893,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ONE IRENE</text:p>
          </table:table-cell>
          <table:table-cell office:value-type="string" table:style-name="ce1">
            <text:p>29.03.2017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SERVIZI VILLA TAMBA</text:p>
          </table:table-cell>
          <table:table-cell office:value-type="string" table:style-name="ce1">
            <text:p>30.01.2017</text:p>
          </table:table-cell>
          <table:table-cell office:value-type="float" office:value="2738.88" table:style-name="ce3">
            <text:p>2.73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RUBBINI <text:s/>S.A.S.</text:p>
          </table:table-cell>
          <table:table-cell office:value-type="string" table:style-name="ce1">
            <text:p>30.01.2017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MENTA RUBBINI <text:s/>S.A.S.</text:p>
          </table:table-cell>
          <table:table-cell office:value-type="string" table:style-name="ce1">
            <text:p>30.01.2017</text:p>
          </table:table-cell>
          <table:table-cell office:value-type="float" office:value="302.87" table:style-name="ce1">
            <text:p>302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A CORTINA TORINO S.r.l.</text:p>
          </table:table-cell>
          <table:table-cell office:value-type="string" table:style-name="ce1">
            <text:p>30.01.2017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DACO SOC. COOP A R.L.</text:p>
          </table:table-cell>
          <table:table-cell office:value-type="string" table:style-name="ce1">
            <text:p>30.01.2017</text:p>
          </table:table-cell>
          <table:table-cell office:value-type="float" office:value="1552.16" table:style-name="ce3">
            <text:p>1.552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ZZOFERRATO ALBERTO</text:p>
          </table:table-cell>
          <table:table-cell office:value-type="string" table:style-name="ce1">
            <text:p>30.01.2017</text:p>
          </table:table-cell>
          <table:table-cell office:value-type="float" office:value="17509.439999999999" table:style-name="ce3">
            <text:p>17.509,4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I FRANCO CATERING &amp; C. S.N.C.</text:p>
          </table:table-cell>
          <table:table-cell office:value-type="string" table:style-name="ce1">
            <text:p>30.01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30.03.2017</text:p>
          </table:table-cell>
          <table:table-cell office:value-type="float" office:value="1474.12" table:style-name="ce3">
            <text:p>1.474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L'AUTO DI SABINO GROSSI</text:p>
          </table:table-cell>
          <table:table-cell office:value-type="string" table:style-name="ce1">
            <text:p>30.03.2017</text:p>
          </table:table-cell>
          <table:table-cell office:value-type="float" office:value="128.19" table:style-name="ce1">
            <text:p>128,1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30.03.2017</text:p>
          </table:table-cell>
          <table:table-cell office:value-type="float" office:value="12.77" table:style-name="ce1">
            <text:p>12,7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30.03.2017</text:p>
          </table:table-cell>
          <table:table-cell office:value-type="float" office:value="1328251.1200000001" table:style-name="ce3">
            <text:p>1.328.251,1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AUSL DI BOLOGNA</text:p>
          </table:table-cell>
          <table:table-cell office:value-type="string" table:style-name="ce1">
            <text:p>30.03.2017</text:p>
          </table:table-cell>
          <table:table-cell office:value-type="float" office:value="671748.88" table:style-name="ce3">
            <text:p>671.748,8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30.03.2017</text:p>
          </table:table-cell>
          <table:table-cell office:value-type="float" office:value="208.5" table:style-name="ce1">
            <text:p>208,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OTIZIA CHE FA CENTRO SNC</text:p>
          </table:table-cell>
          <table:table-cell office:value-type="string" table:style-name="ce1">
            <text:p>30.03.20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PASS S.P.A.</text:p>
          </table:table-cell>
          <table:table-cell office:value-type="string" table:style-name="ce1">
            <text:p>30.03.20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30.03.2017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MANAGEMENT PA - S.P.A.</text:p>
          </table:table-cell>
          <table:table-cell office:value-type="string" table:style-name="ce1">
            <text:p>30.03.2017</text:p>
          </table:table-cell>
          <table:table-cell office:value-type="float" office:value="4304.16" table:style-name="ce3">
            <text:p>4.304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CIMITERIALI SRL</text:p>
          </table:table-cell>
          <table:table-cell office:value-type="string" table:style-name="ce1">
            <text:p>30.03.2017</text:p>
          </table:table-cell>
          <table:table-cell office:value-type="float" office:value="1861.37" table:style-name="ce3">
            <text:p>1.861,3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A SPA</text:p>
          </table:table-cell>
          <table:table-cell office:value-type="string" table:style-name="ce1">
            <text:p>30.03.2017</text:p>
          </table:table-cell>
          <table:table-cell office:value-type="float" office:value="534.39" table:style-name="ce1">
            <text:p>534,3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OGNA SERVIZI FUNERARI SRL UNIPER</text:p>
          </table:table-cell>
          <table:table-cell office:value-type="string" table:style-name="ce1">
            <text:p>30.03.2017</text:p>
          </table:table-cell>
          <table:table-cell office:value-type="float" office:value="1948" table:style-name="ce3">
            <text:p>1.94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31.01.2017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31.01.2017</text:p>
          </table:table-cell>
          <table:table-cell office:value-type="float" office:value="2818.2" table:style-name="ce3">
            <text:p>2.818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31.01.2017</text:p>
          </table:table-cell>
          <table:table-cell office:value-type="float" office:value="3729.62" table:style-name="ce3">
            <text:p>3.729,6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S.D. POLISPORTIVA PONTEVECCHIO</text:p>
          </table:table-cell>
          <table:table-cell office:value-type="string" table:style-name="ce1">
            <text:p>31.01.2017</text:p>
          </table:table-cell>
          <table:table-cell office:value-type="float" office:value="12444" table:style-name="ce3">
            <text:p>12.44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ER SPORT SOCIETA' COOPERATIVA</text:p>
          </table:table-cell>
          <table:table-cell office:value-type="string" table:style-name="ce1">
            <text:p>31.01.2017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531.42999999999995" table:style-name="ce1">
            <text:p>531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322.72000000000003" table:style-name="ce1">
            <text:p>322,7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183.85" table:style-name="ce1">
            <text:p>183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138.47" table:style-name="ce1">
            <text:p>138,4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60.16" table:style-name="ce1">
            <text:p>60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996.34" table:style-name="ce1">
            <text:p>996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186.6" table:style-name="ce1">
            <text:p>186,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12343.56" table:style-name="ce3">
            <text:p>12.343,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1723.57" table:style-name="ce3">
            <text:p>1.723,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S.P.A.</text:p>
          </table:table-cell>
          <table:table-cell office:value-type="string" table:style-name="ce1">
            <text:p>31.01.2017</text:p>
          </table:table-cell>
          <table:table-cell office:value-type="float" office:value="2195.09" table:style-name="ce3">
            <text:p>2.195,0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ORTENSIA <text:s text:c="5"/>S.A.S.</text:p>
          </table:table-cell>
          <table:table-cell office:value-type="string" table:style-name="ce1">
            <text:p>31.01.2017</text:p>
          </table:table-cell>
          <table:table-cell office:value-type="float" office:value="266.2" table:style-name="ce1">
            <text:p>266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COLO IL FOSSOLO A.S.D.</text:p>
          </table:table-cell>
          <table:table-cell office:value-type="string" table:style-name="ce1">
            <text:p>31.01.2017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ULTIRADIO <text:s text:c="2"/>S.R.L.</text:p>
          </table:table-cell>
          <table:table-cell office:value-type="string" table:style-name="ce1">
            <text:p>31.01.20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CTRA S.R.L.</text:p>
          </table:table-cell>
          <table:table-cell office:value-type="string" table:style-name="ce1">
            <text:p>31.01.2017</text:p>
          </table:table-cell>
          <table:table-cell office:value-type="float" office:value="3633.16" table:style-name="ce3">
            <text:p>3.633,1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IDENZA I PLATANI S.R.L.</text:p>
          </table:table-cell>
          <table:table-cell office:value-type="string" table:style-name="ce1">
            <text:p>31.01.2017</text:p>
          </table:table-cell>
          <table:table-cell office:value-type="float" office:value="6410.92" table:style-name="ce3">
            <text:p>6.410,9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USTINI NICOLETTA</text:p>
          </table:table-cell>
          <table:table-cell office:value-type="string" table:style-name="ce1">
            <text:p>31.01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 <text:s/>S.R.L.</text:p>
          </table:table-cell>
          <table:table-cell office:value-type="string" table:style-name="ce1">
            <text:p>31.01.2017</text:p>
          </table:table-cell>
          <table:table-cell office:value-type="float" office:value="133.59" table:style-name="ce1">
            <text:p>133,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31.01.2017</text:p>
          </table:table-cell>
          <table:table-cell office:value-type="float" office:value="264.17" table:style-name="ce1">
            <text:p>264,1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MAR MONTEASSEGNI S.P.A.</text:p>
          </table:table-cell>
          <table:table-cell office:value-type="string" table:style-name="ce1">
            <text:p>31.01.2017</text:p>
          </table:table-cell>
          <table:table-cell office:value-type="float" office:value="15332.85" table:style-name="ce3">
            <text:p>15.332,8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O KARABAK SCARL</text:p>
          </table:table-cell>
          <table:table-cell office:value-type="string" table:style-name="ce1">
            <text:p>31.01.2017</text:p>
          </table:table-cell>
          <table:table-cell office:value-type="float" office:value="120189.34" table:style-name="ce3">
            <text:p>120.189,3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31.01.2017</text:p>
          </table:table-cell>
          <table:table-cell office:value-type="float" office:value="14732.65" table:style-name="ce3">
            <text:p>14.732,6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31.01.2017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HNE S.R.L.</text:p>
          </table:table-cell>
          <table:table-cell office:value-type="string" table:style-name="ce1">
            <text:p>31.01.2017</text:p>
          </table:table-cell>
          <table:table-cell office:value-type="float" office:value="1409.1" table:style-name="ce3">
            <text:p>1.409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31.01.2017</text:p>
          </table:table-cell>
          <table:table-cell office:value-type="float" office:value="3747.74" table:style-name="ce3">
            <text:p>3.747,7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PROTECT SPA</text:p>
          </table:table-cell>
          <table:table-cell office:value-type="string" table:style-name="ce1">
            <text:p>31.01.2017</text:p>
          </table:table-cell>
          <table:table-cell office:value-type="float" office:value="172.61" table:style-name="ce1">
            <text:p>172,6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31.01.2017</text:p>
          </table:table-cell>
          <table:table-cell office:value-type="float" office:value="1224.97" table:style-name="ce3">
            <text:p>1.224,9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ABAK OTTO CONSORZIO COOPERATIVO</text:p>
          </table:table-cell>
          <table:table-cell office:value-type="string" table:style-name="ce1">
            <text:p>31.01.2017</text:p>
          </table:table-cell>
          <table:table-cell office:value-type="float" office:value="37192.870000000003" table:style-name="ce3">
            <text:p>37.192,8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V SRL</text:p>
          </table:table-cell>
          <table:table-cell office:value-type="string" table:style-name="ce1">
            <text:p>31.01.2017</text:p>
          </table:table-cell>
          <table:table-cell office:value-type="float" office:value="10682.32" table:style-name="ce3">
            <text:p>10.682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31.01.2017</text:p>
          </table:table-cell>
          <table:table-cell office:value-type="float" office:value="16708.490000000002" table:style-name="ce3">
            <text:p>16.708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SYS ITALIA S.R.L.</text:p>
          </table:table-cell>
          <table:table-cell office:value-type="string" table:style-name="ce1">
            <text:p>31.01.2017</text:p>
          </table:table-cell>
          <table:table-cell office:value-type="float" office:value="12218.91" table:style-name="ce3">
            <text:p>12.218,9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ORI MAURIZIO</text:p>
          </table:table-cell>
          <table:table-cell office:value-type="string" table:style-name="ce1">
            <text:p>31.01.2017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GAS ENGINEERING S.R.L.</text:p>
          </table:table-cell>
          <table:table-cell office:value-type="string" table:style-name="ce1">
            <text:p>31.01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RECO ITALIA S.R.L.</text:p>
          </table:table-cell>
          <table:table-cell office:value-type="string" table:style-name="ce1">
            <text:p>31.01.2017</text:p>
          </table:table-cell>
          <table:table-cell office:value-type="float" office:value="5897.48" table:style-name="ce3">
            <text:p>5.897,4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CIRENELLA VIA DEL GIORGI</text:p>
          </table:table-cell>
          <table:table-cell office:value-type="string" table:style-name="ce1">
            <text:p>31.03.2017</text:p>
          </table:table-cell>
          <table:table-cell office:value-type="float" office:value="4584" table:style-name="ce3">
            <text:p>4.584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MANZONI &amp; C. <text:s/>SPA</text:p>
          </table:table-cell>
          <table:table-cell office:value-type="string" table:style-name="ce1">
            <text:p>31.03.2017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BRIFICIO LAMPO <text:s/>SRL</text:p>
          </table:table-cell>
          <table:table-cell office:value-type="string" table:style-name="ce1">
            <text:p>31.03.2017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BARBERIA 11</text:p>
          </table:table-cell>
          <table:table-cell office:value-type="string" table:style-name="ce1">
            <text:p>31.03.2017</text:p>
          </table:table-cell>
          <table:table-cell office:value-type="float" office:value="1311.5" table:style-name="ce3">
            <text:p>1.311,5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DI STATISTICA</text:p>
          </table:table-cell>
          <table:table-cell office:value-type="string" table:style-name="ce1">
            <text:p>31.03.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DOLCE COOPERATIVA SOCIALE</text:p>
          </table:table-cell>
          <table:table-cell office:value-type="string" table:style-name="ce1">
            <text:p>31.03.2017</text:p>
          </table:table-cell>
          <table:table-cell office:value-type="float" office:value="29871.1" table:style-name="ce3">
            <text:p>29.871,1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ITEL SPA</text:p>
          </table:table-cell>
          <table:table-cell office:value-type="string" table:style-name="ce1">
            <text:p>31.03.2017</text:p>
          </table:table-cell>
          <table:table-cell office:value-type="float" office:value="1260.1500000000001" table:style-name="ce3">
            <text:p>1.260,1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ITEL SPA</text:p>
          </table:table-cell>
          <table:table-cell office:value-type="string" table:style-name="ce1">
            <text:p>31.03.2017</text:p>
          </table:table-cell>
          <table:table-cell office:value-type="float" office:value="4831.2" table:style-name="ce3">
            <text:p>4.831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 <text:s/>DILETTANT. POLISPOR. LAME</text:p>
          </table:table-cell>
          <table:table-cell office:value-type="string" table:style-name="ce1">
            <text:p>31.03.2017</text:p>
          </table:table-cell>
          <table:table-cell office:value-type="float" office:value="3783.32" table:style-name="ce3">
            <text:p>3.783,3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PARTACO 27-29-31</text:p>
          </table:table-cell>
          <table:table-cell office:value-type="string" table:style-name="ce1">
            <text:p>31.03.201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ENTRO STUDI ERICKSON</text:p>
          </table:table-cell>
          <table:table-cell office:value-type="string" table:style-name="ce1">
            <text:p>31.03.2017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AZIONE SRL</text:p>
          </table:table-cell>
          <table:table-cell office:value-type="string" table:style-name="ce1">
            <text:p>31.03.2017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PIEMME S.R.L.</text:p>
          </table:table-cell>
          <table:table-cell office:value-type="string" table:style-name="ce1">
            <text:p>31.03.2017</text:p>
          </table:table-cell>
          <table:table-cell office:value-type="float" office:value="30.23" table:style-name="ce1">
            <text:p>30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BENTINI 18</text:p>
          </table:table-cell>
          <table:table-cell office:value-type="string" table:style-name="ce1">
            <text:p>31.03.2017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7</text:p>
          </table:table-cell>
          <table:table-cell office:value-type="string" table:style-name="ce1">
            <text:p>31.03.2017</text:p>
          </table:table-cell>
          <table:table-cell office:value-type="float" office:value="7986.24" table:style-name="ce3">
            <text:p>7.986,2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ZAMBONI 16</text:p>
          </table:table-cell>
          <table:table-cell office:value-type="string" table:style-name="ce1">
            <text:p>31.03.2017</text:p>
          </table:table-cell>
          <table:table-cell office:value-type="float" office:value="118.67" table:style-name="ce1">
            <text:p>118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ENDA SRL</text:p>
          </table:table-cell>
          <table:table-cell office:value-type="string" table:style-name="ce1">
            <text:p>31.03.2017</text:p>
          </table:table-cell>
          <table:table-cell office:value-type="float" office:value="12078" table:style-name="ce3">
            <text:p>12.07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ITALIA S.P.A.</text:p>
          </table:table-cell>
          <table:table-cell office:value-type="string" table:style-name="ce1">
            <text:p>31.03.2017</text:p>
          </table:table-cell>
          <table:table-cell office:value-type="float" office:value="29370.799999999999" table:style-name="ce3">
            <text:p>29.370,8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NDAZIONE VILLA GHIGI</text:p>
          </table:table-cell>
          <table:table-cell office:value-type="string" table:style-name="ce1">
            <text:p>31.03.2017</text:p>
          </table:table-cell>
          <table:table-cell office:value-type="float" office:value="6905.2" table:style-name="ce3">
            <text:p>6.905,2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N.P.A.F. CASSA NAZIONALE DI PREVI</text:p>
          </table:table-cell>
          <table:table-cell office:value-type="string" table:style-name="ce1">
            <text:p>31.03.2017</text:p>
          </table:table-cell>
          <table:table-cell office:value-type="float" office:value="382.49" table:style-name="ce1">
            <text:p>382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YA BASTA ONLUS</text:p>
          </table:table-cell>
          <table:table-cell office:value-type="string" table:style-name="ce1">
            <text:p>31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.NE CULT. IL PONTE DELLA BIONDA</text:p>
          </table:table-cell>
          <table:table-cell office:value-type="string" table:style-name="ce1">
            <text:p>31.03.2017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31.03.2017</text:p>
          </table:table-cell>
          <table:table-cell office:value-type="float" office:value="14278.67" table:style-name="ce3">
            <text:p>14.278,6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ALDEBARAN SOC. COOP. SOC.</text:p>
          </table:table-cell>
          <table:table-cell office:value-type="string" table:style-name="ce1">
            <text:p>31.03.2017</text:p>
          </table:table-cell>
          <table:table-cell office:value-type="float" office:value="365.49" table:style-name="ce1">
            <text:p>365,4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KARABAK QUATTRO SOC.COOP.</text:p>
          </table:table-cell>
          <table:table-cell office:value-type="string" table:style-name="ce1">
            <text:p>31.03.2017</text:p>
          </table:table-cell>
          <table:table-cell office:value-type="float" office:value="13704.43" table:style-name="ce3">
            <text:p>13.704,4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GINEERING INGEGNERIA INFORMATICA</text:p>
          </table:table-cell>
          <table:table-cell office:value-type="string" table:style-name="ce1">
            <text:p>31.03.2017</text:p>
          </table:table-cell>
          <table:table-cell office:value-type="float" office:value="101957.42" table:style-name="ce3">
            <text:p>101.957,4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TICA ACQUE SRL</text:p>
          </table:table-cell>
          <table:table-cell office:value-type="string" table:style-name="ce1">
            <text:p>31.03.2017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L LIBERATION ONLUS</text:p>
          </table:table-cell>
          <table:table-cell office:value-type="string" table:style-name="ce1">
            <text:p>31.03.2017</text:p>
          </table:table-cell>
          <table:table-cell office:value-type="float" office:value="16149.23" table:style-name="ce3">
            <text:p>16.149,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S.VITALE 106</text:p>
          </table:table-cell>
          <table:table-cell office:value-type="string" table:style-name="ce1">
            <text:p>31.03.2017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LANZARINI 16</text:p>
          </table:table-cell>
          <table:table-cell office:value-type="string" table:style-name="ce1">
            <text:p>31.03.2017</text:p>
          </table:table-cell>
          <table:table-cell office:value-type="float" office:value="805.75" table:style-name="ce1">
            <text:p>805,7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ZANOLINI 35</text:p>
          </table:table-cell>
          <table:table-cell office:value-type="string" table:style-name="ce1">
            <text:p>31.03.2017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MMISA SCIPIONE</text:p>
          </table:table-cell>
          <table:table-cell office:value-type="string" table:style-name="ce1">
            <text:p>31.03.2017</text:p>
          </table:table-cell>
          <table:table-cell office:value-type="float" office:value="471.2" table:style-name="ce1">
            <text:p>471,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serviz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2.2017</text:p>
          </table:table-cell>
          <table:table-cell office:value-type="float" office:value="38766.31" table:style-name="ce3">
            <text:p>38.766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3.2017</text:p>
          </table:table-cell>
          <table:table-cell office:value-type="float" office:value="543.72" table:style-name="ce1">
            <text:p>543,7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3.2017</text:p>
          </table:table-cell>
          <table:table-cell office:value-type="float" office:value="65975.44" table:style-name="ce3">
            <text:p>65.975,4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3.2017</text:p>
          </table:table-cell>
          <table:table-cell office:value-type="float" office:value="8700" table:style-name="ce3">
            <text:p>8.7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3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1.03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BARACCA S.COOP.SOCIALE ONLUS</text:p>
          </table:table-cell>
          <table:table-cell office:value-type="string" table:style-name="ce1">
            <text:p>01.03.2017</text:p>
          </table:table-cell>
          <table:table-cell office:value-type="float" office:value="260000" table:style-name="ce3">
            <text:p>26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01.03.2017</text:p>
          </table:table-cell>
          <table:table-cell office:value-type="float" office:value="3678.4" table:style-name="ce3">
            <text:p>3.678,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01.03.2017</text:p>
          </table:table-cell>
          <table:table-cell office:value-type="float" office:value="206708.01" table:style-name="ce3">
            <text:p>206.708,0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01.03.2017</text:p>
          </table:table-cell>
          <table:table-cell office:value-type="float" office:value="650395.14" table:style-name="ce3">
            <text:p>650.395,1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01.03.2017</text:p>
          </table:table-cell>
          <table:table-cell office:value-type="float" office:value="118875" table:style-name="ce3">
            <text:p>118.87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01.03.2017</text:p>
          </table:table-cell>
          <table:table-cell office:value-type="float" office:value="1000425.15" table:style-name="ce3">
            <text:p>1.000.425,1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. SOC. ISTIT.S.GREGORIO SCARL</text:p>
          </table:table-cell>
          <table:table-cell office:value-type="string" table:style-name="ce1">
            <text:p>01.03.2017</text:p>
          </table:table-cell>
          <table:table-cell office:value-type="float" office:value="11213.31" table:style-name="ce3">
            <text:p>11.213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C.</text:p>
          </table:table-cell>
          <table:table-cell office:value-type="string" table:style-name="ce1">
            <text:p>01.03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 N.</text:p>
          </table:table-cell>
          <table:table-cell office:value-type="string" table:style-name="ce1">
            <text:p>01.03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 E.</text:p>
          </table:table-cell>
          <table:table-cell office:value-type="string" table:style-name="ce1">
            <text:p>01.03.2017</text:p>
          </table:table-cell>
          <table:table-cell office:value-type="float" office:value="21.35" table:style-name="ce1">
            <text:p>21,3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.D.</text:p>
          </table:table-cell>
          <table:table-cell office:value-type="string" table:style-name="ce1">
            <text:p>01.03.2017</text:p>
          </table:table-cell>
          <table:table-cell office:value-type="float" office:value="2494.8000000000002" table:style-name="ce3">
            <text:p>2.494,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.A.</text:p>
          </table:table-cell>
          <table:table-cell office:value-type="string" table:style-name="ce1">
            <text:p>01.03.2017</text:p>
          </table:table-cell>
          <table:table-cell office:value-type="float" office:value="5308.04" table:style-name="ce3">
            <text:p>5.308,0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2.02.2017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LUNA DI VITALE CORRADO E C. S.N.</text:p>
          </table:table-cell>
          <table:table-cell office:value-type="string" table:style-name="ce1">
            <text:p>02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PIERROT LUNAIRE</text:p>
          </table:table-cell>
          <table:table-cell office:value-type="string" table:style-name="ce1">
            <text:p>02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 BERNSTEIN SCHOOL OF MUSICAL THE</text:p>
          </table:table-cell>
          <table:table-cell office:value-type="string" table:style-name="ce1">
            <text:p>02.02.20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S.VINCENZO DE' PAOLI</text:p>
          </table:table-cell>
          <table:table-cell office:value-type="string" table:style-name="ce1">
            <text:p>02.02.2017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RITIRO S.PELLEGRINO</text:p>
          </table:table-cell>
          <table:table-cell office:value-type="string" table:style-name="ce1">
            <text:p>02.02.20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HOEBIS S.A.S DI MIRTI SILVIA E C.</text:p>
          </table:table-cell>
          <table:table-cell office:value-type="string" table:style-name="ce1">
            <text:p>02.02.2017</text:p>
          </table:table-cell>
          <table:table-cell office:value-type="float" office:value="2480" table:style-name="ce3">
            <text:p>2.4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L TAPPETO VOLANTE S.A.S.</text:p>
          </table:table-cell>
          <table:table-cell office:value-type="string" table:style-name="ce1">
            <text:p>02.02.2017</text:p>
          </table:table-cell>
          <table:table-cell office:value-type="float" office:value="2080" table:style-name="ce3">
            <text:p>2.0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REXIDA</text:p>
          </table:table-cell>
          <table:table-cell office:value-type="string" table:style-name="ce1">
            <text:p>02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REXIDA</text:p>
          </table:table-cell>
          <table:table-cell office:value-type="string" table:style-name="ce1">
            <text:p>02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CARDINALE C. OPPIZZONI</text:p>
          </table:table-cell>
          <table:table-cell office:value-type="string" table:style-name="ce1">
            <text:p>02.02.2017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ABAK CINQUE CONSORZIO COOP</text:p>
          </table:table-cell>
          <table:table-cell office:value-type="string" table:style-name="ce1">
            <text:p>02.02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ORZIO KARABAK NOVE</text:p>
          </table:table-cell>
          <table:table-cell office:value-type="string" table:style-name="ce1">
            <text:p>02.02.2017</text:p>
          </table:table-cell>
          <table:table-cell office:value-type="float" office:value="1840" table:style-name="ce3">
            <text:p>1.84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ABAK OTTO CONSORZIO COOPERATIVO</text:p>
          </table:table-cell>
          <table:table-cell office:value-type="string" table:style-name="ce1">
            <text:p>02.02.2017</text:p>
          </table:table-cell>
          <table:table-cell office:value-type="float" office:value="1541.24" table:style-name="ce3">
            <text:p>1.541,2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IGAY CASSERO COMITATO PROVINCIAL</text:p>
          </table:table-cell>
          <table:table-cell office:value-type="string" table:style-name="ce1">
            <text:p>02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IGAY CASSERO COMITATO PROVINCIAL</text:p>
          </table:table-cell>
          <table:table-cell office:value-type="string" table:style-name="ce1">
            <text:p>02.02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MEMO MEDITERRANEO MEDIO ORIE</text:p>
          </table:table-cell>
          <table:table-cell office:value-type="string" table:style-name="ce1">
            <text:p>02.02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2.03.2017</text:p>
          </table:table-cell>
          <table:table-cell office:value-type="float" office:value="43838.41" table:style-name="ce3">
            <text:p>43.838,4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2.03.2017</text:p>
          </table:table-cell>
          <table:table-cell office:value-type="float" office:value="4306.58" table:style-name="ce3">
            <text:p>4.306,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2.03.2017</text:p>
          </table:table-cell>
          <table:table-cell office:value-type="float" office:value="5944.19" table:style-name="ce3">
            <text:p>5.944,1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2.03.2017</text:p>
          </table:table-cell>
          <table:table-cell office:value-type="float" office:value="13064.62" table:style-name="ce3">
            <text:p>13.064,6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ER VOLONTARIATO DI BOLOGNA-ONLUS</text:p>
          </table:table-cell>
          <table:table-cell office:value-type="string" table:style-name="ce1">
            <text:p>02.03.2017</text:p>
          </table:table-cell>
          <table:table-cell office:value-type="float" office:value="602.77" table:style-name="ce1">
            <text:p>602,7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ORLANDO</text:p>
          </table:table-cell>
          <table:table-cell office:value-type="string" table:style-name="ce1">
            <text:p>02.03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.I.S.M.-FEDERAZ.ITALIANA SCUOLE MA</text:p>
          </table:table-cell>
          <table:table-cell office:value-type="string" table:style-name="ce1">
            <text:p>02.03.2017</text:p>
          </table:table-cell>
          <table:table-cell office:value-type="float" office:value="17647.02" table:style-name="ce3">
            <text:p>17.647,0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C.L.I.-SEDE PROVINCIALE</text:p>
          </table:table-cell>
          <table:table-cell office:value-type="string" table:style-name="ce1">
            <text:p>02.03.2017</text:p>
          </table:table-cell>
          <table:table-cell office:value-type="float" office:value="263.08" table:style-name="ce1">
            <text:p>263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INTERCULTURALE UNIVERSO</text:p>
          </table:table-cell>
          <table:table-cell office:value-type="string" table:style-name="ce1">
            <text:p>02.03.2017</text:p>
          </table:table-cell>
          <table:table-cell office:value-type="float" office:value="422.31" table:style-name="ce1">
            <text:p>422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02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SSIM- DONNE NATIVE E MIGRANTI</text:p>
          </table:table-cell>
          <table:table-cell office:value-type="string" table:style-name="ce1">
            <text:p>02.03.2017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. SHAPE</text:p>
          </table:table-cell>
          <table:table-cell office:value-type="string" table:style-name="ce1">
            <text:p>02.03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LUNA NEL POZZO ASSOCIAZIONE</text:p>
          </table:table-cell>
          <table:table-cell office:value-type="string" table:style-name="ce1">
            <text:p>02.03.2017</text:p>
          </table:table-cell>
          <table:table-cell office:value-type="float" office:value="100.62" table:style-name="ce1">
            <text:p>100,6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ARCIBRECHT</text:p>
          </table:table-cell>
          <table:table-cell office:value-type="string" table:style-name="ce1">
            <text:p>02.03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NAUFRAGI</text:p>
          </table:table-cell>
          <table:table-cell office:value-type="string" table:style-name="ce1">
            <text:p>02.03.2017</text:p>
          </table:table-cell>
          <table:table-cell office:value-type="float" office:value="295.14999999999998" table:style-name="ce1">
            <text:p>295,1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F SAN DONATO ASSOCIAZIONE CULTUR</text:p>
          </table:table-cell>
          <table:table-cell office:value-type="string" table:style-name="ce1">
            <text:p>02.03.2017</text:p>
          </table:table-cell>
          <table:table-cell office:value-type="float" office:value="169.61" table:style-name="ce1">
            <text:p>169,6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ANTIERI METICCI APS</text:p>
          </table:table-cell>
          <table:table-cell office:value-type="string" table:style-name="ce1">
            <text:p>02.03.2017</text:p>
          </table:table-cell>
          <table:table-cell office:value-type="float" office:value="259.83999999999997" table:style-name="ce1">
            <text:p>259,8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ENTRO DOCUMENTAZIONE</text:p>
          </table:table-cell>
          <table:table-cell office:value-type="string" table:style-name="ce1">
            <text:p>02.03.2017</text:p>
          </table:table-cell>
          <table:table-cell office:value-type="float" office:value="81.23" table:style-name="ce1">
            <text:p>81,2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RER ASS. MALATI REUMATICI E.R.</text:p>
          </table:table-cell>
          <table:table-cell office:value-type="string" table:style-name="ce1">
            <text:p>02.03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COM - ASSOCIAZIONE TRAPIANTATI</text:p>
          </table:table-cell>
          <table:table-cell office:value-type="string" table:style-name="ce1">
            <text:p>02.03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 O. C.</text:p>
          </table:table-cell>
          <table:table-cell office:value-type="string" table:style-name="ce1">
            <text:p>03.03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50664.9" table:style-name="ce3">
            <text:p>50.664,9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512" table:style-name="ce3">
            <text:p>1.51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2463.36" table:style-name="ce3">
            <text:p>2.463,3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4346.08" table:style-name="ce3">
            <text:p>4.346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2064.52" table:style-name="ce3">
            <text:p>2.064,5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6843.84" table:style-name="ce3">
            <text:p>6.843,8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22961.37" table:style-name="ce3">
            <text:p>22.961,3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7028.27" table:style-name="ce3">
            <text:p>17.028,2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9699.35" table:style-name="ce3">
            <text:p>9.699,3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058" table:style-name="ce3">
            <text:p>1.058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4680" table:style-name="ce3">
            <text:p>4.6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3780.34" table:style-name="ce3">
            <text:p>3.780,3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8850" table:style-name="ce3">
            <text:p>8.8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4.01.2017</text:p>
          </table:table-cell>
          <table:table-cell office:value-type="float" office:value="10165.44" table:style-name="ce3">
            <text:p>10.165,4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SOLE BIKE GROUP</text:p>
          </table:table-cell>
          <table:table-cell office:value-type="string" table:style-name="ce1">
            <text:p>04.01.20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N.T.R. ONLUS</text:p>
          </table:table-cell>
          <table:table-cell office:value-type="string" table:style-name="ce1">
            <text:p>04.01.2017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AGIMAP ITALIA ONLUS</text:p>
          </table:table-cell>
          <table:table-cell office:value-type="string" table:style-name="ce1">
            <text:p>04.01.2017</text:p>
          </table:table-cell>
          <table:table-cell office:value-type="float" office:value="6100" table:style-name="ce3">
            <text:p>6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5.01.2017</text:p>
          </table:table-cell>
          <table:table-cell office:value-type="float" office:value="8517.2000000000007" table:style-name="ce3">
            <text:p>8.517,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5.01.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5.01.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KOMOS</text:p>
          </table:table-cell>
          <table:table-cell office:value-type="string" table:style-name="ce1">
            <text:p>05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1367.42" table:style-name="ce3">
            <text:p>1.367,4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1640.8" table:style-name="ce3">
            <text:p>1.640,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563.1" table:style-name="ce1">
            <text:p>563,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24187.69" table:style-name="ce3">
            <text:p>24.187,6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24970.59" table:style-name="ce3">
            <text:p>24.970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26213.93" table:style-name="ce3">
            <text:p>26.213,9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33151.620000000003" table:style-name="ce3">
            <text:p>33.151,6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32415.59" table:style-name="ce3">
            <text:p>32.415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6.02.2017</text:p>
          </table:table-cell>
          <table:table-cell office:value-type="float" office:value="30563.32" table:style-name="ce3">
            <text:p>30.563,3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P.E. ASSOCIAZIONE PER L'EDUCAZION</text:p>
          </table:table-cell>
          <table:table-cell office:value-type="string" table:style-name="ce1">
            <text:p>06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EREGO ASSOCIAZIONE CULTURALE</text:p>
          </table:table-cell>
          <table:table-cell office:value-type="string" table:style-name="ce1">
            <text:p>06.02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'ALTRA BABELE (LAB-PRO)</text:p>
          </table:table-cell>
          <table:table-cell office:value-type="string" table:style-name="ce1">
            <text:p>06.02.20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.G.</text:p>
          </table:table-cell>
          <table:table-cell office:value-type="string" table:style-name="ce1">
            <text:p>06.02.20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PIERROT LUNAIRE</text:p>
          </table:table-cell>
          <table:table-cell office:value-type="string" table:style-name="ce1">
            <text:p>06.03.2017</text:p>
          </table:table-cell>
          <table:table-cell office:value-type="float" office:value="24000" table:style-name="ce3">
            <text:p>2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06.03.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E DI CASTELFRANCO EMILIA</text:p>
          </table:table-cell>
          <table:table-cell office:value-type="string" table:style-name="ce1">
            <text:p>06.03.2017</text:p>
          </table:table-cell>
          <table:table-cell office:value-type="float" office:value="3590" table:style-name="ce3">
            <text:p>3.59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O ALICE</text:p>
          </table:table-cell>
          <table:table-cell office:value-type="string" table:style-name="ce1">
            <text:p>06.03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"IL CERCHIO INFRANTO"</text:p>
          </table:table-cell>
          <table:table-cell office:value-type="string" table:style-name="ce1">
            <text:p>06.03.2017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FELSINA FACT</text:p>
          </table:table-cell>
          <table:table-cell office:value-type="string" table:style-name="ce1">
            <text:p>06.03.20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 M.</text:p>
          </table:table-cell>
          <table:table-cell office:value-type="string" table:style-name="ce1">
            <text:p>06.03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.L.</text:p>
          </table:table-cell>
          <table:table-cell office:value-type="string" table:style-name="ce1">
            <text:p>06.03.2017</text:p>
          </table:table-cell>
          <table:table-cell office:value-type="float" office:value="7484.4" table:style-name="ce3">
            <text:p>7.484,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3 LAME</text:p>
          </table:table-cell>
          <table:table-cell office:value-type="string" table:style-name="ce1">
            <text:p>07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1</text:p>
          </table:table-cell>
          <table:table-cell office:value-type="string" table:style-name="ce1">
            <text:p>07.02.2017</text:p>
          </table:table-cell>
          <table:table-cell office:value-type="float" office:value="15074.32" table:style-name="ce3">
            <text:p>15.074,3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07.02.2017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8.02.2017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8.02.2017</text:p>
          </table:table-cell>
          <table:table-cell office:value-type="float" office:value="326.39999999999998" table:style-name="ce1">
            <text:p>326,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8.02.2017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CULTURALE TEATRO DEI MIGNOLI</text:p>
          </table:table-cell>
          <table:table-cell office:value-type="string" table:style-name="ce1">
            <text:p>08.02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08.03.2017</text:p>
          </table:table-cell>
          <table:table-cell office:value-type="float" office:value="7313" table:style-name="ce3">
            <text:p>7.313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ZIONE BIBLIOTECHE DEL COMUNE</text:p>
          </table:table-cell>
          <table:table-cell office:value-type="string" table:style-name="ce1">
            <text:p>08.03.2017</text:p>
          </table:table-cell>
          <table:table-cell office:value-type="float" office:value="1025000" table:style-name="ce3">
            <text:p>1.02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ZIONE BOLOGNA MUSEI</text:p>
          </table:table-cell>
          <table:table-cell office:value-type="string" table:style-name="ce1">
            <text:p>08.03.2017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YA BASTA ONLUS</text:p>
          </table:table-cell>
          <table:table-cell office:value-type="string" table:style-name="ce1">
            <text:p>09.02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YA BASTA ONLUS</text:p>
          </table:table-cell>
          <table:table-cell office:value-type="string" table:style-name="ce1">
            <text:p>09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LA CASINA DI WILLY DI GLORIA BRUNI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SIBELIUS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L PAESE DELLE MERAVIGLIE DI MUSELL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CCOLI PROGETTI SAS DI ANNALISA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VOLANDIA KIDS SNC DI ORSI NATASCI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DONIDO DI SERAFINA VUONO</text:p>
          </table:table-cell>
          <table:table-cell office:value-type="string" table:style-name="ce1">
            <text:p>09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IGAY CASSERO COMITATO PROVINCIAL</text:p>
          </table:table-cell>
          <table:table-cell office:value-type="string" table:style-name="ce1">
            <text:p>09.02.20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T.</text:p>
          </table:table-cell>
          <table:table-cell office:value-type="string" table:style-name="ce1">
            <text:p>09.02.2017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SOLE BIKE GROUP</text:p>
          </table:table-cell>
          <table:table-cell office:value-type="string" table:style-name="ce1">
            <text:p>09.03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SOLE BIKE GROUP</text:p>
          </table:table-cell>
          <table:table-cell office:value-type="string" table:style-name="ce1">
            <text:p>09.03.2017</text:p>
          </table:table-cell>
          <table:table-cell office:value-type="float" office:value="5480" table:style-name="ce3">
            <text:p>5.4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NTE FORTI ASS.INTERCULTURALE</text:p>
          </table:table-cell>
          <table:table-cell office:value-type="string" table:style-name="ce1">
            <text:p>09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'ALTRA BABELE (LAB-PRO)</text:p>
          </table:table-cell>
          <table:table-cell office:value-type="string" table:style-name="ce1">
            <text:p>09.03.2017</text:p>
          </table:table-cell>
          <table:table-cell office:value-type="float" office:value="18460.8" table:style-name="ce3">
            <text:p>18.460,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ANASIO WENDY SOFIA</text:p>
          </table:table-cell>
          <table:table-cell office:value-type="string" table:style-name="ce1">
            <text:p>09.03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1.2017</text:p>
          </table:table-cell>
          <table:table-cell office:value-type="float" office:value="17613.16" table:style-name="ce3">
            <text:p>17.613,1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1.2017</text:p>
          </table:table-cell>
          <table:table-cell office:value-type="float" office:value="2346.59" table:style-name="ce3">
            <text:p>2.346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1.2017</text:p>
          </table:table-cell>
          <table:table-cell office:value-type="float" office:value="2963.91" table:style-name="ce3">
            <text:p>2.963,9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1.2017</text:p>
          </table:table-cell>
          <table:table-cell office:value-type="float" office:value="5973.59" table:style-name="ce3">
            <text:p>5.973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HOME MOVIES</text:p>
          </table:table-cell>
          <table:table-cell office:value-type="string" table:style-name="ce1">
            <text:p>10.01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FOS ASSOCIAZIONE PER LA</text:p>
          </table:table-cell>
          <table:table-cell office:value-type="string" table:style-name="ce1">
            <text:p>10.01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FARM</text:p>
          </table:table-cell>
          <table:table-cell office:value-type="string" table:style-name="ce1">
            <text:p>10.01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GHETTI JESSICA</text:p>
          </table:table-cell>
          <table:table-cell office:value-type="string" table:style-name="ce1">
            <text:p>10.01.20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2.2017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0.02.2017</text:p>
          </table:table-cell>
          <table:table-cell office:value-type="float" office:value="1620" table:style-name="ce3">
            <text:p>1.6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ILIA ROMAGNA TEATRO FONDAZIONE</text:p>
          </table:table-cell>
          <table:table-cell office:value-type="string" table:style-name="ce1">
            <text:p>10.02.2017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6719.42" table:style-name="ce3">
            <text:p>6.719,4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11878.7" table:style-name="ce3">
            <text:p>11.878,7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3783.08" table:style-name="ce3">
            <text:p>3.783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17011.28" table:style-name="ce3">
            <text:p>17.011,2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16071.75" table:style-name="ce3">
            <text:p>16.071,7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24084.54" table:style-name="ce3">
            <text:p>24.084,5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2170" table:style-name="ce3">
            <text:p>2.17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2325" table:style-name="ce3">
            <text:p>2.32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4430" table:style-name="ce3">
            <text:p>4.43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4661.3999999999996" table:style-name="ce3">
            <text:p>4.661,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787.5" table:style-name="ce1">
            <text:p>787,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4330.66" table:style-name="ce3">
            <text:p>4.330,6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1.01.2017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AUSL DI BOLOGNA</text:p>
          </table:table-cell>
          <table:table-cell office:value-type="string" table:style-name="ce1">
            <text:p>11.01.2017</text:p>
          </table:table-cell>
          <table:table-cell office:value-type="float" office:value="2306.5" table:style-name="ce3">
            <text:p>2.306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ZIENDA AUSL DI BOLOGNA</text:p>
          </table:table-cell>
          <table:table-cell office:value-type="string" table:style-name="ce1">
            <text:p>11.01.2017</text:p>
          </table:table-cell>
          <table:table-cell office:value-type="float" office:value="1304.5" table:style-name="ce3">
            <text:p>1.304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11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YODA</text:p>
          </table:table-cell>
          <table:table-cell office:value-type="string" table:style-name="ce1">
            <text:p>11.01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DALUS DI JONAS</text:p>
          </table:table-cell>
          <table:table-cell office:value-type="string" table:style-name="ce1">
            <text:p>11.01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F SAN DONATO ASSOCIAZIONE CULTUR</text:p>
          </table:table-cell>
          <table:table-cell office:value-type="string" table:style-name="ce1">
            <text:p>11.01.20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OGNA WELCOME SRL</text:p>
          </table:table-cell>
          <table:table-cell office:value-type="string" table:style-name="ce1">
            <text:p>11.01.2017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AL-GHOFRANE</text:p>
          </table:table-cell>
          <table:table-cell office:value-type="string" table:style-name="ce1">
            <text:p>11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ZONI SPACE SRL</text:p>
          </table:table-cell>
          <table:table-cell office:value-type="string" table:style-name="ce1">
            <text:p>13.01.2017</text:p>
          </table:table-cell>
          <table:table-cell office:value-type="float" office:value="22400" table:style-name="ce3">
            <text:p>22.4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AL FACTOR S.R.L.</text:p>
          </table:table-cell>
          <table:table-cell office:value-type="string" table:style-name="ce1">
            <text:p>13.01.2017</text:p>
          </table:table-cell>
          <table:table-cell office:value-type="float" office:value="31582.15" table:style-name="ce3">
            <text:p>31.582,1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NGERS EMILIA ROMAGNA</text:p>
          </table:table-cell>
          <table:table-cell office:value-type="string" table:style-name="ce1">
            <text:p>13.02.2017</text:p>
          </table:table-cell>
          <table:table-cell office:value-type="float" office:value="1225.0899999999999" table:style-name="ce3">
            <text:p>1.225,0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13.02.2017</text:p>
          </table:table-cell>
          <table:table-cell office:value-type="float" office:value="18480.900000000001" table:style-name="ce3">
            <text:p>18.480,9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ALL WRITE</text:p>
          </table:table-cell>
          <table:table-cell office:value-type="string" table:style-name="ce1">
            <text:p>13.02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D'ISTR. SUP. SEC. MARIE CU</text:p>
          </table:table-cell>
          <table:table-cell office:value-type="string" table:style-name="ce1">
            <text:p>13.02.2017</text:p>
          </table:table-cell>
          <table:table-cell office:value-type="float" office:value="2443.48" table:style-name="ce3">
            <text:p>2.443,4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3.03.2017</text:p>
          </table:table-cell>
          <table:table-cell office:value-type="float" office:value="2526.89" table:style-name="ce3">
            <text:p>2.526,8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3.03.20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3.03.2017</text:p>
          </table:table-cell>
          <table:table-cell office:value-type="float" office:value="1836" table:style-name="ce3">
            <text:p>1.83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RIA GENERALIZIA ISTITUTO FIGLIE D</text:p>
          </table:table-cell>
          <table:table-cell office:value-type="string" table:style-name="ce1">
            <text:p>13.03.2017</text:p>
          </table:table-cell>
          <table:table-cell office:value-type="float" office:value="2327.4299999999998" table:style-name="ce3">
            <text:p>2.327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13.03.2017</text:p>
          </table:table-cell>
          <table:table-cell office:value-type="float" office:value="2094.6799999999998" table:style-name="ce3">
            <text:p>2.094,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13.03.2017</text:p>
          </table:table-cell>
          <table:table-cell office:value-type="float" office:value="3281.91" table:style-name="ce3">
            <text:p>3.281,9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ROCCHIA DEL CORPUS DOMINI</text:p>
          </table:table-cell>
          <table:table-cell office:value-type="string" table:style-name="ce1">
            <text:p>13.03.2017</text:p>
          </table:table-cell>
          <table:table-cell office:value-type="float" office:value="3723.88" table:style-name="ce3">
            <text:p>3.723,8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UOLA DELL'INFANZIA S.GIUSEPPE</text:p>
          </table:table-cell>
          <table:table-cell office:value-type="string" table:style-name="ce1">
            <text:p>13.03.2017</text:p>
          </table:table-cell>
          <table:table-cell office:value-type="float" office:value="2327.4299999999998" table:style-name="ce3">
            <text:p>2.327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CASINA DI WILLY DI GLORIA BRUNI</text:p>
          </table:table-cell>
          <table:table-cell office:value-type="string" table:style-name="ce1">
            <text:p>13.03.2017</text:p>
          </table:table-cell>
          <table:table-cell office:value-type="float" office:value="1861.94" table:style-name="ce3">
            <text:p>1.861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SIBELIUS</text:p>
          </table:table-cell>
          <table:table-cell office:value-type="string" table:style-name="ce1">
            <text:p>13.03.2017</text:p>
          </table:table-cell>
          <table:table-cell office:value-type="float" office:value="1163.71" table:style-name="ce3">
            <text:p>1.163,7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CARE E CRESCERE SOC. COOP. SOCIA</text:p>
          </table:table-cell>
          <table:table-cell office:value-type="string" table:style-name="ce1">
            <text:p>13.03.2017</text:p>
          </table:table-cell>
          <table:table-cell office:value-type="float" office:value="3491.14" table:style-name="ce3">
            <text:p>3.491,1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L PAESE DELLE MERAVIGLIE DI MUSELL</text:p>
          </table:table-cell>
          <table:table-cell office:value-type="string" table:style-name="ce1">
            <text:p>13.03.2017</text:p>
          </table:table-cell>
          <table:table-cell office:value-type="float" office:value="1163.71" table:style-name="ce3">
            <text:p>1.163,7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CCOLI PROGETTI SAS DI ANNALISA</text:p>
          </table:table-cell>
          <table:table-cell office:value-type="string" table:style-name="ce1">
            <text:p>13.03.2017</text:p>
          </table:table-cell>
          <table:table-cell office:value-type="float" office:value="1163.71" table:style-name="ce3">
            <text:p>1.163,7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.I.</text:p>
          </table:table-cell>
          <table:table-cell office:value-type="string" table:style-name="ce1">
            <text:p>13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A.</text:p>
          </table:table-cell>
          <table:table-cell office:value-type="string" table:style-name="ce1">
            <text:p>13.03.2017</text:p>
          </table:table-cell>
          <table:table-cell office:value-type="float" office:value="1566" table:style-name="ce3">
            <text:p>1.56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'OFFICINA DEI TALENTI</text:p>
          </table:table-cell>
          <table:table-cell office:value-type="string" table:style-name="ce1">
            <text:p>13.03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. N.</text:p>
          </table:table-cell>
          <table:table-cell office:value-type="string" table:style-name="ce1">
            <text:p>13.03.2017</text:p>
          </table:table-cell>
          <table:table-cell office:value-type="float" office:value="1875" table:style-name="ce3">
            <text:p>1.87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.TEATRO RIDOTTO</text:p>
          </table:table-cell>
          <table:table-cell office:value-type="string" table:style-name="ce1">
            <text:p>14.02.2017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U.S.B. CENTRO UNIV.SPORTIVO</text:p>
          </table:table-cell>
          <table:table-cell office:value-type="string" table:style-name="ce1">
            <text:p>14.02.2017</text:p>
          </table:table-cell>
          <table:table-cell office:value-type="float" office:value="1370" table:style-name="ce3">
            <text:p>1.37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CHIOCCIOLA DI PAOLA GAMBERI</text:p>
          </table:table-cell>
          <table:table-cell office:value-type="string" table:style-name="ce1">
            <text:p>14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14.02.2017</text:p>
          </table:table-cell>
          <table:table-cell office:value-type="float" office:value="24079" table:style-name="ce3">
            <text:p>24.079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<text:s/>CULTURALE CHEAP</text:p>
          </table:table-cell>
          <table:table-cell office:value-type="string" table:style-name="ce1">
            <text:p>14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SCARABOCCHIANDO</text:p>
          </table:table-cell>
          <table:table-cell office:value-type="string" table:style-name="ce1">
            <text:p>14.02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VINCIA MINORITICA DI CRISTO RE D</text:p>
          </table:table-cell>
          <table:table-cell office:value-type="string" table:style-name="ce1">
            <text:p>14.03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<text:s/>L'ALTRA BABELE</text:p>
          </table:table-cell>
          <table:table-cell office:value-type="string" table:style-name="ce1">
            <text:p>14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T.INTERN. DES VILLES EDUCATR</text:p>
          </table:table-cell>
          <table:table-cell office:value-type="string" table:style-name="ce1">
            <text:p>14.03.2017</text:p>
          </table:table-cell>
          <table:table-cell office:value-type="float" office:value="1100" table:style-name="ce3">
            <text:p>1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ISTITUTO GRAMSCI EMILIA</text:p>
          </table:table-cell>
          <table:table-cell office:value-type="string" table:style-name="ce1">
            <text:p>14.03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MUSICALE SOQQUADRO</text:p>
          </table:table-cell>
          <table:table-cell office:value-type="string" table:style-name="ce1">
            <text:p>14.03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10890.27" table:style-name="ce3">
            <text:p>10.890,2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383.32" table:style-name="ce1">
            <text:p>383,3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15788.17" table:style-name="ce3">
            <text:p>15.788,1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3305.77" table:style-name="ce3">
            <text:p>3.305,7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13603.68" table:style-name="ce3">
            <text:p>13.603,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5.03.2017</text:p>
          </table:table-cell>
          <table:table-cell office:value-type="float" office:value="12966.8" table:style-name="ce3">
            <text:p>12.966,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SOCIALE FOSCHERARA</text:p>
          </table:table-cell>
          <table:table-cell office:value-type="string" table:style-name="ce1">
            <text:p>15.03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C GAETANO SALVEMINI</text:p>
          </table:table-cell>
          <table:table-cell office:value-type="string" table:style-name="ce1">
            <text:p>15.03.2017</text:p>
          </table:table-cell>
          <table:table-cell office:value-type="float" office:value="2324.84" table:style-name="ce3">
            <text:p>2.324,8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15.03.2017</text:p>
          </table:table-cell>
          <table:table-cell office:value-type="float" office:value="4496" table:style-name="ce3">
            <text:p>4.49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MACIGNO ITALIA</text:p>
          </table:table-cell>
          <table:table-cell office:value-type="string" table:style-name="ce1">
            <text:p>15.03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ORFEONICA DI BROCCAINDOSSO</text:p>
          </table:table-cell>
          <table:table-cell office:value-type="string" table:style-name="ce1">
            <text:p>15.03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FANATIC ABOUT FESTIVALS</text:p>
          </table:table-cell>
          <table:table-cell office:value-type="string" table:style-name="ce1">
            <text:p>15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ATELIERSI</text:p>
          </table:table-cell>
          <table:table-cell office:value-type="string" table:style-name="ce1">
            <text:p>15.03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MOZART 2014</text:p>
          </table:table-cell>
          <table:table-cell office:value-type="string" table:style-name="ce1">
            <text:p>15.03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CULTURALE MAISON 22</text:p>
          </table:table-cell>
          <table:table-cell office:value-type="string" table:style-name="ce1">
            <text:p>15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KEPLER-452</text:p>
          </table:table-cell>
          <table:table-cell office:value-type="string" table:style-name="ce1">
            <text:p>15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. IL TEMPORALE</text:p>
          </table:table-cell>
          <table:table-cell office:value-type="string" table:style-name="ce1">
            <text:p>15.03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L'OPIFICIO</text:p>
          </table:table-cell>
          <table:table-cell office:value-type="string" table:style-name="ce1">
            <text:p>15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IMAGOBLU</text:p>
          </table:table-cell>
          <table:table-cell office:value-type="string" table:style-name="ce1">
            <text:p>15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GPS TURISMO</text:p>
          </table:table-cell>
          <table:table-cell office:value-type="string" table:style-name="ce1">
            <text:p>15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CULTURALE ARTE TEATRO SOCIALE</text:p>
          </table:table-cell>
          <table:table-cell office:value-type="string" table:style-name="ce1">
            <text:p>15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VI DIGITALI EDIZIONI SNC DI</text:p>
          </table:table-cell>
          <table:table-cell office:value-type="string" table:style-name="ce1">
            <text:p>15.03.2017</text:p>
          </table:table-cell>
          <table:table-cell office:value-type="float" office:value="6613.04" table:style-name="ce3">
            <text:p>6.613,0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IVI DIGITALI EDIZIONI SNC DI</text:p>
          </table:table-cell>
          <table:table-cell office:value-type="string" table:style-name="ce1">
            <text:p>15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GGETTI DIVERSI</text:p>
          </table:table-cell>
          <table:table-cell office:value-type="string" table:style-name="ce4">
            <text:p>15.03.2017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CARLO, CAROLINA, BIANCA</text:p>
          </table:table-cell>
          <table:table-cell office:value-type="string" table:style-name="ce1">
            <text:p>15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ORLANDO</text:p>
          </table:table-cell>
          <table:table-cell office:value-type="string" table:style-name="ce1">
            <text:p>16.01.2017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OLTRE</text:p>
          </table:table-cell>
          <table:table-cell office:value-type="string" table:style-name="ce1">
            <text:p>16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UPPO SANBERNARDO-DI B. PANIGALE</text:p>
          </table:table-cell>
          <table:table-cell office:value-type="string" table:style-name="ce1">
            <text:p>16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LTINBANCO ASS.CULTURALE</text:p>
          </table:table-cell>
          <table:table-cell office:value-type="string" table:style-name="ce1">
            <text:p>16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CENTO ASS.PER LA CULTURA E LA DANZ</text:p>
          </table:table-cell>
          <table:table-cell office:value-type="string" table:style-name="ce1">
            <text:p>16.01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VIA PETRONI E DINTORNI</text:p>
          </table:table-cell>
          <table:table-cell office:value-type="string" table:style-name="ce1">
            <text:p>16.01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A.</text:p>
          </table:table-cell>
          <table:table-cell office:value-type="string" table:style-name="ce1">
            <text:p>16.01.2017</text:p>
          </table:table-cell>
          <table:table-cell office:value-type="float" office:value="1566" table:style-name="ce3">
            <text:p>1.56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 W. S.</text:p>
          </table:table-cell>
          <table:table-cell office:value-type="string" table:style-name="ce1">
            <text:p>16.01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 A. M.</text:p>
          </table:table-cell>
          <table:table-cell office:value-type="string" table:style-name="ce1">
            <text:p>16.01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.NE <text:s/>MARIA AUSILIAT. E S.GIOV.</text:p>
          </table:table-cell>
          <table:table-cell office:value-type="string" table:style-name="ce1">
            <text:p>16.02.2017</text:p>
          </table:table-cell>
          <table:table-cell office:value-type="float" office:value="2818" table:style-name="ce3">
            <text:p>2.818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16.02.2017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 CAN DO SRL</text:p>
          </table:table-cell>
          <table:table-cell office:value-type="string" table:style-name="ce1">
            <text:p>16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FOGUE COLETTE</text:p>
          </table:table-cell>
          <table:table-cell office:value-type="string" table:style-name="ce1">
            <text:p>16.02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.E.</text:p>
          </table:table-cell>
          <table:table-cell office:value-type="string" table:style-name="ce1">
            <text:p>16.02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1094.99" table:style-name="ce3">
            <text:p>1.094,9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5830" table:style-name="ce3">
            <text:p>5.83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11700" table:style-name="ce3">
            <text:p>11.7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3160" table:style-name="ce3">
            <text:p>3.1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4680" table:style-name="ce3">
            <text:p>4.6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6.03.2017</text:p>
          </table:table-cell>
          <table:table-cell office:value-type="float" office:value="8984.5" table:style-name="ce3">
            <text:p>8.984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UNITA' EBRAICA BOLOGNA</text:p>
          </table:table-cell>
          <table:table-cell office:value-type="string" table:style-name="ce1">
            <text:p>16.03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3986.75" table:style-name="ce3">
            <text:p>3.986,7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085.8800000000001" table:style-name="ce3">
            <text:p>1.085,8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421.13" table:style-name="ce3">
            <text:p>1.421,1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7015.28" table:style-name="ce3">
            <text:p>17.015,2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20117.03" table:style-name="ce3">
            <text:p>20.117,0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3331.83" table:style-name="ce3">
            <text:p>3.331,8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996.33" table:style-name="ce3">
            <text:p>1.996,3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6104.02" table:style-name="ce3">
            <text:p>6.104,0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4946" table:style-name="ce3">
            <text:p>4.94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4519.83" table:style-name="ce3">
            <text:p>4.519,8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25084.94" table:style-name="ce3">
            <text:p>25.084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8662.1" table:style-name="ce3">
            <text:p>8.662,1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765" table:style-name="ce3">
            <text:p>1.76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3176" table:style-name="ce3">
            <text:p>3.17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9387.58" table:style-name="ce3">
            <text:p>9.387,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1154.55" table:style-name="ce3">
            <text:p>1.154,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21592.13" table:style-name="ce3">
            <text:p>21.592,1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2750" table:style-name="ce3">
            <text:p>2.7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9937" table:style-name="ce3">
            <text:p>9.937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7.01.2017</text:p>
          </table:table-cell>
          <table:table-cell office:value-type="float" office:value="9349" table:style-name="ce3">
            <text:p>9.349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S.</text:p>
          </table:table-cell>
          <table:table-cell office:value-type="string" table:style-name="ce1">
            <text:p>17.01.2017</text:p>
          </table:table-cell>
          <table:table-cell office:value-type="float" office:value="4050" table:style-name="ce3">
            <text:p>4.0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A.</text:p>
          </table:table-cell>
          <table:table-cell office:value-type="string" table:style-name="ce1">
            <text:p>17.01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M.</text:p>
          </table:table-cell>
          <table:table-cell office:value-type="string" table:style-name="ce1">
            <text:p>17.01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A.</text:p>
          </table:table-cell>
          <table:table-cell office:value-type="string" table:style-name="ce1">
            <text:p>17.01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I.G.</text:p>
          </table:table-cell>
          <table:table-cell office:value-type="string" table:style-name="ce1">
            <text:p>17.01.2017</text:p>
          </table:table-cell>
          <table:table-cell office:value-type="float" office:value="4654.45" table:style-name="ce3">
            <text:p>4.654,4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V.</text:p>
          </table:table-cell>
          <table:table-cell office:value-type="string" table:style-name="ce1">
            <text:p>17.01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P.R.</text:p>
          </table:table-cell>
          <table:table-cell office:value-type="string" table:style-name="ce1">
            <text:p>17.01.2017</text:p>
          </table:table-cell>
          <table:table-cell office:value-type="float" office:value="2138.4" table:style-name="ce3">
            <text:p>2.138,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.F.</text:p>
          </table:table-cell>
          <table:table-cell office:value-type="string" table:style-name="ce1">
            <text:p>17.01.2017</text:p>
          </table:table-cell>
          <table:table-cell office:value-type="float" office:value="4864.8599999999997" table:style-name="ce3">
            <text:p>4.864,8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T.E.R.</text:p>
          </table:table-cell>
          <table:table-cell office:value-type="string" table:style-name="ce1">
            <text:p>17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TE SOLE BIKE GROUP</text:p>
          </table:table-cell>
          <table:table-cell office:value-type="string" table:style-name="ce1">
            <text:p>17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ER VOLONTARIATO DI BOLOGNA-ONLUS</text:p>
          </table:table-cell>
          <table:table-cell office:value-type="string" table:style-name="ce1">
            <text:p>17.03.2017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2 SCUOLA</text:p>
          </table:table-cell>
          <table:table-cell office:value-type="string" table:style-name="ce1">
            <text:p>17.03.2017</text:p>
          </table:table-cell>
          <table:table-cell office:value-type="float" office:value="265.22000000000003" table:style-name="ce1">
            <text:p>265,2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-SCUOLA ELEM.</text:p>
          </table:table-cell>
          <table:table-cell office:value-type="string" table:style-name="ce1">
            <text:p>17.03.2017</text:p>
          </table:table-cell>
          <table:table-cell office:value-type="float" office:value="529.54999999999995" table:style-name="ce1">
            <text:p>529,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-SCUOLA ELEM.</text:p>
          </table:table-cell>
          <table:table-cell office:value-type="string" table:style-name="ce1">
            <text:p>17.03.2017</text:p>
          </table:table-cell>
          <table:table-cell office:value-type="float" office:value="17464.009999999998" table:style-name="ce3">
            <text:p>17.464,0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3 LAME</text:p>
          </table:table-cell>
          <table:table-cell office:value-type="string" table:style-name="ce1">
            <text:p>17.03.2017</text:p>
          </table:table-cell>
          <table:table-cell office:value-type="float" office:value="160.22" table:style-name="ce1">
            <text:p>160,2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3 LAME</text:p>
          </table:table-cell>
          <table:table-cell office:value-type="string" table:style-name="ce1">
            <text:p>17.03.2017</text:p>
          </table:table-cell>
          <table:table-cell office:value-type="float" office:value="11788.94" table:style-name="ce3">
            <text:p>11.788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4</text:p>
          </table:table-cell>
          <table:table-cell office:value-type="string" table:style-name="ce1">
            <text:p>17.03.2017</text:p>
          </table:table-cell>
          <table:table-cell office:value-type="float" office:value="78.59" table:style-name="ce1">
            <text:p>78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2</text:p>
          </table:table-cell>
          <table:table-cell office:value-type="string" table:style-name="ce1">
            <text:p>17.03.2017</text:p>
          </table:table-cell>
          <table:table-cell office:value-type="float" office:value="17735.09" table:style-name="ce3">
            <text:p>17.735,0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0</text:p>
          </table:table-cell>
          <table:table-cell office:value-type="string" table:style-name="ce1">
            <text:p>17.03.2017</text:p>
          </table:table-cell>
          <table:table-cell office:value-type="float" office:value="131.93" table:style-name="ce1">
            <text:p>131,9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4</text:p>
          </table:table-cell>
          <table:table-cell office:value-type="string" table:style-name="ce1">
            <text:p>17.03.2017</text:p>
          </table:table-cell>
          <table:table-cell office:value-type="float" office:value="3038.77" table:style-name="ce3">
            <text:p>3.038,7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4</text:p>
          </table:table-cell>
          <table:table-cell office:value-type="string" table:style-name="ce1">
            <text:p>17.03.2017</text:p>
          </table:table-cell>
          <table:table-cell office:value-type="float" office:value="19220.759999999998" table:style-name="ce3">
            <text:p>19.220,7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5</text:p>
          </table:table-cell>
          <table:table-cell office:value-type="string" table:style-name="ce1">
            <text:p>17.03.2017</text:p>
          </table:table-cell>
          <table:table-cell office:value-type="float" office:value="221.2" table:style-name="ce1">
            <text:p>221,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7</text:p>
          </table:table-cell>
          <table:table-cell office:value-type="string" table:style-name="ce1">
            <text:p>17.03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7</text:p>
          </table:table-cell>
          <table:table-cell office:value-type="string" table:style-name="ce1">
            <text:p>17.03.2017</text:p>
          </table:table-cell>
          <table:table-cell office:value-type="float" office:value="14627.77" table:style-name="ce3">
            <text:p>14.627,7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C. N.6 VIA FINELLI</text:p>
          </table:table-cell>
          <table:table-cell office:value-type="string" table:style-name="ce1">
            <text:p>17.03.2017</text:p>
          </table:table-cell>
          <table:table-cell office:value-type="float" office:value="1238.77" table:style-name="ce3">
            <text:p>1.238,7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8</text:p>
          </table:table-cell>
          <table:table-cell office:value-type="string" table:style-name="ce1">
            <text:p>17.03.2017</text:p>
          </table:table-cell>
          <table:table-cell office:value-type="float" office:value="282.10000000000002" table:style-name="ce1">
            <text:p>282,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5</text:p>
          </table:table-cell>
          <table:table-cell office:value-type="string" table:style-name="ce1">
            <text:p>17.03.2017</text:p>
          </table:table-cell>
          <table:table-cell office:value-type="float" office:value="234.76" table:style-name="ce1">
            <text:p>234,7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6</text:p>
          </table:table-cell>
          <table:table-cell office:value-type="string" table:style-name="ce1">
            <text:p>17.03.2017</text:p>
          </table:table-cell>
          <table:table-cell office:value-type="float" office:value="1819.93" table:style-name="ce3">
            <text:p>1.819,9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STATALE N. 18</text:p>
          </table:table-cell>
          <table:table-cell office:value-type="string" table:style-name="ce1">
            <text:p>17.03.2017</text:p>
          </table:table-cell>
          <table:table-cell office:value-type="float" office:value="1988.49" table:style-name="ce3">
            <text:p>1.988,4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STATALE N. 17</text:p>
          </table:table-cell>
          <table:table-cell office:value-type="string" table:style-name="ce1">
            <text:p>17.03.2017</text:p>
          </table:table-cell>
          <table:table-cell office:value-type="float" office:value="1213.19" table:style-name="ce3">
            <text:p>1.213,1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TE DI GESTIONE PER I PARCHI E LA</text:p>
          </table:table-cell>
          <table:table-cell office:value-type="string" table:style-name="ce1">
            <text:p>17.03.2017</text:p>
          </table:table-cell>
          <table:table-cell office:value-type="float" office:value="3581.29" table:style-name="ce3">
            <text:p>3.581,2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21</text:p>
          </table:table-cell>
          <table:table-cell office:value-type="string" table:style-name="ce1">
            <text:p>17.03.2017</text:p>
          </table:table-cell>
          <table:table-cell office:value-type="float" office:value="187.61" table:style-name="ce1">
            <text:p>187,6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9</text:p>
          </table:table-cell>
          <table:table-cell office:value-type="string" table:style-name="ce1">
            <text:p>17.03.2017</text:p>
          </table:table-cell>
          <table:table-cell office:value-type="float" office:value="2389.1999999999998" table:style-name="ce3">
            <text:p>2.389,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<text:s/>N.20</text:p>
          </table:table-cell>
          <table:table-cell office:value-type="string" table:style-name="ce1">
            <text:p>17.03.2017</text:p>
          </table:table-cell>
          <table:table-cell office:value-type="float" office:value="1974.15" table:style-name="ce3">
            <text:p>1.974,1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PIA METROPOLITANO DI BOLOGNA</text:p>
          </table:table-cell>
          <table:table-cell office:value-type="string" table:style-name="ce1">
            <text:p>17.03.2017</text:p>
          </table:table-cell>
          <table:table-cell office:value-type="float" office:value="2827.51" table:style-name="ce3">
            <text:p>2.827,5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AVAN SETUP</text:p>
          </table:table-cell>
          <table:table-cell office:value-type="string" table:style-name="ce1">
            <text:p>17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2661.6" table:style-name="ce3">
            <text:p>2.661,6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45733.279999999999" table:style-name="ce3">
            <text:p>45.733,2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8330" table:style-name="ce3">
            <text:p>8.33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4558" table:style-name="ce3">
            <text:p>4.558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18.01.2017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TEATRINO GIULLARE</text:p>
          </table:table-cell>
          <table:table-cell office:value-type="string" table:style-name="ce1">
            <text:p>18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HAMELIN</text:p>
          </table:table-cell>
          <table:table-cell office:value-type="string" table:style-name="ce1">
            <text:p>18.01.2017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18.01.2017</text:p>
          </table:table-cell>
          <table:table-cell office:value-type="float" office:value="7252.5" table:style-name="ce3">
            <text:p>7.252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SOC. RICR. CULT. "A. MONTANA</text:p>
          </table:table-cell>
          <table:table-cell office:value-type="string" table:style-name="ce1">
            <text:p>18.01.2017</text:p>
          </table:table-cell>
          <table:table-cell office:value-type="float" office:value="350.62" table:style-name="ce1">
            <text:p>350,6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INTERCULTURALE UNIVERSO</text:p>
          </table:table-cell>
          <table:table-cell office:value-type="string" table:style-name="ce1">
            <text:p>18.01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18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. SPORTIVA DIL. BOX LE TORRI</text:p>
          </table:table-cell>
          <table:table-cell office:value-type="string" table:style-name="ce1">
            <text:p>18.01.2017</text:p>
          </table:table-cell>
          <table:table-cell office:value-type="float" office:value="2730.49" table:style-name="ce3">
            <text:p>2.730,4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ISPORT. DIL. SAN DONATO CALCIO</text:p>
          </table:table-cell>
          <table:table-cell office:value-type="string" table:style-name="ce1">
            <text:p>18.01.2017</text:p>
          </table:table-cell>
          <table:table-cell office:value-type="float" office:value="1275.05" table:style-name="ce3">
            <text:p>1.275,0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TE DI GESTIONE PER I PARCHI E LA</text:p>
          </table:table-cell>
          <table:table-cell office:value-type="string" table:style-name="ce1">
            <text:p>18.01.2017</text:p>
          </table:table-cell>
          <table:table-cell office:value-type="float" office:value="5668.53" table:style-name="ce3">
            <text:p>5.668,5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ILIA ROMAGNA TEATRO FONDAZIONE</text:p>
          </table:table-cell>
          <table:table-cell office:value-type="string" table:style-name="ce1">
            <text:p>18.01.2017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OUTOOL S.R.L.C.R.</text:p>
          </table:table-cell>
          <table:table-cell office:value-type="string" table:style-name="ce1">
            <text:p>18.01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DEI BORGHIGIANI</text:p>
          </table:table-cell>
          <table:table-cell office:value-type="string" table:style-name="ce1">
            <text:p>18.01.2017</text:p>
          </table:table-cell>
          <table:table-cell office:value-type="float" office:value="647.08000000000004" table:style-name="ce1">
            <text:p>647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D UNIVERSAL SPORT</text:p>
          </table:table-cell>
          <table:table-cell office:value-type="string" table:style-name="ce1">
            <text:p>18.01.2017</text:p>
          </table:table-cell>
          <table:table-cell office:value-type="float" office:value="1294.46" table:style-name="ce3">
            <text:p>1.294,4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1.2017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1.2017</text:p>
          </table:table-cell>
          <table:table-cell office:value-type="float" office:value="6220" table:style-name="ce3">
            <text:p>6.2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1.2017</text:p>
          </table:table-cell>
          <table:table-cell office:value-type="float" office:value="12220" table:style-name="ce3">
            <text:p>12.2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S.D. <text:s/>SERENA 80</text:p>
          </table:table-cell>
          <table:table-cell office:value-type="string" table:style-name="ce1">
            <text:p>20.01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I.S. BARTOLOMEO SCAPPI</text:p>
          </table:table-cell>
          <table:table-cell office:value-type="string" table:style-name="ce1">
            <text:p>20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IL GIARDINO DEL GUASTO</text:p>
          </table:table-cell>
          <table:table-cell office:value-type="string" table:style-name="ce1">
            <text:p>20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ZIONE BIBLIOTECHE DEL COMUNE</text:p>
          </table:table-cell>
          <table:table-cell office:value-type="string" table:style-name="ce1">
            <text:p>20.01.2017</text:p>
          </table:table-cell>
          <table:table-cell office:value-type="float" office:value="350000" table:style-name="ce3">
            <text:p>35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OO SNC DI LUCIA PRINCIPE &amp; C.</text:p>
          </table:table-cell>
          <table:table-cell office:value-type="string" table:style-name="ce1">
            <text:p>20.01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ATRO DEI 25</text:p>
          </table:table-cell>
          <table:table-cell office:value-type="string" table:style-name="ce1">
            <text:p>20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ROCCHIA DELLA ANNUNCIAZIONE DELL</text:p>
          </table:table-cell>
          <table:table-cell office:value-type="string" table:style-name="ce1">
            <text:p>20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VORAZIONE MARMI SALVATORE COSIMO</text:p>
          </table:table-cell>
          <table:table-cell office:value-type="string" table:style-name="ce1">
            <text:p>20.01.2017</text:p>
          </table:table-cell>
          <table:table-cell office:value-type="float" office:value="19142" table:style-name="ce3">
            <text:p>19.14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REGGIOLO</text:p>
          </table:table-cell>
          <table:table-cell office:value-type="string" table:style-name="ce1">
            <text:p>20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4112" table:style-name="ce3">
            <text:p>4.11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986.67" table:style-name="ce1">
            <text:p>986,6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1352" table:style-name="ce3">
            <text:p>1.35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6491" table:style-name="ce3">
            <text:p>6.491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1780" table:style-name="ce3">
            <text:p>1.7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1675" table:style-name="ce3">
            <text:p>1.67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2.2017</text:p>
          </table:table-cell>
          <table:table-cell office:value-type="float" office:value="3280" table:style-name="ce3">
            <text:p>3.2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20.02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D'IDEE</text:p>
          </table:table-cell>
          <table:table-cell office:value-type="string" table:style-name="ce1">
            <text:p>20.02.20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GRUPPO OCARINISTICO BUDRIESE</text:p>
          </table:table-cell>
          <table:table-cell office:value-type="string" table:style-name="ce1">
            <text:p>20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RER ASS. MALATI REUMATICI E.R.</text:p>
          </table:table-cell>
          <table:table-cell office:value-type="string" table:style-name="ce1">
            <text:p>20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G. LANFRANCO</text:p>
          </table:table-cell>
          <table:table-cell office:value-type="string" table:style-name="ce1">
            <text:p>20.02.2017</text:p>
          </table:table-cell>
          <table:table-cell office:value-type="float" office:value="21.32" table:style-name="ce1">
            <text:p>21,3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ANDANTE COORDINAMENTO TEATRALE</text:p>
          </table:table-cell>
          <table:table-cell office:value-type="string" table:style-name="ce1">
            <text:p>20.02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RBASI FRANCESCO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NTI CRISTIAN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NOTTI JESSICA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TAVIVA S.N.C. DI DADATI GABRIELE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O S.R.L.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E S.R.L.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PMAMA SRLS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RIBO - SCRITTURA BOLOGNESE S.R.L.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RIBO - SCRITTURA BOLOGNESE S.R.L.</text:p>
          </table:table-cell>
          <table:table-cell office:value-type="string" table:style-name="ce1">
            <text:p>20.02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HALIA S.R.L.</text:p>
          </table:table-cell>
          <table:table-cell office:value-type="string" table:style-name="ce1">
            <text:p>20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.V.</text:p>
          </table:table-cell>
          <table:table-cell office:value-type="string" table:style-name="ce1">
            <text:p>20.02.2017</text:p>
          </table:table-cell>
          <table:table-cell office:value-type="float" office:value="4900.5" table:style-name="ce3">
            <text:p>4.900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1765" table:style-name="ce3">
            <text:p>1.76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4298.66" table:style-name="ce3">
            <text:p>4.298,6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2655" table:style-name="ce3">
            <text:p>2.65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1360" table:style-name="ce3">
            <text:p>1.3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3680" table:style-name="ce3">
            <text:p>3.6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46.14" table:style-name="ce1">
            <text:p>46,1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1150" table:style-name="ce3">
            <text:p>1.1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0.03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LO SACRO CUORE</text:p>
          </table:table-cell>
          <table:table-cell office:value-type="string" table:style-name="ce1">
            <text:p>20.03.2017</text:p>
          </table:table-cell>
          <table:table-cell office:value-type="float" office:value="385.59" table:style-name="ce1">
            <text:p>385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.NE <text:s/>MARIA AUSILIAT. E S.GIOV.</text:p>
          </table:table-cell>
          <table:table-cell office:value-type="string" table:style-name="ce1">
            <text:p>20.03.2017</text:p>
          </table:table-cell>
          <table:table-cell office:value-type="float" office:value="357.91" table:style-name="ce1">
            <text:p>357,9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SAN GIUSEPPE DELLE ANCELLE</text:p>
          </table:table-cell>
          <table:table-cell office:value-type="string" table:style-name="ce1">
            <text:p>20.03.2017</text:p>
          </table:table-cell>
          <table:table-cell office:value-type="float" office:value="74.17" table:style-name="ce1">
            <text:p>74,1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S. ALBERTO MAGNO</text:p>
          </table:table-cell>
          <table:table-cell office:value-type="string" table:style-name="ce1">
            <text:p>20.03.2017</text:p>
          </table:table-cell>
          <table:table-cell office:value-type="float" office:value="40.5" table:style-name="ce1">
            <text:p>40,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MARIA AUSILIATRICE</text:p>
          </table:table-cell>
          <table:table-cell office:value-type="string" table:style-name="ce1">
            <text:p>20.03.2017</text:p>
          </table:table-cell>
          <table:table-cell office:value-type="float" office:value="96.01" table:style-name="ce1">
            <text:p>96,0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SANTA GIULIANA</text:p>
          </table:table-cell>
          <table:table-cell office:value-type="string" table:style-name="ce1">
            <text:p>20.03.2017</text:p>
          </table:table-cell>
          <table:table-cell office:value-type="float" office:value="29.31" table:style-name="ce1">
            <text:p>29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FIGLIE DI SANT'ANNA</text:p>
          </table:table-cell>
          <table:table-cell office:value-type="string" table:style-name="ce1">
            <text:p>20.03.2017</text:p>
          </table:table-cell>
          <table:table-cell office:value-type="float" office:value="407.51" table:style-name="ce1">
            <text:p>407,5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HAMELIN</text:p>
          </table:table-cell>
          <table:table-cell office:value-type="string" table:style-name="ce1">
            <text:p>20.03.2017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HAMELIN</text:p>
          </table:table-cell>
          <table:table-cell office:value-type="string" table:style-name="ce1">
            <text:p>20.03.20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S.VINCENZO DE' PAOLI</text:p>
          </table:table-cell>
          <table:table-cell office:value-type="string" table:style-name="ce1">
            <text:p>20.03.2017</text:p>
          </table:table-cell>
          <table:table-cell office:value-type="float" office:value="149.58000000000001" table:style-name="ce1">
            <text:p>149,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MAESTRE PIE DELL'ADDOLORAT</text:p>
          </table:table-cell>
          <table:table-cell office:value-type="string" table:style-name="ce1">
            <text:p>20.03.2017</text:p>
          </table:table-cell>
          <table:table-cell office:value-type="float" office:value="802.74" table:style-name="ce1">
            <text:p>802,7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LEGIO SAN LUIGI</text:p>
          </table:table-cell>
          <table:table-cell office:value-type="string" table:style-name="ce1">
            <text:p>20.03.2017</text:p>
          </table:table-cell>
          <table:table-cell office:value-type="float" office:value="49.94" table:style-name="ce1">
            <text:p>49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.D.</text:p>
          </table:table-cell>
          <table:table-cell office:value-type="string" table:style-name="ce1">
            <text:p>20.03.20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VINCIA MINORITICA DI CRISTO RE D</text:p>
          </table:table-cell>
          <table:table-cell office:value-type="string" table:style-name="ce1">
            <text:p>21.02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6266" table:style-name="ce3">
            <text:p>6.26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3072.94" table:style-name="ce3">
            <text:p>3.072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3226.54" table:style-name="ce3">
            <text:p>3.226,5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4725" table:style-name="ce3">
            <text:p>4.72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1306" table:style-name="ce3">
            <text:p>1.30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9594" table:style-name="ce3">
            <text:p>9.594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2044" table:style-name="ce3">
            <text:p>2.044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12220" table:style-name="ce3">
            <text:p>12.2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4653" table:style-name="ce3">
            <text:p>4.653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4680" table:style-name="ce3">
            <text:p>4.68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5460" table:style-name="ce3">
            <text:p>5.4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2.2017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OFS-FP/ER</text:p>
          </table:table-cell>
          <table:table-cell office:value-type="string" table:style-name="ce1">
            <text:p>21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SYMBALLEIN</text:p>
          </table:table-cell>
          <table:table-cell office:value-type="string" table:style-name="ce1">
            <text:p>21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LTINBANCO ASS.CULTURALE</text:p>
          </table:table-cell>
          <table:table-cell office:value-type="string" table:style-name="ce1">
            <text:p>21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21.02.2017</text:p>
          </table:table-cell>
          <table:table-cell office:value-type="float" office:value="95000" table:style-name="ce3">
            <text:p>9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21.02.20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21.02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21.02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URBAN CENTER BOLOGNA</text:p>
          </table:table-cell>
          <table:table-cell office:value-type="string" table:style-name="ce1">
            <text:p>21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ANO ONLUS</text:p>
          </table:table-cell>
          <table:table-cell office:value-type="string" table:style-name="ce1">
            <text:p>21.02.2017</text:p>
          </table:table-cell>
          <table:table-cell office:value-type="float" office:value="12667" table:style-name="ce3">
            <text:p>12.667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ANO ONLUS</text:p>
          </table:table-cell>
          <table:table-cell office:value-type="string" table:style-name="ce1">
            <text:p>21.02.2017</text:p>
          </table:table-cell>
          <table:table-cell office:value-type="float" office:value="63333" table:style-name="ce3">
            <text:p>63.333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3894.21" table:style-name="ce3">
            <text:p>3.894,2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6400.37" table:style-name="ce3">
            <text:p>6.400,3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5962" table:style-name="ce3">
            <text:p>5.96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12724" table:style-name="ce3">
            <text:p>12.724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6103.12" table:style-name="ce3">
            <text:p>6.103,1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7162" table:style-name="ce3">
            <text:p>7.162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14356" table:style-name="ce3">
            <text:p>14.35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4171" table:style-name="ce3">
            <text:p>4.171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3990" table:style-name="ce3">
            <text:p>3.99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1.03.2017</text:p>
          </table:table-cell>
          <table:table-cell office:value-type="float" office:value="8520" table:style-name="ce3">
            <text:p>8.52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.NE <text:s/>MARIA AUSILIAT. E S.GIOV.</text:p>
          </table:table-cell>
          <table:table-cell office:value-type="string" table:style-name="ce1">
            <text:p>21.03.2017</text:p>
          </table:table-cell>
          <table:table-cell office:value-type="float" office:value="3025.65" table:style-name="ce3">
            <text:p>3.025,6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'DOLCE COOPERATIVA SOCIALE</text:p>
          </table:table-cell>
          <table:table-cell office:value-type="string" table:style-name="ce1">
            <text:p>21.03.2017</text:p>
          </table:table-cell>
          <table:table-cell office:value-type="float" office:value="2839.94" table:style-name="ce3">
            <text:p>2.839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CIETA'DOLCE COOPERATIVA SOCIALE</text:p>
          </table:table-cell>
          <table:table-cell office:value-type="string" table:style-name="ce1">
            <text:p>21.03.2017</text:p>
          </table:table-cell>
          <table:table-cell office:value-type="float" office:value="1163.71" table:style-name="ce3">
            <text:p>1.163,7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CORA SERVIZI S.COOP.SOCIALE</text:p>
          </table:table-cell>
          <table:table-cell office:value-type="string" table:style-name="ce1">
            <text:p>21.03.2017</text:p>
          </table:table-cell>
          <table:table-cell office:value-type="float" office:value="1861.94" table:style-name="ce3">
            <text:p>1.861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 FABBRICA DELLE NUVOLE ARL</text:p>
          </table:table-cell>
          <table:table-cell office:value-type="string" table:style-name="ce1">
            <text:p>21.03.2017</text:p>
          </table:table-cell>
          <table:table-cell office:value-type="float" office:value="1396.46" table:style-name="ce3">
            <text:p>1.396,4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 PASSEROTTI SRL-SPAZIO BIMBI-</text:p>
          </table:table-cell>
          <table:table-cell office:value-type="string" table:style-name="ce1">
            <text:p>21.03.2017</text:p>
          </table:table-cell>
          <table:table-cell office:value-type="float" office:value="1861.94" table:style-name="ce3">
            <text:p>1.861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AZIONE GUALANDI A FAVORE</text:p>
          </table:table-cell>
          <table:table-cell office:value-type="string" table:style-name="ce1">
            <text:p>21.03.2017</text:p>
          </table:table-cell>
          <table:table-cell office:value-type="float" office:value="8682.02" table:style-name="ce3">
            <text:p>8.682,0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ELIDE TRAVERSI E NELLA TOSCHI</text:p>
          </table:table-cell>
          <table:table-cell office:value-type="string" table:style-name="ce1">
            <text:p>21.03.2017</text:p>
          </table:table-cell>
          <table:table-cell office:value-type="float" office:value="1629.2" table:style-name="ce3">
            <text:p>1.629,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L CASTELLO INCANTATO DI PACI ALESS</text:p>
          </table:table-cell>
          <table:table-cell office:value-type="string" table:style-name="ce1">
            <text:p>21.03.2017</text:p>
          </table:table-cell>
          <table:table-cell office:value-type="float" office:value="1396.46" table:style-name="ce3">
            <text:p>1.396,4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EDO S.R.L.</text:p>
          </table:table-cell>
          <table:table-cell office:value-type="string" table:style-name="ce1">
            <text:p>21.03.2017</text:p>
          </table:table-cell>
          <table:table-cell office:value-type="float" office:value="2094.6799999999998" table:style-name="ce3">
            <text:p>2.094,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ORZIO KARABAK NOVE</text:p>
          </table:table-cell>
          <table:table-cell office:value-type="string" table:style-name="ce1">
            <text:p>21.03.2017</text:p>
          </table:table-cell>
          <table:table-cell office:value-type="float" office:value="9309.7000000000007" table:style-name="ce3">
            <text:p>9.309,7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ABAK OTTO CONSORZIO COOPERATIVO</text:p>
          </table:table-cell>
          <table:table-cell office:value-type="string" table:style-name="ce1">
            <text:p>21.03.2017</text:p>
          </table:table-cell>
          <table:table-cell office:value-type="float" office:value="8844.2199999999993" table:style-name="ce3">
            <text:p>8.844,2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FARLOTTINE <text:s/>ONLUS</text:p>
          </table:table-cell>
          <table:table-cell office:value-type="string" table:style-name="ce1">
            <text:p>21.03.2017</text:p>
          </table:table-cell>
          <table:table-cell office:value-type="float" office:value="5818.56" table:style-name="ce3">
            <text:p>5.818,5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CARE E CRESCERE SOC. COOP. SOCIA</text:p>
          </table:table-cell>
          <table:table-cell office:value-type="string" table:style-name="ce1">
            <text:p>21.03.2017</text:p>
          </table:table-cell>
          <table:table-cell office:value-type="float" office:value="3514.65" table:style-name="ce3">
            <text:p>3.514,6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ICOCCOLE S.R.L.</text:p>
          </table:table-cell>
          <table:table-cell office:value-type="string" table:style-name="ce1">
            <text:p>21.03.2017</text:p>
          </table:table-cell>
          <table:table-cell office:value-type="float" office:value="2327.4299999999998" table:style-name="ce3">
            <text:p>2.327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PEN GROUP SOCIETA' COOP SOCIALE ON</text:p>
          </table:table-cell>
          <table:table-cell office:value-type="string" table:style-name="ce1">
            <text:p>21.03.2017</text:p>
          </table:table-cell>
          <table:table-cell office:value-type="float" office:value="2094.6799999999998" table:style-name="ce3">
            <text:p>2.094,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T SRL</text:p>
          </table:table-cell>
          <table:table-cell office:value-type="string" table:style-name="ce1">
            <text:p>21.03.2017</text:p>
          </table:table-cell>
          <table:table-cell office:value-type="float" office:value="2816.43" table:style-name="ce3">
            <text:p>2.816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SI S.R.L</text:p>
          </table:table-cell>
          <table:table-cell office:value-type="string" table:style-name="ce1">
            <text:p>21.03.2017</text:p>
          </table:table-cell>
          <table:table-cell office:value-type="float" office:value="4654.8500000000004" table:style-name="ce3">
            <text:p>4.654,8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L MAGGIOLINO CLUB ASSOCIAZIONE</text:p>
          </table:table-cell>
          <table:table-cell office:value-type="string" table:style-name="ce1">
            <text:p>21.03.2017</text:p>
          </table:table-cell>
          <table:table-cell office:value-type="float" office:value="1629.2" table:style-name="ce3">
            <text:p>1.629,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.C.</text:p>
          </table:table-cell>
          <table:table-cell office:value-type="string" table:style-name="ce1">
            <text:p>22.03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1.2017</text:p>
          </table:table-cell>
          <table:table-cell office:value-type="float" office:value="3780.35" table:style-name="ce3">
            <text:p>3.780,3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1.2017</text:p>
          </table:table-cell>
          <table:table-cell office:value-type="float" office:value="4003.95" table:style-name="ce3">
            <text:p>4.003,9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O LAURA BASSI</text:p>
          </table:table-cell>
          <table:table-cell office:value-type="string" table:style-name="ce1">
            <text:p>23.01.2017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ASTROFILI BOLOGNESI</text:p>
          </table:table-cell>
          <table:table-cell office:value-type="string" table:style-name="ce1">
            <text:p>23.01.20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SER VOLONTARIATO DI BOLOGNA-ONLUS</text:p>
          </table:table-cell>
          <table:table-cell office:value-type="string" table:style-name="ce1">
            <text:p>23.01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C GAETANO SALVEMINI</text:p>
          </table:table-cell>
          <table:table-cell office:value-type="string" table:style-name="ce1">
            <text:p>23.01.201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.PROF. "ALDROVANDI-RUBBIANI"</text:p>
          </table:table-cell>
          <table:table-cell office:value-type="string" table:style-name="ce1">
            <text:p>23.01.2017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I.S. BARTOLOMEO SCAPPI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OLTRE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C. N.6 VIA FINELLI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23.01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. YOUKALI (AS-YOU)</text:p>
          </table:table-cell>
          <table:table-cell office:value-type="string" table:style-name="ce1">
            <text:p>23.01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RUVIO A.S.D.</text:p>
          </table:table-cell>
          <table:table-cell office:value-type="string" table:style-name="ce1">
            <text:p>23.01.20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RUVIO A.S.D.</text:p>
          </table:table-cell>
          <table:table-cell office:value-type="string" table:style-name="ce1">
            <text:p>23.01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LUS ONLUS</text:p>
          </table:table-cell>
          <table:table-cell office:value-type="string" table:style-name="ce1">
            <text:p>23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.O.C.</text:p>
          </table:table-cell>
          <table:table-cell office:value-type="string" table:style-name="ce1">
            <text:p>23.01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ORSO DOC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C. DI ZOLA PREDOSA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I.S. LUIGI FANTINI</text:p>
          </table:table-cell>
          <table:table-cell office:value-type="string" table:style-name="ce1">
            <text:p>23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 M.</text:p>
          </table:table-cell>
          <table:table-cell office:value-type="string" table:style-name="ce1">
            <text:p>23.01.20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5992.28" table:style-name="ce3">
            <text:p>5.992,2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8440.51" table:style-name="ce3">
            <text:p>8.440,5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2071.15" table:style-name="ce3">
            <text:p>2.071,1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28845.08" table:style-name="ce3">
            <text:p>28.845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2252.59" table:style-name="ce3">
            <text:p>2.252,5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11877.87" table:style-name="ce3">
            <text:p>11.877,8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21699.61" table:style-name="ce3">
            <text:p>21.699,6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16064.83" table:style-name="ce3">
            <text:p>16.064,8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18466.43" table:style-name="ce3">
            <text:p>18.466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16617.2" table:style-name="ce3">
            <text:p>16.617,2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3.02.2017</text:p>
          </table:table-cell>
          <table:table-cell office:value-type="float" office:value="9527" table:style-name="ce3">
            <text:p>9.527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MAESTRE PIE DELL'ADDOLORAT</text:p>
          </table:table-cell>
          <table:table-cell office:value-type="string" table:style-name="ce1">
            <text:p>23.02.2017</text:p>
          </table:table-cell>
          <table:table-cell office:value-type="float" office:value="15450" table:style-name="ce3">
            <text:p>15.4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MAESTRE PIE DELL'ADDOLORAT</text:p>
          </table:table-cell>
          <table:table-cell office:value-type="string" table:style-name="ce1">
            <text:p>23.02.2017</text:p>
          </table:table-cell>
          <table:table-cell office:value-type="float" office:value="11900" table:style-name="ce3">
            <text:p>11.9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RIA GENERALIZIA ISTITUTO FIGLIE D</text:p>
          </table:table-cell>
          <table:table-cell office:value-type="string" table:style-name="ce1">
            <text:p>23.03.2017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OND.NE <text:s/>MARIA AUSILIAT. E S.GIOV.</text:p>
          </table:table-cell>
          <table:table-cell office:value-type="string" table:style-name="ce1">
            <text:p>23.03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23.03.2017</text:p>
          </table:table-cell>
          <table:table-cell office:value-type="float" office:value="8900" table:style-name="ce3">
            <text:p>8.9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23.03.2017</text:p>
          </table:table-cell>
          <table:table-cell office:value-type="float" office:value="8100" table:style-name="ce3">
            <text:p>8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ROCCHIA DEL CORPUS DOMINI</text:p>
          </table:table-cell>
          <table:table-cell office:value-type="string" table:style-name="ce1">
            <text:p>23.03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CUOLA DELL'INFANZIA S.GIUSEPPE</text:p>
          </table:table-cell>
          <table:table-cell office:value-type="string" table:style-name="ce1">
            <text:p>23.03.2017</text:p>
          </table:table-cell>
          <table:table-cell office:value-type="float" office:value="6500" table:style-name="ce3">
            <text:p>6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FARLOTTINE <text:s/>ONLUS</text:p>
          </table:table-cell>
          <table:table-cell office:value-type="string" table:style-name="ce1">
            <text:p>23.03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CARE E CRESCERE SOC. COOP. SOCIA</text:p>
          </table:table-cell>
          <table:table-cell office:value-type="string" table:style-name="ce1">
            <text:p>23.03.2017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EO LAURA BASSI</text:p>
          </table:table-cell>
          <table:table-cell office:value-type="string" table:style-name="ce1">
            <text:p>24.01.20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-SCUOLA ELEM.</text:p>
          </table:table-cell>
          <table:table-cell office:value-type="string" table:style-name="ce1">
            <text:p>24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.PROF. "ALDROVANDI-RUBBIANI"</text:p>
          </table:table-cell>
          <table:table-cell office:value-type="string" table:style-name="ce1">
            <text:p>24.01.2017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2</text:p>
          </table:table-cell>
          <table:table-cell office:value-type="string" table:style-name="ce1">
            <text:p>24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5</text:p>
          </table:table-cell>
          <table:table-cell office:value-type="string" table:style-name="ce1">
            <text:p>24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C. N.6 VIA FINELLI</text:p>
          </table:table-cell>
          <table:table-cell office:value-type="string" table:style-name="ce1">
            <text:p>24.01.2017</text:p>
          </table:table-cell>
          <table:table-cell office:value-type="float" office:value="17500" table:style-name="ce3">
            <text:p>17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8</text:p>
          </table:table-cell>
          <table:table-cell office:value-type="string" table:style-name="ce1">
            <text:p>24.01.2017</text:p>
          </table:table-cell>
          <table:table-cell office:value-type="float" office:value="3800" table:style-name="ce3">
            <text:p>3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ONG AMICI DEI POPOLI A.D.P</text:p>
          </table:table-cell>
          <table:table-cell office:value-type="string" table:style-name="ce1">
            <text:p>24.01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M-SOCIETA' RETI E MOBILITA' SRL</text:p>
          </table:table-cell>
          <table:table-cell office:value-type="string" table:style-name="ce1">
            <text:p>24.01.2017</text:p>
          </table:table-cell>
          <table:table-cell office:value-type="float" office:value="357900.89" table:style-name="ce3">
            <text:p>357.900,8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STATALE N. 18</text:p>
          </table:table-cell>
          <table:table-cell office:value-type="string" table:style-name="ce1">
            <text:p>24.01.2017</text:p>
          </table:table-cell>
          <table:table-cell office:value-type="float" office:value="1850" table:style-name="ce3">
            <text:p>1.8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STATALE N. 17</text:p>
          </table:table-cell>
          <table:table-cell office:value-type="string" table:style-name="ce1">
            <text:p>24.01.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9</text:p>
          </table:table-cell>
          <table:table-cell office:value-type="string" table:style-name="ce1">
            <text:p>24.01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.TEC.COMM. GEOM. CRESCENZI-PACIN</text:p>
          </table:table-cell>
          <table:table-cell office:value-type="string" table:style-name="ce1">
            <text:p>24.01.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 F.</text:p>
          </table:table-cell>
          <table:table-cell office:value-type="string" table:style-name="ce1">
            <text:p>24.01.2017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8650" table:style-name="ce3">
            <text:p>8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1096" table:style-name="ce3">
            <text:p>1.09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901.26" table:style-name="ce1">
            <text:p>901,2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222.9" table:style-name="ce1">
            <text:p>222,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14003.64" table:style-name="ce3">
            <text:p>14.003,6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1924.98" table:style-name="ce3">
            <text:p>1.924,9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2.2017</text:p>
          </table:table-cell>
          <table:table-cell office:value-type="float" office:value="17923.3" table:style-name="ce3">
            <text:p>17.923,3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PERA DELL'IMMACOLATA ONLUS</text:p>
          </table:table-cell>
          <table:table-cell office:value-type="string" table:style-name="ce1">
            <text:p>24.02.20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24.02.2017</text:p>
          </table:table-cell>
          <table:table-cell office:value-type="float" office:value="6272.64" table:style-name="ce3">
            <text:p>6.272,6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QB QUANTO BASTA</text:p>
          </table:table-cell>
          <table:table-cell office:value-type="string" table:style-name="ce1">
            <text:p>24.02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TTA' METROPOLITANA DI BOLOGNA</text:p>
          </table:table-cell>
          <table:table-cell office:value-type="string" table:style-name="ce1">
            <text:p>24.02.2017</text:p>
          </table:table-cell>
          <table:table-cell office:value-type="float" office:value="10.029999999999999" table:style-name="ce1">
            <text:p>10,0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OLINI VALENTINA</text:p>
          </table:table-cell>
          <table:table-cell office:value-type="string" table:style-name="ce1">
            <text:p>24.02.2017</text:p>
          </table:table-cell>
          <table:table-cell office:value-type="float" office:value="480.61" table:style-name="ce1">
            <text:p>480,6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RETE LOYOLA</text:p>
          </table:table-cell>
          <table:table-cell office:value-type="string" table:style-name="ce1">
            <text:p>24.02.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28939.47" table:style-name="ce3">
            <text:p>28.939,4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4818.7299999999996" table:style-name="ce3">
            <text:p>4.818,7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259.6500000000001" table:style-name="ce3">
            <text:p>1.259,6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1903.1" table:style-name="ce3">
            <text:p>11.903,1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7276.41" table:style-name="ce3">
            <text:p>17.276,4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997.42" table:style-name="ce1">
            <text:p>997,4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912.79" table:style-name="ce1">
            <text:p>912,7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887.73" table:style-name="ce1">
            <text:p>887,7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912.79" table:style-name="ce1">
            <text:p>912,7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2474.66" table:style-name="ce3">
            <text:p>2.474,6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2579.7199999999998" table:style-name="ce3">
            <text:p>2.579,72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2296.6799999999998" table:style-name="ce3">
            <text:p>2.296,6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5001.51" table:style-name="ce3">
            <text:p>15.001,5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36875.58" table:style-name="ce3">
            <text:p>36.875,5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860" table:style-name="ce3">
            <text:p>1.8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1066" table:style-name="ce3">
            <text:p>1.066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559.16" table:style-name="ce1">
            <text:p>559,1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4.03.2017</text:p>
          </table:table-cell>
          <table:table-cell office:value-type="float" office:value="2044" table:style-name="ce3">
            <text:p>2.044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C.L.I.-SEDE PROVINCIALE</text:p>
          </table:table-cell>
          <table:table-cell office:value-type="string" table:style-name="ce1">
            <text:p>24.03.2017</text:p>
          </table:table-cell>
          <table:table-cell office:value-type="float" office:value="2515.1" table:style-name="ce3">
            <text:p>2.515,1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OLTRE</text:p>
          </table:table-cell>
          <table:table-cell office:value-type="string" table:style-name="ce1">
            <text:p>24.03.2017</text:p>
          </table:table-cell>
          <table:table-cell office:value-type="float" office:value="2005.03" table:style-name="ce3">
            <text:p>2.005,0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 SOCIALE CULTURALE</text:p>
          </table:table-cell>
          <table:table-cell office:value-type="string" table:style-name="ce1">
            <text:p>24.03.2017</text:p>
          </table:table-cell>
          <table:table-cell office:value-type="float" office:value="1583.56" table:style-name="ce3">
            <text:p>1.583,5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S.VO. ASS. PER LO SVILUPPO DEL</text:p>
          </table:table-cell>
          <table:table-cell office:value-type="string" table:style-name="ce1">
            <text:p>24.03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MAVERA URBANA</text:p>
          </table:table-cell>
          <table:table-cell office:value-type="string" table:style-name="ce1">
            <text:p>24.03.2017</text:p>
          </table:table-cell>
          <table:table-cell office:value-type="float" office:value="422.31" table:style-name="ce1">
            <text:p>422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V.MINOR.CRISTO RE FRATI MINORI E</text:p>
          </table:table-cell>
          <table:table-cell office:value-type="string" table:style-name="ce1">
            <text:p>24.03.2017</text:p>
          </table:table-cell>
          <table:table-cell office:value-type="float" office:value="1896.31" table:style-name="ce3">
            <text:p>1.896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TI'S CLUB DI MANDRIOLI ANTONELLA</text:p>
          </table:table-cell>
          <table:table-cell office:value-type="string" table:style-name="ce1">
            <text:p>24.03.20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COLO FOTOGRAFICO SANTA VIOLA</text:p>
          </table:table-cell>
          <table:table-cell office:value-type="string" table:style-name="ce1">
            <text:p>26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.TERRIT. E.R.SERVIZI IDRICI E RIF</text:p>
          </table:table-cell>
          <table:table-cell office:value-type="string" table:style-name="ce1">
            <text:p>26.01.2017</text:p>
          </table:table-cell>
          <table:table-cell office:value-type="float" office:value="13533.08" table:style-name="ce3">
            <text:p>13.533,0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 ALTRE VOCI DI AFKAR</text:p>
          </table:table-cell>
          <table:table-cell office:value-type="string" table:style-name="ce1">
            <text:p>26.01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O.ME.TE</text:p>
          </table:table-cell>
          <table:table-cell office:value-type="string" table:style-name="ce1">
            <text:p>26.01.201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GLI ONCONAUTI</text:p>
          </table:table-cell>
          <table:table-cell office:value-type="string" table:style-name="ce1">
            <text:p>26.01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N.H.</text:p>
          </table:table-cell>
          <table:table-cell office:value-type="string" table:style-name="ce1">
            <text:p>26.01.2017</text:p>
          </table:table-cell>
          <table:table-cell office:value-type="float" office:value="1755" table:style-name="ce3">
            <text:p>1.755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.TA.BO. COOPERATIVA TAXISTI BOL.</text:p>
          </table:table-cell>
          <table:table-cell office:value-type="string" table:style-name="ce1">
            <text:p>27.02.2017</text:p>
          </table:table-cell>
          <table:table-cell office:value-type="float" office:value="40006.949999999997" table:style-name="ce3">
            <text:p>40.006,9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 CONSORZIO AUTONOMO TAXISTI <text:s text:c="3"/>S</text:p>
          </table:table-cell>
          <table:table-cell office:value-type="string" table:style-name="ce1">
            <text:p>27.02.2017</text:p>
          </table:table-cell>
          <table:table-cell office:value-type="float" office:value="637.6" table:style-name="ce1">
            <text:p>637,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ORLANDO</text:p>
          </table:table-cell>
          <table:table-cell office:value-type="string" table:style-name="ce1">
            <text:p>27.02.2017</text:p>
          </table:table-cell>
          <table:table-cell office:value-type="float" office:value="38000" table:style-name="ce3">
            <text:p>38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S.VINCENZO DE' PAOLI</text:p>
          </table:table-cell>
          <table:table-cell office:value-type="string" table:style-name="ce1">
            <text:p>27.02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MAESTRE PIE DELL'ADDOLORAT</text:p>
          </table:table-cell>
          <table:table-cell office:value-type="string" table:style-name="ce1">
            <text:p>27.02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'ALTRA SOC. COOP. ONLUS</text:p>
          </table:table-cell>
          <table:table-cell office:value-type="string" table:style-name="ce1">
            <text:p>27.02.2017</text:p>
          </table:table-cell>
          <table:table-cell office:value-type="float" office:value="142000" table:style-name="ce3">
            <text:p>14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KILOWATT</text:p>
          </table:table-cell>
          <table:table-cell office:value-type="string" table:style-name="ce1">
            <text:p>27.02.20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MITATO GENITORI SCUOLA iINFANZIA</text:p>
          </table:table-cell>
          <table:table-cell office:value-type="string" table:style-name="ce1">
            <text:p>27.02.2017</text:p>
          </table:table-cell>
          <table:table-cell office:value-type="float" office:value="222.89" table:style-name="ce1">
            <text:p>222,8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7.03.2017</text:p>
          </table:table-cell>
          <table:table-cell office:value-type="float" office:value="2290.37" table:style-name="ce3">
            <text:p>2.290,3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TA' DEGLI STUDI DI BOLOGNA</text:p>
          </table:table-cell>
          <table:table-cell office:value-type="string" table:style-name="ce1">
            <text:p>27.03.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NIVERSITA' DEGLI STUDI DI BOLOGNA</text:p>
          </table:table-cell>
          <table:table-cell office:value-type="string" table:style-name="ce1">
            <text:p>27.03.2017</text:p>
          </table:table-cell>
          <table:table-cell office:value-type="float" office:value="8160" table:style-name="ce3">
            <text:p>8.1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TEATRINO GIULLARE</text:p>
          </table:table-cell>
          <table:table-cell office:value-type="string" table:style-name="ce1">
            <text:p>27.03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OPERATIVA SOCIALE IL PELLICANO</text:p>
          </table:table-cell>
          <table:table-cell office:value-type="string" table:style-name="ce1">
            <text:p>27.03.2017</text:p>
          </table:table-cell>
          <table:table-cell office:value-type="float" office:value="1210" table:style-name="ce3">
            <text:p>1.21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PER LA PEDAGOGIA</text:p>
          </table:table-cell>
          <table:table-cell office:value-type="string" table:style-name="ce1">
            <text:p>27.03.2017</text:p>
          </table:table-cell>
          <table:table-cell office:value-type="float" office:value="300.79000000000002" table:style-name="ce1">
            <text:p>300,7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OMUNITA' SOCIALE</text:p>
          </table:table-cell>
          <table:table-cell office:value-type="string" table:style-name="ce1">
            <text:p>27.03.2017</text:p>
          </table:table-cell>
          <table:table-cell office:value-type="float" office:value="817.03" table:style-name="ce1">
            <text:p>817,0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INODROMO - ASSOCIAZIONE CULTURALE</text:p>
          </table:table-cell>
          <table:table-cell office:value-type="string" table:style-name="ce1">
            <text:p>27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LINELLA OCARINA GROUP (MOG)</text:p>
          </table:table-cell>
          <table:table-cell office:value-type="string" table:style-name="ce1">
            <text:p>27.03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MOTUS</text:p>
          </table:table-cell>
          <table:table-cell office:value-type="string" table:style-name="ce1">
            <text:p>27.03.20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26658.33" table:style-name="ce3">
            <text:p>26.658,3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11977.99" table:style-name="ce3">
            <text:p>11.977,9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4303.6000000000004" table:style-name="ce3">
            <text:p>4.303,6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2519.33" table:style-name="ce3">
            <text:p>2.519,3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3769.03" table:style-name="ce3">
            <text:p>3.769,0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3575.06" table:style-name="ce3">
            <text:p>3.575,0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8650" table:style-name="ce3">
            <text:p>8.6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29.03.2017</text:p>
          </table:table-cell>
          <table:table-cell office:value-type="float" office:value="6554.91" table:style-name="ce3">
            <text:p>6.554,9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.I.S. BARTOLOMEO SCAPPI</text:p>
          </table:table-cell>
          <table:table-cell office:value-type="string" table:style-name="ce1">
            <text:p>29.03.2017</text:p>
          </table:table-cell>
          <table:table-cell office:value-type="float" office:value="758.1" table:style-name="ce1">
            <text:p>758,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HOME MOVIES</text:p>
          </table:table-cell>
          <table:table-cell office:value-type="string" table:style-name="ce1">
            <text:p>29.03.20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COLO FOTOGRAFICO SANTA VIOLA</text:p>
          </table:table-cell>
          <table:table-cell office:value-type="string" table:style-name="ce1">
            <text:p>29.03.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ATRO DEL PRATELLO SOC.COOP.SOCIAL</text:p>
          </table:table-cell>
          <table:table-cell office:value-type="string" table:style-name="ce1">
            <text:p>29.03.2017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NGO RENO 2006</text:p>
          </table:table-cell>
          <table:table-cell office:value-type="string" table:style-name="ce1">
            <text:p>29.03.20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O ALICE</text:p>
          </table:table-cell>
          <table:table-cell office:value-type="string" table:style-name="ce1">
            <text:p>29.03.20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ALL WRITE</text:p>
          </table:table-cell>
          <table:table-cell office:value-type="string" table:style-name="ce1">
            <text:p>29.03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.VOLONTAR. SELENITE</text:p>
          </table:table-cell>
          <table:table-cell office:value-type="string" table:style-name="ce1">
            <text:p>29.03.20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F.</text:p>
          </table:table-cell>
          <table:table-cell office:value-type="string" table:style-name="ce1">
            <text:p>29.03.2017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BANCA DEL TEMPO RENO-B</text:p>
          </table:table-cell>
          <table:table-cell office:value-type="string" table:style-name="ce1">
            <text:p>29.03.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M.</text:p>
          </table:table-cell>
          <table:table-cell office:value-type="string" table:style-name="ce1">
            <text:p>29.03.2017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4806.5" table:style-name="ce3">
            <text:p>4.806,5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10249.36" table:style-name="ce3">
            <text:p>10.249,3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6943.44" table:style-name="ce3">
            <text:p>6.943,4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3432.81" table:style-name="ce3">
            <text:p>3.432,8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5932.31" table:style-name="ce3">
            <text:p>5.932,3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3344" table:style-name="ce3">
            <text:p>3.344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18283.330000000002" table:style-name="ce3">
            <text:p>18.283,3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0.01.2017</text:p>
          </table:table-cell>
          <table:table-cell office:value-type="float" office:value="11281.43" table:style-name="ce3">
            <text:p>11.281,43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S.O.S. DONNA</text:p>
          </table:table-cell>
          <table:table-cell office:value-type="string" table:style-name="ce1">
            <text:p>30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DI-UNIONE DONNE IN ITALIA</text:p>
          </table:table-cell>
          <table:table-cell office:value-type="string" table:style-name="ce1">
            <text:p>30.01.20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MONDODONNA ONLUS</text:p>
          </table:table-cell>
          <table:table-cell office:value-type="string" table:style-name="ce1">
            <text:p>30.01.2017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2</text:p>
          </table:table-cell>
          <table:table-cell office:value-type="string" table:style-name="ce1">
            <text:p>30.01.2017</text:p>
          </table:table-cell>
          <table:table-cell office:value-type="float" office:value="1263.94" table:style-name="ce3">
            <text:p>1.263,9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ASA DELLE DONNE PER NON</text:p>
          </table:table-cell>
          <table:table-cell office:value-type="string" table:style-name="ce1">
            <text:p>30.01.2017</text:p>
          </table:table-cell>
          <table:table-cell office:value-type="float" office:value="3100" table:style-name="ce3">
            <text:p>3.1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30.01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19</text:p>
          </table:table-cell>
          <table:table-cell office:value-type="string" table:style-name="ce1">
            <text:p>30.01.2017</text:p>
          </table:table-cell>
          <table:table-cell office:value-type="float" office:value="3159.47" table:style-name="ce3">
            <text:p>3.159,4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ILIA ROMAGNA TEATRO FONDAZIONE</text:p>
          </table:table-cell>
          <table:table-cell office:value-type="string" table:style-name="ce1">
            <text:p>30.01.20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.P.S. FRAME</text:p>
          </table:table-cell>
          <table:table-cell office:value-type="string" table:style-name="ce1">
            <text:p>30.01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CIGAY CASSERO COMITATO PROVINCIAL</text:p>
          </table:table-cell>
          <table:table-cell office:value-type="string" table:style-name="ce1">
            <text:p>30.01.20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A.</text:p>
          </table:table-cell>
          <table:table-cell office:value-type="string" table:style-name="ce1">
            <text:p>30.01.2017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PERLEDONNE</text:p>
          </table:table-cell>
          <table:table-cell office:value-type="string" table:style-name="ce1">
            <text:p>30.01.20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SENZA VIOLENZA</text:p>
          </table:table-cell>
          <table:table-cell office:value-type="string" table:style-name="ce1">
            <text:p>30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1.01.2017</text:p>
          </table:table-cell>
          <table:table-cell office:value-type="float" office:value="3490.54" table:style-name="ce3">
            <text:p>3.490,54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1.01.2017</text:p>
          </table:table-cell>
          <table:table-cell office:value-type="float" office:value="9098.3799999999992" table:style-name="ce3">
            <text:p>9.098,38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ONE EMILIA ROMAGNA</text:p>
          </table:table-cell>
          <table:table-cell office:value-type="string" table:style-name="ce1">
            <text:p>31.01.20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15</text:p>
          </table:table-cell>
          <table:table-cell office:value-type="string" table:style-name="ce1">
            <text:p>31.01.20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OMUNITA' SOCIALE</text:p>
          </table:table-cell>
          <table:table-cell office:value-type="string" table:style-name="ce1">
            <text:p>31.01.2017</text:p>
          </table:table-cell>
          <table:table-cell office:value-type="float" office:value="1923.55" table:style-name="ce3">
            <text:p>1.923,55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1.03.2017</text:p>
          </table:table-cell>
          <table:table-cell office:value-type="float" office:value="38437.360000000001" table:style-name="ce3">
            <text:p>38.437,36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1.03.2017</text:p>
          </table:table-cell>
          <table:table-cell office:value-type="float" office:value="24633.01" table:style-name="ce3">
            <text:p>24.633,0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 DIVERSI BENEFICIARI</text:p>
          </table:table-cell>
          <table:table-cell office:value-type="string" table:style-name="ce1">
            <text:p>31.03.2017</text:p>
          </table:table-cell>
          <table:table-cell office:value-type="float" office:value="17073.27" table:style-name="ce3">
            <text:p>17.073,27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4</text:p>
          </table:table-cell>
          <table:table-cell office:value-type="string" table:style-name="ce1">
            <text:p>31.03.2017</text:p>
          </table:table-cell>
          <table:table-cell office:value-type="float" office:value="278.89999999999998" table:style-name="ce1">
            <text:p>278,9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TITUTO COMPRENSIVO N. 5</text:p>
          </table:table-cell>
          <table:table-cell office:value-type="string" table:style-name="ce1">
            <text:p>31.03.2017</text:p>
          </table:table-cell>
          <table:table-cell office:value-type="float" office:value="499.91" table:style-name="ce1">
            <text:p>499,91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31.03.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DRY ART</text:p>
          </table:table-cell>
          <table:table-cell office:value-type="string" table:style-name="ce1">
            <text:p>31.03.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CULTURALE TEATRO DEI MIGNOLI</text:p>
          </table:table-cell>
          <table:table-cell office:value-type="string" table:style-name="ce1">
            <text:p>31.03.20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 CULTURALE TEATRO DEI MIGNOLI</text:p>
          </table:table-cell>
          <table:table-cell office:value-type="string" table:style-name="ce1">
            <text:p>31.03.2017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ULTURALE PANICARTE</text:p>
          </table:table-cell>
          <table:table-cell office:value-type="string" table:style-name="ce1">
            <text:p>31.03.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OCIAZIONE COMUNITA' SOCIALE</text:p>
          </table:table-cell>
          <table:table-cell office:value-type="string" table:style-name="ce1">
            <text:p>31.03.20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S.NE CULTURALE CANICOLA</text:p>
          </table:table-cell>
          <table:table-cell office:value-type="string" table:style-name="ce1">
            <text:p>31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104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5170.6400000000003" table:style-name="ce3">
            <text:p>5.170,64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272195.23" table:style-name="ce3">
            <text:p>272.195,23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188265" table:style-name="ce3">
            <text:p>188.265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93730" table:style-name="ce3">
            <text:p>93.730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120155.36" table:style-name="ce3">
            <text:p>120.155,36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07.02.2017</text:p>
          </table:table-cell>
          <table:table-cell office:value-type="float" office:value="83432" table:style-name="ce3">
            <text:p>83.432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13.02.2017</text:p>
          </table:table-cell>
          <table:table-cell office:value-type="float" office:value="30208.63" table:style-name="ce3">
            <text:p>30.208,63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G EUROPE</text:p>
          </table:table-cell>
          <table:table-cell office:value-type="string" table:style-name="ce1">
            <text:p>14.02.20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18.01.2017</text:p>
          </table:table-cell>
          <table:table-cell office:value-type="float" office:value="11854.52" table:style-name="ce3">
            <text:p>11.854,52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TOVANI MARTA</text:p>
          </table:table-cell>
          <table:table-cell office:value-type="string" table:style-name="ce1">
            <text:p>20.03.2017</text:p>
          </table:table-cell>
          <table:table-cell office:value-type="float" office:value="643.65" table:style-name="ce1">
            <text:p>643,65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21.02.2017</text:p>
          </table:table-cell>
          <table:table-cell office:value-type="float" office:value="51152.3" table:style-name="ce3">
            <text:p>51.152,3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21.02.2017</text:p>
          </table:table-cell>
          <table:table-cell office:value-type="float" office:value="26610.639999999999" table:style-name="ce3">
            <text:p>26.610,64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SCHI DINA</text:p>
          </table:table-cell>
          <table:table-cell office:value-type="string" table:style-name="ce1">
            <text:p>22.03.2017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.FRA. SNC DI PINELLI M. E V.</text:p>
          </table:table-cell>
          <table:table-cell office:value-type="string" table:style-name="ce1">
            <text:p>22.03.2017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BINI DAVIDE</text:p>
          </table:table-cell>
          <table:table-cell office:value-type="string" table:style-name="ce1">
            <text:p>22.03.2017</text:p>
          </table:table-cell>
          <table:table-cell office:value-type="float" office:value="390.67" table:style-name="ce1">
            <text:p>390,67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PROCESSI ASSICURATIVI S.R.L.</text:p>
          </table:table-cell>
          <table:table-cell office:value-type="string" table:style-name="ce1">
            <text:p>24.02.2017</text:p>
          </table:table-cell>
          <table:table-cell office:value-type="float" office:value="27334.06" table:style-name="ce3">
            <text:p>27.334,06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31.01.2017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31.03.2017</text:p>
          </table:table-cell>
          <table:table-cell office:value-type="float" office:value="10775" table:style-name="ce3">
            <text:p>10.775,00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LLO CLAUDIO</text:p>
          </table:table-cell>
          <table:table-cell office:value-type="string" table:style-name="ce1">
            <text:p>31.03.2017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NZANI FAUSTINA</text:p>
          </table:table-cell>
          <table:table-cell office:value-type="string" table:style-name="ce1">
            <text:p>31.03.2017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110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string" table:style-name="ce1">
            <text:p>01.02.2017</text:p>
          </table:table-cell>
          <table:table-cell office:value-type="float" office:value="7318.39" table:style-name="ce3">
            <text:p>7.318,3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02.03.2017</text:p>
          </table:table-cell>
          <table:table-cell office:value-type="float" office:value="14615.6" table:style-name="ce3">
            <text:p>14.615,6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.SE. S.R.L.</text:p>
          </table:table-cell>
          <table:table-cell office:value-type="string" table:style-name="ce1">
            <text:p>03.03.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.SE. S.R.L.</text:p>
          </table:table-cell>
          <table:table-cell office:value-type="string" table:style-name="ce1">
            <text:p>03.03.2017</text:p>
          </table:table-cell>
          <table:table-cell office:value-type="float" office:value="8330" table:style-name="ce3">
            <text:p>8.33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string" table:style-name="ce1">
            <text:p>03.03.2017</text:p>
          </table:table-cell>
          <table:table-cell office:value-type="float" office:value="12722.97" table:style-name="ce3">
            <text:p>12.722,9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VOLI PRIMO S.R.L.</text:p>
          </table:table-cell>
          <table:table-cell office:value-type="string" table:style-name="ce1">
            <text:p>04.01.2017</text:p>
          </table:table-cell>
          <table:table-cell office:value-type="float" office:value="176291.23" table:style-name="ce3">
            <text:p>176.291,2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ICAMENTE S.R.L.</text:p>
          </table:table-cell>
          <table:table-cell office:value-type="string" table:style-name="ce1">
            <text:p>05.01.2017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CIME TECHNOLOGY SRL</text:p>
          </table:table-cell>
          <table:table-cell office:value-type="string" table:style-name="ce1">
            <text:p>05.01.2017</text:p>
          </table:table-cell>
          <table:table-cell office:value-type="float" office:value="55862.58" table:style-name="ce3">
            <text:p>55.862,5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06.02.2017</text:p>
          </table:table-cell>
          <table:table-cell office:value-type="float" office:value="280648.28000000003" table:style-name="ce3">
            <text:p>280.648,2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06.02.2017</text:p>
          </table:table-cell>
          <table:table-cell office:value-type="float" office:value="4833.09" table:style-name="ce3">
            <text:p>4.833,0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6.02.2017</text:p>
          </table:table-cell>
          <table:table-cell office:value-type="float" office:value="177575.44" table:style-name="ce3">
            <text:p>177.575,4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6.02.2017</text:p>
          </table:table-cell>
          <table:table-cell office:value-type="float" office:value="192800.79" table:style-name="ce3">
            <text:p>192.800,7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06.02.2017</text:p>
          </table:table-cell>
          <table:table-cell office:value-type="float" office:value="114812.33" table:style-name="ce3">
            <text:p>114.812,3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NOVA SOC. COOPERATIVA</text:p>
          </table:table-cell>
          <table:table-cell office:value-type="string" table:style-name="ce1">
            <text:p>06.02.2017</text:p>
          </table:table-cell>
          <table:table-cell office:value-type="float" office:value="185513.27" table:style-name="ce3">
            <text:p>185.513,2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6.03.2017</text:p>
          </table:table-cell>
          <table:table-cell office:value-type="float" office:value="8694.56" table:style-name="ce3">
            <text:p>8.694,5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TECNICO ASSOCIATO CONSULENZE</text:p>
          </table:table-cell>
          <table:table-cell office:value-type="string" table:style-name="ce1">
            <text:p>06.03.2017</text:p>
          </table:table-cell>
          <table:table-cell office:value-type="float" office:value="10643.74" table:style-name="ce3">
            <text:p>10.643,7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TTINELLI MICHELE</text:p>
          </table:table-cell>
          <table:table-cell office:value-type="string" table:style-name="ce1">
            <text:p>06.03.20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S.I.S.I.</text:p>
          </table:table-cell>
          <table:table-cell office:value-type="string" table:style-name="ce1">
            <text:p>07.02.2017</text:p>
          </table:table-cell>
          <table:table-cell office:value-type="float" office:value="3722.89" table:style-name="ce3">
            <text:p>3.722,8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S.I.S.I.</text:p>
          </table:table-cell>
          <table:table-cell office:value-type="string" table:style-name="ce1">
            <text:p>07.02.2017</text:p>
          </table:table-cell>
          <table:table-cell office:value-type="float" office:value="7692.64" table:style-name="ce3">
            <text:p>7.692,6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M ITALIA <text:s text:c="2"/>SRL</text:p>
          </table:table-cell>
          <table:table-cell office:value-type="string" table:style-name="ce1">
            <text:p>07.02.2017</text:p>
          </table:table-cell>
          <table:table-cell office:value-type="float" office:value="425970.81" table:style-name="ce3">
            <text:p>425.970,8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NIA IMPIANTI S.R.L.</text:p>
          </table:table-cell>
          <table:table-cell office:value-type="string" table:style-name="ce1">
            <text:p>07.02.2017</text:p>
          </table:table-cell>
          <table:table-cell office:value-type="float" office:value="42922" table:style-name="ce3">
            <text:p>42.922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SYSTEM SRL</text:p>
          </table:table-cell>
          <table:table-cell office:value-type="string" table:style-name="ce1">
            <text:p>07.02.2017</text:p>
          </table:table-cell>
          <table:table-cell office:value-type="float" office:value="201448.28" table:style-name="ce3">
            <text:p>201.448,2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PONTEGGI SRL</text:p>
          </table:table-cell>
          <table:table-cell office:value-type="string" table:style-name="ce1">
            <text:p>07.02.2017</text:p>
          </table:table-cell>
          <table:table-cell office:value-type="float" office:value="42469.760000000002" table:style-name="ce3">
            <text:p>42.469,7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RI COMPUTER BOLOGNA S.R.L.</text:p>
          </table:table-cell>
          <table:table-cell office:value-type="string" table:style-name="ce1">
            <text:p>08.03.2017</text:p>
          </table:table-cell>
          <table:table-cell office:value-type="float" office:value="1815.36" table:style-name="ce3">
            <text:p>1.815,3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JECT AUTOMATION S.P.A.</text:p>
          </table:table-cell>
          <table:table-cell office:value-type="string" table:style-name="ce1">
            <text:p>08.03.2017</text:p>
          </table:table-cell>
          <table:table-cell office:value-type="float" office:value="147822.43" table:style-name="ce3">
            <text:p>147.822,4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SCH TRAFFICCOM S.R.L.</text:p>
          </table:table-cell>
          <table:table-cell office:value-type="string" table:style-name="ce1">
            <text:p>08.03.2017</text:p>
          </table:table-cell>
          <table:table-cell office:value-type="float" office:value="153855.99" table:style-name="ce3">
            <text:p>153.855,9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UZIONE UFFICIO SRL</text:p>
          </table:table-cell>
          <table:table-cell office:value-type="string" table:style-name="ce1">
            <text:p>08.03.2017</text:p>
          </table:table-cell>
          <table:table-cell office:value-type="float" office:value="527.13" table:style-name="ce1">
            <text:p>527,1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A.B. INIZIATIVA ALBERGHIERA</text:p>
          </table:table-cell>
          <table:table-cell office:value-type="string" table:style-name="ce1">
            <text:p>08.03.20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RESA MELEGARI S.R.L. - SOCIETA'</text:p>
          </table:table-cell>
          <table:table-cell office:value-type="string" table:style-name="ce1">
            <text:p>09.02.2017</text:p>
          </table:table-cell>
          <table:table-cell office:value-type="float" office:value="5748.16" table:style-name="ce3">
            <text:p>5.748,1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F STUDIO - INGEGNERIA DEL FUOCO</text:p>
          </table:table-cell>
          <table:table-cell office:value-type="string" table:style-name="ce1">
            <text:p>09.02.2017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 SERVICE SRL</text:p>
          </table:table-cell>
          <table:table-cell office:value-type="string" table:style-name="ce1">
            <text:p>09.02.2017</text:p>
          </table:table-cell>
          <table:table-cell office:value-type="float" office:value="5825.61" table:style-name="ce3">
            <text:p>5.825,6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P.G. DI MENGOZZI MARZIO &amp; C. S.N.</text:p>
          </table:table-cell>
          <table:table-cell office:value-type="string" table:style-name="ce1">
            <text:p>10.01.2017</text:p>
          </table:table-cell>
          <table:table-cell office:value-type="float" office:value="261514.49" table:style-name="ce3">
            <text:p>261.514,4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MASSARENTI 202</text:p>
          </table:table-cell>
          <table:table-cell office:value-type="string" table:style-name="ce1">
            <text:p>10.02.2017</text:p>
          </table:table-cell>
          <table:table-cell office:value-type="float" office:value="431.78" table:style-name="ce1">
            <text:p>431,7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N FELICE 11</text:p>
          </table:table-cell>
          <table:table-cell office:value-type="string" table:style-name="ce1">
            <text:p>10.02.2017</text:p>
          </table:table-cell>
          <table:table-cell office:value-type="float" office:value="5023" table:style-name="ce3">
            <text:p>5.023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10.02.2017</text:p>
          </table:table-cell>
          <table:table-cell office:value-type="float" office:value="1071.03" table:style-name="ce3">
            <text:p>1.071,0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10.02.2017</text:p>
          </table:table-cell>
          <table:table-cell office:value-type="float" office:value="757.92" table:style-name="ce1">
            <text:p>757,9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10.02.2017</text:p>
          </table:table-cell>
          <table:table-cell office:value-type="float" office:value="201.71" table:style-name="ce1">
            <text:p>201,7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10.02.2017</text:p>
          </table:table-cell>
          <table:table-cell office:value-type="float" office:value="687.95" table:style-name="ce1">
            <text:p>687,9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.E.PONENTE 24-30</text:p>
          </table:table-cell>
          <table:table-cell office:value-type="string" table:style-name="ce1">
            <text:p>10.02.2017</text:p>
          </table:table-cell>
          <table:table-cell office:value-type="float" office:value="2501.86" table:style-name="ce3">
            <text:p>2.501,8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string" table:style-name="ce1">
            <text:p>10.02.2017</text:p>
          </table:table-cell>
          <table:table-cell office:value-type="float" office:value="27437.02" table:style-name="ce3">
            <text:p>27.437,0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STRADA MAGGIORE 34</text:p>
          </table:table-cell>
          <table:table-cell office:value-type="string" table:style-name="ce1">
            <text:p>10.02.2017</text:p>
          </table:table-cell>
          <table:table-cell office:value-type="float" office:value="66196" table:style-name="ce3">
            <text:p>66.196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11.01.2017</text:p>
          </table:table-cell>
          <table:table-cell office:value-type="float" office:value="3342.8" table:style-name="ce3">
            <text:p>3.342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P LEGNO S.R.L.</text:p>
          </table:table-cell>
          <table:table-cell office:value-type="string" table:style-name="ce1">
            <text:p>11.01.2017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ELLI STEFANO</text:p>
          </table:table-cell>
          <table:table-cell office:value-type="string" table:style-name="ce1">
            <text:p>13.02.2017</text:p>
          </table:table-cell>
          <table:table-cell office:value-type="float" office:value="32988.800000000003" table:style-name="ce3">
            <text:p>32.988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FERRAMENTA EMILIANA <text:s/>S.R.L.</text:p>
          </table:table-cell>
          <table:table-cell office:value-type="string" table:style-name="ce1">
            <text:p>13.02.2017</text:p>
          </table:table-cell>
          <table:table-cell office:value-type="float" office:value="499.99" table:style-name="ce1">
            <text:p>499,9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ARGI S.R.L.</text:p>
          </table:table-cell>
          <table:table-cell office:value-type="string" table:style-name="ce1">
            <text:p>13.02.2017</text:p>
          </table:table-cell>
          <table:table-cell office:value-type="float" office:value="125534.29" table:style-name="ce3">
            <text:p>125.534,2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13.02.2017</text:p>
          </table:table-cell>
          <table:table-cell office:value-type="float" office:value="109875.88" table:style-name="ce3">
            <text:p>109.875,8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K S.R.L.</text:p>
          </table:table-cell>
          <table:table-cell office:value-type="string" table:style-name="ce1">
            <text:p>13.02.2017</text:p>
          </table:table-cell>
          <table:table-cell office:value-type="float" office:value="17670.82" table:style-name="ce3">
            <text:p>17.670,8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OOLTEST MARKETING ITALY SRL</text:p>
          </table:table-cell>
          <table:table-cell office:value-type="string" table:style-name="ce1">
            <text:p>13.02.2017</text:p>
          </table:table-cell>
          <table:table-cell office:value-type="float" office:value="17093.419999999998" table:style-name="ce3">
            <text:p>17.093,4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N.A.C. AUTORITA' NAZIONALE ANTICO</text:p>
          </table:table-cell>
          <table:table-cell office:value-type="string" table:style-name="ce1">
            <text:p>13.03.20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AR APPALTI S.R.L.</text:p>
          </table:table-cell>
          <table:table-cell office:value-type="string" table:style-name="ce1">
            <text:p>14.02.2017</text:p>
          </table:table-cell>
          <table:table-cell office:value-type="float" office:value="73278.28" table:style-name="ce3">
            <text:p>73.278,2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2 S.R.L.</text:p>
          </table:table-cell>
          <table:table-cell office:value-type="string" table:style-name="ce1">
            <text:p>14.02.2017</text:p>
          </table:table-cell>
          <table:table-cell office:value-type="float" office:value="1061.71" table:style-name="ce3">
            <text:p>1.061,7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F S.R.L.</text:p>
          </table:table-cell>
          <table:table-cell office:value-type="string" table:style-name="ce1">
            <text:p>14.02.2017</text:p>
          </table:table-cell>
          <table:table-cell office:value-type="float" office:value="7631.1" table:style-name="ce3">
            <text:p>7.631,1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14.03.2017</text:p>
          </table:table-cell>
          <table:table-cell office:value-type="float" office:value="2970" table:style-name="ce3">
            <text:p>2.97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TE FERROVIARIA ITALIANA SPA</text:p>
          </table:table-cell>
          <table:table-cell office:value-type="string" table:style-name="ce1">
            <text:p>15.03.20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 S.R.L.</text:p>
          </table:table-cell>
          <table:table-cell office:value-type="string" table:style-name="ce1">
            <text:p>16.01.2017</text:p>
          </table:table-cell>
          <table:table-cell office:value-type="float" office:value="1319.76" table:style-name="ce3">
            <text:p>1.319,7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PS INFORMATICA SNC</text:p>
          </table:table-cell>
          <table:table-cell office:value-type="string" table:style-name="ce1">
            <text:p>16.01.2017</text:p>
          </table:table-cell>
          <table:table-cell office:value-type="float" office:value="3176.51" table:style-name="ce3">
            <text:p>3.176,5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URIA ANTONIO</text:p>
          </table:table-cell>
          <table:table-cell office:value-type="string" table:style-name="ce1">
            <text:p>16.01.2017</text:p>
          </table:table-cell>
          <table:table-cell office:value-type="float" office:value="991.69" table:style-name="ce1">
            <text:p>991,6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WAVE S.R.L</text:p>
          </table:table-cell>
          <table:table-cell office:value-type="string" table:style-name="ce1">
            <text:p>16.02.2017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RESA MELEGARI S.R.L. - SOCIETA'</text:p>
          </table:table-cell>
          <table:table-cell office:value-type="string" table:style-name="ce1">
            <text:p>17.01.2017</text:p>
          </table:table-cell>
          <table:table-cell office:value-type="float" office:value="1345.71" table:style-name="ce3">
            <text:p>1.345,7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RESA MELEGARI S.R.L. - SOCIETA'</text:p>
          </table:table-cell>
          <table:table-cell office:value-type="string" table:style-name="ce1">
            <text:p>17.01.2017</text:p>
          </table:table-cell>
          <table:table-cell office:value-type="float" office:value="842.49" table:style-name="ce1">
            <text:p>842,4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LA SPA</text:p>
          </table:table-cell>
          <table:table-cell office:value-type="string" table:style-name="ce1">
            <text:p>18.01.2017</text:p>
          </table:table-cell>
          <table:table-cell office:value-type="float" office:value="60609.599999999999" table:style-name="ce3">
            <text:p>60.609,6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247.82" table:style-name="ce1">
            <text:p>247,8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1142.45" table:style-name="ce3">
            <text:p>1.142,4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236.38" table:style-name="ce1">
            <text:p>236,3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18.01.2017</text:p>
          </table:table-cell>
          <table:table-cell office:value-type="float" office:value="1090.46" table:style-name="ce3">
            <text:p>1.090,4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18.01.2017</text:p>
          </table:table-cell>
          <table:table-cell office:value-type="float" office:value="113357.5" table:style-name="ce3">
            <text:p>113.357,5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RI FRANCESCO</text:p>
          </table:table-cell>
          <table:table-cell office:value-type="string" table:style-name="ce1">
            <text:p>18.01.2017</text:p>
          </table:table-cell>
          <table:table-cell office:value-type="float" office:value="4184.04" table:style-name="ce3">
            <text:p>4.184,0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INGEGNERIA s.r.l.</text:p>
          </table:table-cell>
          <table:table-cell office:value-type="string" table:style-name="ce1">
            <text:p>18.01.2017</text:p>
          </table:table-cell>
          <table:table-cell office:value-type="float" office:value="6026.8" table:style-name="ce3">
            <text:p>6.026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COSTRUZIONI SOC. COOP. IN LIQ.</text:p>
          </table:table-cell>
          <table:table-cell office:value-type="string" table:style-name="ce1">
            <text:p>20.01.2017</text:p>
          </table:table-cell>
          <table:table-cell office:value-type="float" office:value="800000" table:style-name="ce3">
            <text:p>800.00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0.01.2017</text:p>
          </table:table-cell>
          <table:table-cell office:value-type="float" office:value="225539.74" table:style-name="ce3">
            <text:p>225.539,7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GHI PIER LUIGI</text:p>
          </table:table-cell>
          <table:table-cell office:value-type="string" table:style-name="ce1">
            <text:p>20.01.2017</text:p>
          </table:table-cell>
          <table:table-cell office:value-type="float" office:value="518.5" table:style-name="ce1">
            <text:p>518,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TENCOOP FACILITY MANAGEMENT SPA</text:p>
          </table:table-cell>
          <table:table-cell office:value-type="string" table:style-name="ce1">
            <text:p>20.01.2017</text:p>
          </table:table-cell>
          <table:table-cell office:value-type="float" office:value="101529.93" table:style-name="ce3">
            <text:p>101.529,9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PPO GIODICART S.R.L.</text:p>
          </table:table-cell>
          <table:table-cell office:value-type="string" table:style-name="ce1">
            <text:p>20.01.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G.E.S. S.P.A.</text:p>
          </table:table-cell>
          <table:table-cell office:value-type="string" table:style-name="ce1">
            <text:p>20.02.2017</text:p>
          </table:table-cell>
          <table:table-cell office:value-type="float" office:value="280981.67" table:style-name="ce3">
            <text:p>280.981,6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968.12" table:style-name="ce1">
            <text:p>968,1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74.96" table:style-name="ce1">
            <text:p>374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858.81" table:style-name="ce1">
            <text:p>858,8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74.96" table:style-name="ce1">
            <text:p>374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187.48" table:style-name="ce1">
            <text:p>187,4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74.96" table:style-name="ce1">
            <text:p>374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249.3" table:style-name="ce3">
            <text:p>3.249,3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138.55000000000001" table:style-name="ce1">
            <text:p>138,5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280.02" table:style-name="ce1">
            <text:p>280,0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894.86" table:style-name="ce1">
            <text:p>894,8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1131" table:style-name="ce3">
            <text:p>1.131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242.24" table:style-name="ce1">
            <text:p>242,2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788.77" table:style-name="ce1">
            <text:p>788,7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473.48" table:style-name="ce1">
            <text:p>473,4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945.81" table:style-name="ce1">
            <text:p>945,8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74.96" table:style-name="ce1">
            <text:p>374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227.48" table:style-name="ce1">
            <text:p>227,4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747.73" table:style-name="ce1">
            <text:p>747,7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543.96" table:style-name="ce1">
            <text:p>543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6.86" table:style-name="ce1">
            <text:p>36,8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439.02" table:style-name="ce1">
            <text:p>439,0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2015.1" table:style-name="ce3">
            <text:p>2.015,1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1522.81" table:style-name="ce3">
            <text:p>1.522,8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1000.39" table:style-name="ce3">
            <text:p>1.000,3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374.96" table:style-name="ce1">
            <text:p>374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N SPA</text:p>
          </table:table-cell>
          <table:table-cell office:value-type="string" table:style-name="ce1">
            <text:p>20.03.2017</text:p>
          </table:table-cell>
          <table:table-cell office:value-type="float" office:value="899.65" table:style-name="ce1">
            <text:p>899,6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NUOVA LINEA CHIC DI BERNARDI PAO</text:p>
          </table:table-cell>
          <table:table-cell office:value-type="string" table:style-name="ce1">
            <text:p>20.03.2017</text:p>
          </table:table-cell>
          <table:table-cell office:value-type="float" office:value="45600" table:style-name="ce3">
            <text:p>45.60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POSE <text:s text:c="4"/>S.R.L.</text:p>
          </table:table-cell>
          <table:table-cell office:value-type="string" table:style-name="ce1">
            <text:p>21.02.2017</text:p>
          </table:table-cell>
          <table:table-cell office:value-type="float" office:value="142321.82" table:style-name="ce3">
            <text:p>142.321,8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POSE <text:s text:c="4"/>S.R.L.</text:p>
          </table:table-cell>
          <table:table-cell office:value-type="string" table:style-name="ce1">
            <text:p>21.02.2017</text:p>
          </table:table-cell>
          <table:table-cell office:value-type="float" office:value="9852.64" table:style-name="ce3">
            <text:p>9.852,6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DISTRIBUZIONE SPA</text:p>
          </table:table-cell>
          <table:table-cell office:value-type="string" table:style-name="ce1">
            <text:p>21.02.2017</text:p>
          </table:table-cell>
          <table:table-cell office:value-type="float" office:value="2383.1" table:style-name="ce3">
            <text:p>2.383,1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CME CONSORZIO IMPRENDITORI EDILI</text:p>
          </table:table-cell>
          <table:table-cell office:value-type="string" table:style-name="ce1">
            <text:p>21.02.2017</text:p>
          </table:table-cell>
          <table:table-cell office:value-type="float" office:value="209073.36" table:style-name="ce3">
            <text:p>209.073,3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2.2017</text:p>
          </table:table-cell>
          <table:table-cell office:value-type="float" office:value="183488.72" table:style-name="ce3">
            <text:p>183.488,7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21.02.2017</text:p>
          </table:table-cell>
          <table:table-cell office:value-type="float" office:value="180180.24" table:style-name="ce3">
            <text:p>180.180,2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3.01.2017</text:p>
          </table:table-cell>
          <table:table-cell office:value-type="float" office:value="247.82" table:style-name="ce1">
            <text:p>247,8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POLIGRAFICO E ZECCA DELLO</text:p>
          </table:table-cell>
          <table:table-cell office:value-type="string" table:style-name="ce1">
            <text:p>23.01.2017</text:p>
          </table:table-cell>
          <table:table-cell office:value-type="float" office:value="1142.45" table:style-name="ce3">
            <text:p>1.142,4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LI RAFFAELE IMPIANTI</text:p>
          </table:table-cell>
          <table:table-cell office:value-type="string" table:style-name="ce1">
            <text:p>23.01.2017</text:p>
          </table:table-cell>
          <table:table-cell office:value-type="float" office:value="6934.86" table:style-name="ce3">
            <text:p>6.934,8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DISTRIBUZIONE SPA</text:p>
          </table:table-cell>
          <table:table-cell office:value-type="string" table:style-name="ce1">
            <text:p>23.01.2017</text:p>
          </table:table-cell>
          <table:table-cell office:value-type="float" office:value="2796.62" table:style-name="ce3">
            <text:p>2.796,6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L CONCORDIA SOC.COOP.A R.L.</text:p>
          </table:table-cell>
          <table:table-cell office:value-type="string" table:style-name="ce1">
            <text:p>23.01.2017</text:p>
          </table:table-cell>
          <table:table-cell office:value-type="float" office:value="113804.91" table:style-name="ce3">
            <text:p>113.804,9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COS IMMOBILIARE S.R.L.</text:p>
          </table:table-cell>
          <table:table-cell office:value-type="string" table:style-name="ce1">
            <text:p>23.01.2017</text:p>
          </table:table-cell>
          <table:table-cell office:value-type="float" office:value="99239.96" table:style-name="ce3">
            <text:p>99.239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string" table:style-name="ce1">
            <text:p>23.01.2017</text:p>
          </table:table-cell>
          <table:table-cell office:value-type="float" office:value="6087.8" table:style-name="ce3">
            <text:p>6.087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EDIL DI RICCO MARIA &amp; C. S.A.S.</text:p>
          </table:table-cell>
          <table:table-cell office:value-type="string" table:style-name="ce1">
            <text:p>23.01.2017</text:p>
          </table:table-cell>
          <table:table-cell office:value-type="float" office:value="148295.4" table:style-name="ce3">
            <text:p>148.295,4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S S.R.L.</text:p>
          </table:table-cell>
          <table:table-cell office:value-type="string" table:style-name="ce1">
            <text:p>23.02.2017</text:p>
          </table:table-cell>
          <table:table-cell office:value-type="float" office:value="18664.23" table:style-name="ce3">
            <text:p>18.664,2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S S.R.L.</text:p>
          </table:table-cell>
          <table:table-cell office:value-type="string" table:style-name="ce1">
            <text:p>23.02.2017</text:p>
          </table:table-cell>
          <table:table-cell office:value-type="float" office:value="27103.22" table:style-name="ce3">
            <text:p>27.103,2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ES S.R.L.</text:p>
          </table:table-cell>
          <table:table-cell office:value-type="string" table:style-name="ce1">
            <text:p>23.02.2017</text:p>
          </table:table-cell>
          <table:table-cell office:value-type="float" office:value="19882.48" table:style-name="ce3">
            <text:p>19.882,4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CASA EMILIA-ROMAGNA</text:p>
          </table:table-cell>
          <table:table-cell office:value-type="string" table:style-name="ce1">
            <text:p>23.02.2017</text:p>
          </table:table-cell>
          <table:table-cell office:value-type="float" office:value="39615.440000000002" table:style-name="ce3">
            <text:p>39.615,4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PSCH TRAFFICCOM S.R.L.</text:p>
          </table:table-cell>
          <table:table-cell office:value-type="string" table:style-name="ce1">
            <text:p>23.03.2017</text:p>
          </table:table-cell>
          <table:table-cell office:value-type="float" office:value="11892.34" table:style-name="ce3">
            <text:p>11.892,3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E.A.F. <text:s text:c="5"/>S.R.L.</text:p>
          </table:table-cell>
          <table:table-cell office:value-type="string" table:style-name="ce1">
            <text:p>24.01.2017</text:p>
          </table:table-cell>
          <table:table-cell office:value-type="float" office:value="63420.89" table:style-name="ce3">
            <text:p>63.420,89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COM TELECOMUNICAZIONI S.R.L.</text:p>
          </table:table-cell>
          <table:table-cell office:value-type="string" table:style-name="ce1">
            <text:p>24.01.2017</text:p>
          </table:table-cell>
          <table:table-cell office:value-type="float" office:value="17449.66" table:style-name="ce3">
            <text:p>17.449,6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PIDA S.P.A.</text:p>
          </table:table-cell>
          <table:table-cell office:value-type="string" table:style-name="ce1">
            <text:p>24.03.2017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484538.4" table:style-name="ce3">
            <text:p>484.538,4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246243.93" table:style-name="ce3">
            <text:p>246.243,9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98321.47" table:style-name="ce3">
            <text:p>98.321,4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732569.02" table:style-name="ce3">
            <text:p>732.569,0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738808.17" table:style-name="ce3">
            <text:p>738.808,1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68187.94" table:style-name="ce3">
            <text:p>68.187,94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83755.960000000006" table:style-name="ce3">
            <text:p>83.755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92298.15" table:style-name="ce3">
            <text:p>192.298,1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156000" table:style-name="ce3">
            <text:p>156.00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INTEGRA SOC. COOP.</text:p>
          </table:table-cell>
          <table:table-cell office:value-type="string" table:style-name="ce1">
            <text:p>24.03.2017</text:p>
          </table:table-cell>
          <table:table-cell office:value-type="float" office:value="40724.230000000003" table:style-name="ce3">
            <text:p>40.724,2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COM SRL</text:p>
          </table:table-cell>
          <table:table-cell office:value-type="string" table:style-name="ce1">
            <text:p>26.01.2017</text:p>
          </table:table-cell>
          <table:table-cell office:value-type="float" office:value="1534.76" table:style-name="ce3">
            <text:p>1.534,7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COM SRL</text:p>
          </table:table-cell>
          <table:table-cell office:value-type="string" table:style-name="ce1">
            <text:p>26.01.2017</text:p>
          </table:table-cell>
          <table:table-cell office:value-type="float" office:value="949.16" table:style-name="ce1">
            <text:p>949,1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F.C.-CONSORZIO FRA COSTRUTTORI <text:s/>S</text:p>
          </table:table-cell>
          <table:table-cell office:value-type="string" table:style-name="ce1">
            <text:p>26.01.2017</text:p>
          </table:table-cell>
          <table:table-cell office:value-type="float" office:value="140966.91" table:style-name="ce3">
            <text:p>140.966,91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VAIA SOC. COOP. AGRICOLA</text:p>
          </table:table-cell>
          <table:table-cell office:value-type="string" table:style-name="ce1">
            <text:p>26.01.2017</text:p>
          </table:table-cell>
          <table:table-cell office:value-type="float" office:value="24439.8" table:style-name="ce3">
            <text:p>24.439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S.I.S.I.</text:p>
          </table:table-cell>
          <table:table-cell office:value-type="string" table:style-name="ce1">
            <text:p>27.02.2017</text:p>
          </table:table-cell>
          <table:table-cell office:value-type="float" office:value="484.97" table:style-name="ce1">
            <text:p>484,97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ANZIARIA BOLOGNA METROPOLITANA S</text:p>
          </table:table-cell>
          <table:table-cell office:value-type="string" table:style-name="ce1">
            <text:p>29.03.2017</text:p>
          </table:table-cell>
          <table:table-cell office:value-type="float" office:value="38430" table:style-name="ce3">
            <text:p>38.430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RCO MIZAR <text:s/>S.P.A.</text:p>
          </table:table-cell>
          <table:table-cell office:value-type="string" table:style-name="ce1">
            <text:p>29.03.2017</text:p>
          </table:table-cell>
          <table:table-cell office:value-type="float" office:value="17550.38" table:style-name="ce3">
            <text:p>17.550,3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HETTI INFORMATICA S.P.A.</text:p>
          </table:table-cell>
          <table:table-cell office:value-type="string" table:style-name="ce1">
            <text:p>29.03.2017</text:p>
          </table:table-cell>
          <table:table-cell office:value-type="float" office:value="4936.12" table:style-name="ce3">
            <text:p>4.936,12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NI ELIO S.R.L.</text:p>
          </table:table-cell>
          <table:table-cell office:value-type="string" table:style-name="ce1">
            <text:p>29.03.2017</text:p>
          </table:table-cell>
          <table:table-cell office:value-type="float" office:value="70933.13" table:style-name="ce3">
            <text:p>70.933,1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L FOR MUSIC S.R.L.</text:p>
          </table:table-cell>
          <table:table-cell office:value-type="string" table:style-name="ce1">
            <text:p>30.01.2017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L CONCORDIA SOC.COOP.A R.L.</text:p>
          </table:table-cell>
          <table:table-cell office:value-type="string" table:style-name="ce1">
            <text:p>30.01.2017</text:p>
          </table:table-cell>
          <table:table-cell office:value-type="float" office:value="50657.73" table:style-name="ce3">
            <text:p>50.657,7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PL CONCORDIA SOC.COOP.A R.L.</text:p>
          </table:table-cell>
          <table:table-cell office:value-type="string" table:style-name="ce1">
            <text:p>30.01.2017</text:p>
          </table:table-cell>
          <table:table-cell office:value-type="float" office:value="117805.38" table:style-name="ce3">
            <text:p>117.805,38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UZIONE UFFICIO SRL</text:p>
          </table:table-cell>
          <table:table-cell office:value-type="string" table:style-name="ce1">
            <text:p>30.03.2017</text:p>
          </table:table-cell>
          <table:table-cell office:value-type="float" office:value="7856.8" table:style-name="ce3">
            <text:p>7.856,8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DATA SPA</text:p>
          </table:table-cell>
          <table:table-cell office:value-type="string" table:style-name="ce1">
            <text:p>30.03.2017</text:p>
          </table:table-cell>
          <table:table-cell office:value-type="float" office:value="2097.5500000000002" table:style-name="ce3">
            <text:p>2.097,55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UCCI S.P.A.</text:p>
          </table:table-cell>
          <table:table-cell office:value-type="string" table:style-name="ce1">
            <text:p>30.03.2017</text:p>
          </table:table-cell>
          <table:table-cell office:value-type="float" office:value="1518.96" table:style-name="ce3">
            <text:p>1.518,96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SAN FELICE 11</text:p>
          </table:table-cell>
          <table:table-cell office:value-type="string" table:style-name="ce1">
            <text:p>31.03.2017</text:p>
          </table:table-cell>
          <table:table-cell office:value-type="float" office:value="5023" table:style-name="ce3">
            <text:p>5.023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DELLA GRADA N.2</text:p>
          </table:table-cell>
          <table:table-cell office:value-type="string" table:style-name="ce1">
            <text:p>31.03.2017</text:p>
          </table:table-cell>
          <table:table-cell office:value-type="float" office:value="6943" table:style-name="ce3">
            <text:p>6.943,0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DI VIA CASTIGLIONE 7</text:p>
          </table:table-cell>
          <table:table-cell office:value-type="string" table:style-name="ce1">
            <text:p>31.03.2017</text:p>
          </table:table-cell>
          <table:table-cell office:value-type="float" office:value="13974.9" table:style-name="ce3">
            <text:p>13.974,9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ACOD <text:s text:c="3"/>S.R.L</text:p>
          </table:table-cell>
          <table:table-cell office:value-type="string" table:style-name="ce1">
            <text:p>31.03.2017</text:p>
          </table:table-cell>
          <table:table-cell office:value-type="float" office:value="3562.4" table:style-name="ce3">
            <text:p>3.562,40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SOLE SRL</text:p>
          </table:table-cell>
          <table:table-cell office:value-type="string" table:style-name="ce1">
            <text:p>31.03.2017</text:p>
          </table:table-cell>
          <table:table-cell office:value-type="float" office:value="184460.53" table:style-name="ce3">
            <text:p>184.460,53</text:p>
          </table:table-cell>
          <table:table-cell office:value-type="string" table:style-name="ce1">
            <text:p>20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PER S.P.A.</text:p>
          </table:table-cell>
          <table:table-cell office:value-type="string" table:style-name="ce1">
            <text:p>17.03.2017</text:p>
          </table:table-cell>
          <table:table-cell office:value-type="float" office:value="974056.78" table:style-name="ce3">
            <text:p>974.056,78</text:p>
          </table:table-cell>
          <table:table-cell office:value-type="string" table:style-name="ce1">
            <text:p>203</text:p>
          </table:table-cell>
          <table:table-cell office:value-type="string" table:style-name="ce5">
            <text:p>Contributi agli investim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LOSO UBALDO</text:p>
          </table:table-cell>
          <table:table-cell office:value-type="string" table:style-name="ce1">
            <text:p>14.02.2017</text:p>
          </table:table-cell>
          <table:table-cell office:value-type="float" office:value="4907.6499999999996" table:style-name="ce3">
            <text:p>4.907,65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HI ANNA MARIA</text:p>
          </table:table-cell>
          <table:table-cell office:value-type="string" table:style-name="ce1">
            <text:p>14.02.2017</text:p>
          </table:table-cell>
          <table:table-cell office:value-type="float" office:value="1165.4100000000001" table:style-name="ce3">
            <text:p>1.165,41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RGHI ANNA MARIA</text:p>
          </table:table-cell>
          <table:table-cell office:value-type="string" table:style-name="ce1">
            <text:p>14.02.2017</text:p>
          </table:table-cell>
          <table:table-cell office:value-type="float" office:value="162.93" table:style-name="ce1">
            <text:p>162,93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BRI FEDERICO</text:p>
          </table:table-cell>
          <table:table-cell office:value-type="string" table:style-name="ce1">
            <text:p>14.02.2017</text:p>
          </table:table-cell>
          <table:table-cell office:value-type="float" office:value="25944.86" table:style-name="ce3">
            <text:p>25.944,86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BRI FEDERICO</text:p>
          </table:table-cell>
          <table:table-cell office:value-type="string" table:style-name="ce1">
            <text:p>14.02.2017</text:p>
          </table:table-cell>
          <table:table-cell office:value-type="float" office:value="1900.79" table:style-name="ce3">
            <text:p>1.900,79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RT S.A.S.</text:p>
          </table:table-cell>
          <table:table-cell office:value-type="string" table:style-name="ce1">
            <text:p>14.02.2017</text:p>
          </table:table-cell>
          <table:table-cell office:value-type="float" office:value="1564.38" table:style-name="ce3">
            <text:p>1.564,38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VER CENTER IMMOBILIARE S.P.A.</text:p>
          </table:table-cell>
          <table:table-cell office:value-type="string" table:style-name="ce1">
            <text:p>14.02.2017</text:p>
          </table:table-cell>
          <table:table-cell office:value-type="float" office:value="4229.6099999999997" table:style-name="ce3">
            <text:p>4.229,61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ZANICHELLI N.8</text:p>
          </table:table-cell>
          <table:table-cell office:value-type="string" table:style-name="ce1">
            <text:p>14.02.2017</text:p>
          </table:table-cell>
          <table:table-cell office:value-type="float" office:value="1715.08" table:style-name="ce3">
            <text:p>1.715,08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ARI PIETRO</text:p>
          </table:table-cell>
          <table:table-cell office:value-type="string" table:style-name="ce1">
            <text:p>14.03.2017</text:p>
          </table:table-cell>
          <table:table-cell office:value-type="float" office:value="2514.9" table:style-name="ce3">
            <text:p>2.514,90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DRIGALI GABRIELLA</text:p>
          </table:table-cell>
          <table:table-cell office:value-type="string" table:style-name="ce1">
            <text:p>14.03.2017</text:p>
          </table:table-cell>
          <table:table-cell office:value-type="float" office:value="688.94" table:style-name="ce1">
            <text:p>688,94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DRIGALI GABRIELLA</text:p>
          </table:table-cell>
          <table:table-cell office:value-type="string" table:style-name="ce1">
            <text:p>14.03.2017</text:p>
          </table:table-cell>
          <table:table-cell office:value-type="float" office:value="1752.51" table:style-name="ce3">
            <text:p>1.752,51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HI NICOLA</text:p>
          </table:table-cell>
          <table:table-cell office:value-type="string" table:style-name="ce1">
            <text:p>14.03.2017</text:p>
          </table:table-cell>
          <table:table-cell office:value-type="float" office:value="4220.5200000000004" table:style-name="ce3">
            <text:p>4.220,52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LZOLARI ELISABETTA</text:p>
          </table:table-cell>
          <table:table-cell office:value-type="string" table:style-name="ce1">
            <text:p>14.03.2017</text:p>
          </table:table-cell>
          <table:table-cell office:value-type="float" office:value="1074.3800000000001" table:style-name="ce3">
            <text:p>1.074,38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GANARO DARIO</text:p>
          </table:table-cell>
          <table:table-cell office:value-type="string" table:style-name="ce1">
            <text:p>14.03.2017</text:p>
          </table:table-cell>
          <table:table-cell office:value-type="float" office:value="297.88" table:style-name="ce1">
            <text:p>297,88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GANARO DARIO</text:p>
          </table:table-cell>
          <table:table-cell office:value-type="string" table:style-name="ce1">
            <text:p>14.03.2017</text:p>
          </table:table-cell>
          <table:table-cell office:value-type="float" office:value="205.54" table:style-name="ce1">
            <text:p>205,54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OMINIO VIA ZANICHELLI N.6</text:p>
          </table:table-cell>
          <table:table-cell office:value-type="string" table:style-name="ce1">
            <text:p>14.03.2017</text:p>
          </table:table-cell>
          <table:table-cell office:value-type="float" office:value="3573.32" table:style-name="ce3">
            <text:p>3.573,32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INI DAVIDE</text:p>
          </table:table-cell>
          <table:table-cell office:value-type="string" table:style-name="ce1">
            <text:p>14.03.2017</text:p>
          </table:table-cell>
          <table:table-cell office:value-type="float" office:value="58.65" table:style-name="ce1">
            <text:p>58,65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TA E AFFINI S.R.L.</text:p>
          </table:table-cell>
          <table:table-cell office:value-type="string" table:style-name="ce1">
            <text:p>14.03.2017</text:p>
          </table:table-cell>
          <table:table-cell office:value-type="float" office:value="994.94" table:style-name="ce1">
            <text:p>994,94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 COSTRUZIONI SOC. COOP. IN LIQ.</text:p>
          </table:table-cell>
          <table:table-cell office:value-type="string" table:style-name="ce1">
            <text:p>20.01.2017</text:p>
          </table:table-cell>
          <table:table-cell office:value-type="float" office:value="691847.4" table:style-name="ce3">
            <text:p>691.847,40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0.01.2017</text:p>
          </table:table-cell>
          <table:table-cell office:value-type="float" office:value="296746.56" table:style-name="ce3">
            <text:p>296.746,56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A.P.A.B.A. <text:s/>S.P.A.</text:p>
          </table:table-cell>
          <table:table-cell office:value-type="string" table:style-name="ce1">
            <text:p>20.01.2017</text:p>
          </table:table-cell>
          <table:table-cell office:value-type="float" office:value="413195.9" table:style-name="ce3">
            <text:p>413.195,90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COOPERATIVE COSTRUZIONI</text:p>
          </table:table-cell>
          <table:table-cell office:value-type="string" table:style-name="ce1">
            <text:p>20.01.2017</text:p>
          </table:table-cell>
          <table:table-cell office:value-type="float" office:value="415027.18" table:style-name="ce3">
            <text:p>415.027,18</text:p>
          </table:table-cell>
          <table:table-cell office:value-type="string" table:style-name="ce1">
            <text:p>205</text:p>
          </table:table-cell>
          <table:table-cell office:value-type="string" table:style-name="ce5">
            <text:p>Altre spese in conto capi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ERE INTERNAZIONALI DI BOLOGNA SPA</text:p>
          </table:table-cell>
          <table:table-cell office:value-type="string" table:style-name="ce1">
            <text:p>28.03.2017</text:p>
          </table:table-cell>
          <table:table-cell office:value-type="float" office:value="2286312" table:style-name="ce3">
            <text:p>2.286.312,00</text:p>
          </table:table-cell>
          <table:table-cell office:value-type="string" table:style-name="ce1">
            <text:p>301</text:p>
          </table:table-cell>
          <table:table-cell office:value-type="string" table:style-name="ce5">
            <text:p>Acquisizioni di attività finanziarie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6195" table:style-name="ro1">
          <table:table-cell table:number-columns-repeated="16384"/>
        </table:table-row>
        <table:named-expressions>
          <table:named-range table:name="Excel_BuiltIn__FilterDatabase" table:cell-range-address="Foglio1.$A$1:Foglio1.$E$238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Madina Tumicelli</meta:initial-creator>
    <dc:creator>Barbara Negrini</dc:creator>
    <meta:creation-date>2017-04-06T10:32:15Z</meta:creation-date>
    <dc:date>2018-11-19T10:55:23Z</dc:date>
  </office:meta>
</office:document-meta>
</file>