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Sans Pro"/>
    </style:style>
    <style:style style:name="P2" style:family="paragraph" style:parent-style-name="Standard">
      <style:paragraph-properties fo:line-height="200%" fo:text-align="start" style:justify-single-word="false"/>
      <style:text-properties style:font-name="Source Sans Pro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weight="bold" officeooo:paragraph-rsid="001a70ba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Source Sans Pro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font-name="Source Sans Pro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1" style:family="paragraph" style:parent-style-name="Standard">
      <style:text-properties style:font-name="Calibri" fo:font-size="8pt" fo:font-style="italic" fo:font-weight="normal" officeooo:paragraph-rsid="00179212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79212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79212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79212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5" style:family="paragraph" style:parent-style-name="Standard">
      <style:paragraph-properties fo:margin-left="8.999cm" fo:margin-right="0cm" fo:text-indent="0cm" style:auto-text-indent="false"/>
      <style:text-properties style:font-name="Source Sans Pro"/>
    </style:style>
    <style:style style:name="P16" style:family="paragraph" style:parent-style-name="Standard">
      <style:paragraph-properties fo:margin-left="8.999cm" fo:margin-right="0cm" fo:line-height="200%" fo:text-align="start" style:justify-single-word="false" fo:text-indent="0cm" style:auto-text-indent="false"/>
      <style:text-properties style:font-name="Source Sans Pro"/>
    </style:style>
    <style:style style:name="P17" style:family="paragraph" style:parent-style-name="Standard">
      <style:paragraph-properties fo:margin-left="8.999cm" fo:margin-right="0cm" fo:text-align="end" style:justify-single-word="false" fo:text-indent="0cm" style:auto-text-indent="false"/>
      <style:text-properties style:font-name="Source Sans Pro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Arial" fo:font-size="9pt" fo:font-weight="bold" officeooo:paragraph-rsid="00179212" style:font-size-asian="9pt" style:font-weight-asian="bold" style:font-name-complex="Arial" style:font-size-complex="10.5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79212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Arial" fo:font-size="9pt" officeooo:paragraph-rsid="00179212" style:font-size-asian="9pt" style:font-name-complex="Arial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Arial" fo:font-size="9pt" fo:font-weight="bold" officeooo:paragraph-rsid="00179212" style:font-size-asian="9pt" style:font-weight-asian="bold" style:font-name-complex="Arial"/>
    </style:style>
    <style:style style:name="T1" style:family="text">
      <style:text-properties style:font-name-complex="Source Sans Pro"/>
    </style:style>
    <style:style style:name="T2" style:family="text">
      <style:text-properties style:font-name-asian="Source Sans Pro" style:font-name-complex="Source Sans Pro"/>
    </style:style>
    <style:style style:name="T3" style:family="text">
      <style:text-properties officeooo:rsid="001a70ba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Direttore del Quartiere Savena</text:p>
      <text:p text:style-name="P15"/>
      <text:p text:style-name="P1"/>
      <text:p text:style-name="P1"/>
      <text:p text:style-name="P4"><text:span text:style-name="T3">12 - </text:span><text:span text:style-name="T4">DELEGA</text:span> ALLA COMPILAZIONE DELLA DOMANDA PER L'ASSEGNAZIONE </text:p>
      <text:p text:style-name="P4">IN USO <text:span text:style-name="T3">DI </text:span>IMPIANTI SPORTIVI E PALESTRE SCOLASTICHE </text:p>
      <text:p text:style-name="P4">DEL QUARTIERE SAVENA –<text:span text:style-name="T3"> ANNO SPORTIVO 2021-22</text:span></text:p>
      <text:p text:style-name="P3"/>
      <text:p text:style-name="P3"/>
      <text:p text:style-name="P2">Il/la sottoscritto/a.................................................................................................................................</text:p>
      <text:p text:style-name="P2">nato/a a.............................................................................................il...................................................</text:p>
      <text:p text:style-name="P2">residente a............................................................................................prov..........................................</text:p>
      <text:p text:style-name="P2">via...............................................................................................................n°.........................................</text:p>
      <text:p text:style-name="P5">DELEGA</text:p>
      <text:p text:style-name="P2">Il Sig/ra...................................................................................................................................................</text:p>
      <text:p text:style-name="P2">nato/a................................................................................................il...................................................</text:p>
      <text:p text:style-name="P2">alla compilazione della domanda per l'assegnazione in uso di impianti sportivi e palestre scolastiche di competenza del Quartiere Savena.</text:p>
      <text:p text:style-name="P6">A tal fine allego copia del mio documento di identità.</text:p>
      <text:p text:style-name="P2"/>
      <text:p text:style-name="P2">Distinti saluti</text:p>
      <text:p text:style-name="P2"/>
      <text:p text:style-name="P2"/>
      <text:p text:style-name="P2">Bologna lì..............................</text:p>
      <text:p text:style-name="P16"><text:s text:c="15"/>Firma del delegante</text:p>
      <text:p text:style-name="P16">….........................................................</text:p>
      <text:p text:style-name="P19">INFORMATIVA</text:p>
      <text:p text:style-name="P7">per il trattamento dei dati personali ai sensi dell’art 13 del Regolamento europeo n. 679/2016 </text:p>
      <text:p text:style-name="P11"><text:s/></text:p>
      <text:p text:style-name="P8">1. Premessa </text:p>
      <text:p text:style-name="P8">Ai sensi dell’art. 13 del Regolamento europeo n. 679/2016, il Comune di Bologna, in qualità di “Titolare” del trattamento, è tenuta a fornirle informazioni in merito all’utilizzo dei suoi dati personali. <text:s text:c="2"/></text:p>
      <text:p text:style-name="P10"><text:s/></text:p>
      <text:p text:style-name="P8">2. Identità e i dati di contatto del titolare del trattamento </text:p>
      <text:p text:style-name="P8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0"><text:s/></text:p>
      <text:p text:style-name="P8">3. Il Responsabile della protezione dei dati personali </text:p>
      <text:p text:style-name="P8">Il Comune di Bologna ha designato quale Responsabile della protezione dei dati la società LepidaSpA (dpo-team@lepida.it). </text:p>
      <text:p text:style-name="P10"><text:s/></text:p>
      <text:p text:style-name="P8">4. Responsabili del trattamento </text:p>
      <text:p text:style-name="P8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8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0"><text:s/></text:p>
      <text:p text:style-name="P8">5. Soggetti autorizzati al trattamento </text:p>
      <text:p text:style-name="P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0"><text:s/></text:p>
      <text:p text:style-name="P8">6. Finalità e base giuridica del trattamento </text:p>
      <text:p text:style-name="P8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8"/>
      <text:p text:style-name="P8">7. Destinatari dei dati personali </text:p>
      <text:p text:style-name="P8">I suoi dati personali non sono oggetto di comunicazione o diffusione a terzi</text:p>
      <text:p text:style-name="P10"><text:s/></text:p>
      <text:p text:style-name="P8">8. Trasferimento dei dati personali a Paesi extra UE </text:p>
      <text:p text:style-name="P8">I suoi dati personali non sono trasferiti al di fuori dell’Unione europea. </text:p>
      <text:p text:style-name="P10"><text:s/></text:p>
      <text:p text:style-name="P8">9. Periodo di conservazione </text:p>
      <text:p text:style-name="P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0"><text:s/></text:p>
      <text:p text:style-name="P8">10. I suoi diritti </text:p>
      <text:p text:style-name="P8">Nella sua qualità di interessato, Lei ha diritto: </text:p>
      <text:p text:style-name="P9"><text:span text:style-name="T1">●</text:span><text:span text:style-name="T2"> </text:span><text:span text:style-name="T1">di accesso ai dati personali; </text:span></text:p>
      <text:p text:style-name="P9"><text:span text:style-name="T1">●</text:span><text:span text:style-name="T2"> </text:span><text:span text:style-name="T1">di ottenere la rettifica o la cancellazione degli stessi o la limitazione del trattamento che lo riguardano; </text:span></text:p>
      <text:p text:style-name="P9"><text:span text:style-name="T1">●</text:span><text:span text:style-name="T2"> </text:span><text:span text:style-name="T1">di opporsi al trattamento; </text:span></text:p>
      <text:p text:style-name="P9"><text:span text:style-name="T1">●</text:span><text:span text:style-name="T2"> </text:span><text:span text:style-name="T1">di proporre reclamo al Garante per la protezione dei dati personali </text:span></text:p>
      <text:p text:style-name="P10"><text:s/></text:p>
      <text:p text:style-name="P8">11. Conferimento dei dati </text:p>
      <text:p text:style-name="P12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0"/>
      <text:p text:style-name="P20"/>
      <text:p text:style-name="P13"/>
      <text:p text:style-name="P13"/>
      <text:p text:style-name="P14">Data _____________<text:tab/><text:tab/><text:tab/> Firma _________________________________</text:p>
      <text:p text:style-name="P21"/>
      <text:p text:style-name="P21"><text:s text:c="2"/></text:p>
      <text:p text:style-name="P22"/>
      <text:p text:style-name="P22"/>
      <text:p text:style-name="P22"/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5cm" fo:margin-bottom="2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44:52.68</meta:creation-date>
    <dc:date>2021-05-11T10:30:27.184000000</dc:date>
    <meta:editing-duration>PT29M51S</meta:editing-duration>
    <meta:editing-cycles>13</meta:editing-cycles>
    <meta:generator>LibreOffice/5.3.6.1$Windows_x86 LibreOffice_project/686f202eff87ef707079aeb7f485847613344eb7</meta:generator>
    <meta:print-date>2020-04-23T10:31:09.400000000</meta:print-date>
    <meta:document-statistic meta:table-count="0" meta:image-count="0" meta:object-count="0" meta:page-count="2" meta:paragraph-count="58" meta:word-count="665" meta:character-count="5460" meta:non-whitespace-character-count="4772"/>
  </office:meta>
</office:document-meta>
</file>