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469D8CD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7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ubtitle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18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25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Verdan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4.2)</text:p>
      <text:p text:style-name="P8"/>
      <text:p text:style-name="P19"/>
      <text:p text:style-name="P7"/>
      <text:p text:style-name="P17">DICHIARAZIONE DI ESENZIONE DEL PAGAMENTO DELL’IMPOSTA DI BOLLO</text:p>
      <text:p text:style-name="P6">Ai sensi del decreto del Presidente della Repubblica 26-10-1972, n. 642</text:p>
      <text:p text:style-name="P18"/>
      <text:p text:style-name="P18"/>
      <text:p text:style-name="P10">Io sottoscritto/a <text:tab/></text:p>
      <text:p text:style-name="P11">Codice Fiscale <text:s/>|__|__|__|__|__|__|__|__|__|__|__|__|__|__|__|__|</text:p>
      <text:p text:style-name="P14"/>
      <text:p text:style-name="P14">in qualità di <text:s text:c="11"/>□ Titolare <text:s/>□ Legale rappresentante</text:p>
      <text:p text:style-name="P16">della Ditta/Impresa/Società sportiva <text:tab/><text:tab/></text:p>
      <text:p text:style-name="P12">Codice Fiscale <text:s/>|__|__|__|__|__|__|__|__|__|__|__|__|__|__|__|__|</text:p>
      <text:p text:style-name="P13"/>
      <text:p text:style-name="P25"><text:span text:style-name="T2">Con riferimento alla Domanda di assegnazioni in uso di impianti sportivi 2020/2021, </text:span><text:span text:style-name="T3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span></text:p>
      <text:p text:style-name="P21"/>
      <text:p text:style-name="P21">DICHIARO</text:p>
      <text:p text:style-name="P21"/>
      <text:p text:style-name="P29"/>
      <text:p text:style-name="P20">conformemente <text:span text:style-name="T4">alle disposizioni contenute all'articolo 27 bis della Tariffa, allegato B del DPR 642/72 </text:span><text:span text:style-name="T6">(</text:span><text:span text:style-name="T8">Atti, documenti e registri esenti dall'imposta di bollo in modo assoluto</text:span><text:span text:style-name="T6">) nel quale si specifica che sono esenti: </text:span><text:span text:style-name="T5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22"/>
      <text:p text:style-name="P23"/>
      <text:p text:style-name="P24">di appartenere ad una delle categorie esenti dal pagamento dell'imposta di bollo</text:p>
      <text:p text:style-name="P23"/>
      <text:p text:style-name="P23"/>
      <text:p text:style-name="P26">Dichiaro inoltre di impegnarmi a conservare l’originale della presente dichiarazione e a renderla disponibile ai fini di successivi controlli relativi alle pratiche presentate.</text:p>
      <text:p text:style-name="P13"/>
      <text:p text:style-name="P13"/>
      <text:p text:style-name="P13"/>
      <text:p text:style-name="P13"/>
      <text:p text:style-name="P13"/>
      <text:p text:style-name="P9"><text:span text:style-name="T1">Data<text:tab/><text:tab/>Firma<text:tab/><text:tab/></text:span> <text:s text:c="77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1"><draw:image xlink:href="Pictures/100002010000053A000002D6469D8CD9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5-27T09:26:29</dc:date>
    <meta:print-date>2015-02-04T11:56:00</meta:print-date>
    <meta:editing-cycles>11</meta:editing-cycles>
    <meta:editing-duration>P23DT22H41M5S</meta:editing-duration>
    <meta:generator>OpenOffice/4.1.7$Unix OpenOffice.org_project/417m1$Build-9800</meta:generator>
    <dc:creator>. .</dc:creator>
    <meta:document-statistic meta:table-count="1" meta:image-count="1" meta:object-count="0" meta:page-count="1" meta:paragraph-count="15" meta:word-count="216" meta:character-count="1720"/>
  </office:meta>
</office:document-meta>
</file>